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6" style:base-cell-address="Foglio1.G2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6" style:base-cell-address="Foglio1.I3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6" style:base-cell-address="Foglio1.H3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6" style:base-cell-address="Foglio1.C3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6" style:base-cell-address="Foglio1.F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6" style:base-cell-address="Foglio1.F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6" style:base-cell-address="Foglio1.J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6" style:base-cell-address="Foglio1.J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2])&gt;1;NOT(ISBLANK([.H2]))))" style:apply-style-name="cf6" style:base-cell-address="Foglio1.H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6" style:base-cell-address="Foglio1.H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6" style:base-cell-address="Foglio1.I5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6" style:base-cell-address="Foglio1.H5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6" style:base-cell-address="Foglio1.H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6" style:base-cell-address="Foglio1.H6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6" style:base-cell-address="Foglio1.F1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6" style:base-cell-address="Foglio1.F12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6" style:base-cell-address="Foglio1.G9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6" style:base-cell-address="Foglio1.H1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6" style:base-cell-address="Foglio1.F14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6" style:base-cell-address="Foglio1.F1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6" style:base-cell-address="Foglio1.F16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6" style:base-cell-address="Foglio1.G1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6" style:base-cell-address="Foglio1.G1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6" style:base-cell-address="Foglio1.H1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6" style:base-cell-address="Foglio1.H1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6" style:base-cell-address="Foglio1.H16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6" style:base-cell-address="Foglio1.H14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6" style:base-cell-address="Foglio1.I1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6" style:base-cell-address="Foglio1.I1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6" style:base-cell-address="Foglio1.F1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6" style:base-cell-address="Foglio1.F9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6" style:base-cell-address="Foglio1.J1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6" style:base-cell-address="Foglio1.J1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6" style:base-cell-address="Foglio1.I1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6" style:base-cell-address="Foglio1.H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6" style:base-cell-address="Foglio1.I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6" style:base-cell-address="Foglio1.I8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6" style:base-cell-address="Foglio1.J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6" style:base-cell-address="Foglio1.D2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6" style:base-cell-address="Foglio1.C2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6" style:base-cell-address="Foglio1.E2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6" style:base-cell-address="Foglio1.D3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6" style:base-cell-address="Foglio1.E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6" style:base-cell-address="Foglio1.C3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6" style:base-cell-address="Foglio1.D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6" style:base-cell-address="Foglio1.D6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6" style:base-cell-address="Foglio1.D8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6" style:base-cell-address="Foglio1.E7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6" style:base-cell-address="Foglio1.C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6" style:base-cell-address="Foglio1.E8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6" style:base-cell-address="Foglio1.C6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6" style:base-cell-address="Foglio1.E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6" style:base-cell-address="Foglio1.D9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6" style:base-cell-address="Foglio1.E9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6" style:base-cell-address="Foglio1.C9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6" style:base-cell-address="Foglio1.C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6" style:base-cell-address="Foglio1.E1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6" style:base-cell-address="Foglio1.D1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6" style:base-cell-address="Foglio1.E1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6" style:base-cell-address="Foglio1.C14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6" style:base-cell-address="Foglio1.C1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6" style:base-cell-address="Foglio1.C16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6" style:base-cell-address="Foglio1.C15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6" style:base-cell-address="Foglio1.C13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6" style:base-cell-address="Foglio1.C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6" style:base-cell-address="Foglio1.D18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6" style:base-cell-address="Foglio1.E18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6" style:base-cell-address="Foglio1.D1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6" style:base-cell-address="Foglio1.C1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6" style:base-cell-address="Foglio1.E1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6" style:base-cell-address="Foglio1.D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6" style:base-cell-address="Foglio1.C2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6" style:base-cell-address="Foglio1.C21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6" style:base-cell-address="Foglio1.D2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6" style:base-cell-address="Foglio1.C22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6" style:base-cell-address="Foglio1.D22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6" style:base-cell-address="Foglio1.E2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6" style:base-cell-address="Foglio1.E2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6" style:base-cell-address="Foglio1.E22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6" style:base-cell-address="Foglio1.C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6" style:base-cell-address="Foglio1.D4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6" style:base-cell-address="Foglio1.D5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4])&gt;1;NOT(ISBLANK([.E4]))))" style:apply-style-name="cf6" style:base-cell-address="Foglio1.E4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6" style:base-cell-address="Foglio1.E11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6" style:base-cell-address="Foglio1.E12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6" style:base-cell-address="Foglio1.C12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6" style:base-cell-address="Foglio1.F15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6" style:base-cell-address="Foglio1.G15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6" style:base-cell-address="Foglio1.G17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6" style:base-cell-address="Foglio1.I17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6" style:base-cell-address="Foglio1.G1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6" style:base-cell-address="Foglio1.F20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6" style:base-cell-address="Foglio1.F22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6" style:base-cell-address="Foglio1.F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6" style:base-cell-address="Foglio1.G24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6" style:base-cell-address="Foglio1.G2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6" style:base-cell-address="Foglio1.G2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6" style:base-cell-address="Foglio1.H26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6" style:base-cell-address="Foglio1.G27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6" style:base-cell-address="Foglio1.H2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6" style:base-cell-address="Foglio1.F2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6" style:base-cell-address="Foglio1.I24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6" style:base-cell-address="Foglio1.I27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6" style:base-cell-address="Foglio1.J1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6])&gt;1;NOT(ISBLANK([.J26]))))" style:apply-style-name="cf6" style:base-cell-address="Foglio1.J2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J28])&gt;1;NOT(ISBLANK([.J28]))))" style:apply-style-name="cf6" style:base-cell-address="Foglio1.J28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6" style:base-cell-address="Foglio1.G15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6" style:base-cell-address="Foglio1.F2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6" style:base-cell-address="Foglio1.F1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6" style:base-cell-address="Foglio1.H18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6" style:base-cell-address="Foglio1.H1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6" style:base-cell-address="Foglio1.I1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6" style:base-cell-address="Foglio1.I1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6" style:base-cell-address="Foglio1.J1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6" style:base-cell-address="Foglio1.H23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24])&gt;1;NOT(ISBLANK([.H24]))))" style:apply-style-name="cf6" style:base-cell-address="Foglio1.H24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6" style:base-cell-address="Foglio1.H25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6" style:base-cell-address="Foglio1.I25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6" style:base-cell-address="Foglio1.I23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6" style:base-cell-address="Foglio1.J2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6" style:base-cell-address="Foglio1.H22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6" style:base-cell-address="Foglio1.I22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6" style:base-cell-address="Foglio1.I21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6" style:base-cell-address="Foglio1.I2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0])&gt;1;NOT(ISBLANK([.J20]))))" style:apply-style-name="cf6" style:base-cell-address="Foglio1.J20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6" style:base-cell-address="Foglio1.J22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6" style:base-cell-address="Foglio1.F36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6" style:base-cell-address="Foglio1.F34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6" style:base-cell-address="Foglio1.F35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6" style:base-cell-address="Foglio1.G34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6" style:base-cell-address="Foglio1.G3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34])&gt;1;NOT(ISBLANK([.D34]))))" style:apply-style-name="cf6" style:base-cell-address="Foglio1.D34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6" style:base-cell-address="Foglio1.D35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6" style:base-cell-address="Foglio1.E35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34])&gt;1;NOT(ISBLANK([.E34]))))" style:apply-style-name="cf6" style:base-cell-address="Foglio1.E34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36])&gt;1;NOT(ISBLANK([.E36]))))" style:apply-style-name="cf6" style:base-cell-address="Foglio1.E3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6" style:base-cell-address="Foglio1.C36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6" style:base-cell-address="Foglio1.C3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6" style:base-cell-address="Foglio1.C34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6" style:base-cell-address="Foglio1.H3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6" style:base-cell-address="Foglio1.I35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6" style:base-cell-address="Foglio1.J36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6" style:base-cell-address="Foglio1.G35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6" style:base-cell-address="Foglio1.J34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6" style:base-cell-address="Foglio1.H35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6" style:base-cell-address="Foglio1.I3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6" style:base-cell-address="Foglio1.I3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6" style:base-cell-address="Foglio1.G38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6" style:base-cell-address="Foglio1.G37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6" style:base-cell-address="Foglio1.G39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6" style:base-cell-address="Foglio1.F38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6" style:base-cell-address="Foglio1.F3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6" style:base-cell-address="Foglio1.D38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38])&gt;1;NOT(ISBLANK([.E38]))))" style:apply-style-name="cf6" style:base-cell-address="Foglio1.E3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6" style:base-cell-address="Foglio1.D39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6" style:base-cell-address="Foglio1.C39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6" style:base-cell-address="Foglio1.E39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6" style:base-cell-address="Foglio1.C37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6" style:base-cell-address="Foglio1.C3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6" style:base-cell-address="Foglio1.C3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6" style:base-cell-address="Foglio1.C32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6" style:base-cell-address="Foglio1.I31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6" style:base-cell-address="Foglio1.I3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6" style:base-cell-address="Foglio1.F3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6" style:base-cell-address="Foglio1.F3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6" style:base-cell-address="Foglio1.G3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6" style:base-cell-address="Foglio1.G3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6" style:base-cell-address="Foglio1.I39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6" style:base-cell-address="Foglio1.I37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6" style:base-cell-address="Foglio1.J3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6" style:base-cell-address="Foglio1.I3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6" style:base-cell-address="Foglio1.I3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6" style:base-cell-address="Foglio1.I3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6" style:base-cell-address="Foglio1.G3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6" style:base-cell-address="Foglio1.G3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6" style:base-cell-address="Foglio1.H42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6" style:base-cell-address="Foglio1.H43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6" style:base-cell-address="Foglio1.J44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6" style:base-cell-address="Foglio1.J41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6" style:base-cell-address="Foglio1.J4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6" style:base-cell-address="Foglio1.I4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6" style:base-cell-address="Foglio1.I44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6" style:base-cell-address="Foglio1.F44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6" style:base-cell-address="Foglio1.F4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6" style:base-cell-address="Foglio1.G42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6" style:base-cell-address="Foglio1.G4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6" style:base-cell-address="Foglio1.G4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6" style:base-cell-address="Foglio1.E42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6" style:base-cell-address="Foglio1.D42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6" style:base-cell-address="Foglio1.D4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6" style:base-cell-address="Foglio1.E44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6" style:base-cell-address="Foglio1.D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6" style:base-cell-address="Foglio1.C4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6" style:base-cell-address="Foglio1.F46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6" style:base-cell-address="Foglio1.G3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6" style:base-cell-address="Foglio1.G46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6" style:base-cell-address="Foglio1.I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6" style:base-cell-address="Foglio1.I4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6" style:base-cell-address="Foglio1.G46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6" style:base-cell-address="Foglio1.I4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6" style:base-cell-address="Foglio1.C4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6" style:base-cell-address="Foglio1.G48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6" style:base-cell-address="Foglio1.G48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6" style:base-cell-address="Foglio1.G35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6" style:base-cell-address="Foglio1.G35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6" style:base-cell-address="Foglio1.C4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6" style:base-cell-address="Foglio1.F48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6" style:base-cell-address="Foglio1.F3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6" style:base-cell-address="Foglio1.I48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6" style:base-cell-address="Foglio1.I47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40])&gt;1;NOT(ISBLANK([.D40]))))" style:apply-style-name="cf6" style:base-cell-address="Foglio1.D40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6" style:base-cell-address="Foglio1.F40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6" style:base-cell-address="Foglio1.G4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6" style:base-cell-address="Foglio1.G41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6" style:base-cell-address="Foglio1.E4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6" style:base-cell-address="Foglio1.H4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6" style:base-cell-address="Foglio1.H40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6" style:base-cell-address="Foglio1.I40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6" style:base-cell-address="Foglio1.J4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D45])&gt;1;NOT([.D45]=&quot;&quot;)))" style:apply-style-name="cf6" style:base-cell-address="Foglio1.D45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6" style:base-cell-address="Foglio1.C45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6" style:base-cell-address="Foglio1.C4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6" style:base-cell-address="Foglio1.C46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6" style:base-cell-address="Foglio1.H5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6" style:base-cell-address="Foglio1.G51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6" style:base-cell-address="Foglio1.I51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6" style:base-cell-address="Foglio1.J51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6" style:base-cell-address="Foglio1.J50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6" style:base-cell-address="Foglio1.J52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6" style:base-cell-address="Foglio1.I5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6" style:base-cell-address="Foglio1.I50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6" style:base-cell-address="Foglio1.D50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6" style:base-cell-address="Foglio1.F50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6" style:base-cell-address="Foglio1.E50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6" style:base-cell-address="Foglio1.D51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6" style:base-cell-address="Foglio1.F5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6" style:base-cell-address="Foglio1.G5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6" style:base-cell-address="Foglio1.C50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6" style:base-cell-address="Foglio1.C51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6" style:base-cell-address="Foglio1.E51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6" style:base-cell-address="Foglio1.G51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6" style:base-cell-address="Foglio1.D52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6" style:base-cell-address="Foglio1.E52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6" style:base-cell-address="Foglio1.F52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6" style:base-cell-address="Foglio1.C5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6" style:base-cell-address="Foglio1.G52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6" style:base-cell-address="Foglio1.F54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6" style:base-cell-address="Foglio1.G55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6" style:base-cell-address="Foglio1.G5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6" style:base-cell-address="Foglio1.G54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6" style:base-cell-address="Foglio1.C54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6" style:base-cell-address="Foglio1.C5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6" style:base-cell-address="Foglio1.D54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6" style:base-cell-address="Foglio1.D5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6" style:base-cell-address="Foglio1.E54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6" style:base-cell-address="Foglio1.E53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6" style:base-cell-address="Foglio1.E55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6" style:base-cell-address="Foglio1.C55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6" style:base-cell-address="Foglio1.D55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6" style:base-cell-address="Foglio1.I53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6" style:base-cell-address="Foglio1.I5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6" style:base-cell-address="Foglio1.J54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54])&gt;1;NOT(ISBLANK([.I54]))))" style:apply-style-name="cf6" style:base-cell-address="Foglio1.I5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6" style:base-cell-address="Foglio1.E5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6" style:base-cell-address="Foglio1.F5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6" style:base-cell-address="Foglio1.G56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6" style:base-cell-address="Foglio1.G57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56])&gt;1;NOT(ISBLANK([.H56]))))" style:apply-style-name="cf6" style:base-cell-address="Foglio1.H56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6" style:base-cell-address="Foglio1.H57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6" style:base-cell-address="Foglio1.I57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6" style:base-cell-address="Foglio1.I5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6" style:base-cell-address="Foglio1.J5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6" style:base-cell-address="Foglio1.E58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6" style:base-cell-address="Foglio1.E59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58])&gt;1;NOT(ISBLANK([.F58]))))" style:apply-style-name="cf6" style:base-cell-address="Foglio1.F58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6" style:base-cell-address="Foglio1.G59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6" style:base-cell-address="Foglio1.G58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6" style:base-cell-address="Foglio1.H5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58])&gt;1;NOT(ISBLANK([.J58]))))" style:apply-style-name="cf6" style:base-cell-address="Foglio1.J5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6" style:base-cell-address="Foglio1.H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6" style:base-cell-address="Foglio1.H6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6" style:base-cell-address="Foglio1.F60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6" style:base-cell-address="Foglio1.H61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6" style:base-cell-address="Foglio1.E60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6" style:base-cell-address="Foglio1.E6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6" style:base-cell-address="Foglio1.J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6" style:base-cell-address="Foglio1.G6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6" style:base-cell-address="Foglio1.G6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6" style:base-cell-address="Foglio1.I62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6" style:base-cell-address="Foglio1.I63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6" style:base-cell-address="Foglio1.G5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6" style:base-cell-address="Foglio1.F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6" style:base-cell-address="Foglio1.J6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6" style:base-cell-address="Foglio1.J64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6" style:base-cell-address="Foglio1.J67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6" style:base-cell-address="Foglio1.J6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6" style:base-cell-address="Foglio1.J6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6" style:base-cell-address="Foglio1.G64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6" style:base-cell-address="Foglio1.G65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6" style:base-cell-address="Foglio1.I65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6" style:base-cell-address="Foglio1.I6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6" style:base-cell-address="Foglio1.I6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6" style:base-cell-address="Foglio1.G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6" style:base-cell-address="Foglio1.H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D64])&gt;1;NOT(ISBLANK([.D64]))))" style:apply-style-name="cf6" style:base-cell-address="Foglio1.D64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6" style:base-cell-address="Foglio1.C6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6" style:base-cell-address="Foglio1.E6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6" style:base-cell-address="Foglio1.F66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6" style:base-cell-address="Foglio1.F6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6" style:base-cell-address="Foglio1.F6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6" style:base-cell-address="Foglio1.D66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6" style:base-cell-address="Foglio1.I67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6" style:base-cell-address="Foglio1.H67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6" style:base-cell-address="Foglio1.G67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6" style:base-cell-address="Foglio1.G68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6" style:base-cell-address="Foglio1.I69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6" style:base-cell-address="Foglio1.I68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68])&gt;1;NOT(ISBLANK([.H68]))))" style:apply-style-name="cf6" style:base-cell-address="Foglio1.H68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6" style:base-cell-address="Foglio1.D6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6" style:base-cell-address="Foglio1.E68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6" style:base-cell-address="Foglio1.E67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6" style:base-cell-address="Foglio1.F6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6" style:base-cell-address="Foglio1.F6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6" style:base-cell-address="Foglio1.D68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6" style:base-cell-address="Foglio1.G69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6" style:base-cell-address="Foglio1.H70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6" style:base-cell-address="Foglio1.H6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6" style:base-cell-address="Foglio1.H72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6" style:base-cell-address="Foglio1.G72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6" style:base-cell-address="Foglio1.C69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6" style:base-cell-address="Foglio1.D7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6" style:base-cell-address="Foglio1.C7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6" style:base-cell-address="Foglio1.C72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70])&gt;1;NOT(ISBLANK([.D70]))))" style:apply-style-name="cf6" style:base-cell-address="Foglio1.D70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6" style:base-cell-address="Foglio1.E71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6" style:base-cell-address="Foglio1.E69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6" style:base-cell-address="Foglio1.F7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6" style:base-cell-address="Foglio1.E70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6" style:base-cell-address="Foglio1.E73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6" style:base-cell-address="Foglio1.F7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2])&gt;1;NOT(ISBLANK([.F72]))))" style:apply-style-name="cf6" style:base-cell-address="Foglio1.F7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6" style:base-cell-address="Foglio1.E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6" style:base-cell-address="Foglio1.E74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6" style:base-cell-address="Foglio1.G7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6" style:base-cell-address="Foglio1.G74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H75])&gt;1;NOT([.H75]=&quot;&quot;)))" style:apply-style-name="cf6" style:base-cell-address="Foglio1.H75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6" style:base-cell-address="Foglio1.H7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6" style:base-cell-address="Foglio1.C73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6" style:base-cell-address="Foglio1.C75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6" style:base-cell-address="Foglio1.D75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6" style:base-cell-address="Foglio1.D73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6" style:base-cell-address="Foglio1.D7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6" style:base-cell-address="Foglio1.C7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6" style:base-cell-address="Foglio1.I70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6" style:base-cell-address="Foglio1.I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6" style:base-cell-address="Foglio1.I72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6" style:base-cell-address="Foglio1.I73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6" style:base-cell-address="Foglio1.I74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6" style:base-cell-address="Foglio1.I75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6" style:base-cell-address="Foglio1.J7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2])&gt;1;NOT(ISBLANK([.J72]))))" style:apply-style-name="cf6" style:base-cell-address="Foglio1.J7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6" style:base-cell-address="Foglio1.J74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6" style:base-cell-address="Foglio1.E23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6" style:base-cell-address="Foglio1.D23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6" style:base-cell-address="Foglio1.C23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6" style:base-cell-address="Foglio1.E24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6" style:base-cell-address="Foglio1.D2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6" style:base-cell-address="Foglio1.C24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6" style:base-cell-address="Foglio1.C27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6" style:base-cell-address="Foglio1.E2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6" style:base-cell-address="Foglio1.C28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6" style:base-cell-address="Foglio1.D25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6" style:base-cell-address="Foglio1.C29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6" style:base-cell-address="Foglio1.E29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6" style:base-cell-address="Foglio1.E28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6" style:base-cell-address="Foglio1.D26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6" style:base-cell-address="Foglio1.C4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6" style:base-cell-address="Foglio1.C41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6" style:base-cell-address="Foglio1.E41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6" style:base-cell-address="Foglio1.D57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6" style:base-cell-address="Foglio1.C57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6" style:base-cell-address="Foglio1.E5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6" style:base-cell-address="Foglio1.D58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6" style:base-cell-address="Foglio1.D56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6" style:base-cell-address="Foglio1.C58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6" style:base-cell-address="Foglio1.C56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6" style:base-cell-address="Foglio1.D59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6" style:base-cell-address="Foglio1.C59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6" style:base-cell-address="Foglio1.C61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D62])&gt;1;NOT(ISBLANK([.D62]))))" style:apply-style-name="cf6" style:base-cell-address="Foglio1.D62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2])&gt;1;NOT(ISBLANK([.C62]))))" style:apply-style-name="cf6" style:base-cell-address="Foglio1.C62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6" style:base-cell-address="Foglio1.C63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3])&gt;1;NOT([.C63]=&quot;&quot;)))" style:apply-style-name="cf6" style:base-cell-address="Foglio1.C63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6" style:base-cell-address="Foglio1.D60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6" style:base-cell-address="Foglio1.D61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6" style:base-cell-address="Foglio1.E25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6" style:base-cell-address="Foglio1.C25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6" style:base-cell-address="Foglio1.C26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6" style:base-cell-address="Foglio1.E26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5])&gt;1;NOT([.C65]=&quot;&quot;)))" style:apply-style-name="cf6" style:base-cell-address="Foglio1.C65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6" style:base-cell-address="Foglio1.C66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6" style:base-cell-address="Foglio1.C67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6" style:base-cell-address="Foglio1.C68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6" style:base-cell-address="Foglio1.C76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6" style:base-cell-address="Foglio1.C78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6" style:base-cell-address="Foglio1.C77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6" style:base-cell-address="Foglio1.E76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6" style:base-cell-address="Foglio1.F76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78])&gt;1;NOT(ISBLANK([.F78]))))" style:apply-style-name="cf6" style:base-cell-address="Foglio1.F78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6" style:base-cell-address="Foglio1.C80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6" style:base-cell-address="Foglio1.F80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6" style:base-cell-address="Foglio1.C82"/>
    </style:style>
    <style:style style:name="ce4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6" style:base-cell-address="Foglio1.C82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6" style:base-cell-address="Foglio1.C3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6" style:base-cell-address="Foglio1.C84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6" style:base-cell-address="Foglio1.C84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6" style:base-cell-address="Foglio1.I79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82])&gt;1;NOT(ISBLANK([.I82]))))" style:apply-style-name="cf6" style:base-cell-address="Foglio1.I82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I84])&gt;1;NOT(ISBLANK([.I84]))))" style:apply-style-name="cf6" style:base-cell-address="Foglio1.I84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6" style:base-cell-address="Foglio1.C88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6" style:base-cell-address="Foglio1.C8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6" style:base-cell-address="Foglio1.C94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6" style:base-cell-address="Foglio1.C9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6" style:base-cell-address="Foglio1.C9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6" style:base-cell-address="Foglio1.C92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6" style:base-cell-address="Foglio1.C96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6" style:base-cell-address="Foglio1.C96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6" style:base-cell-address="Foglio1.C9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6" style:base-cell-address="Foglio1.C90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6" style:base-cell-address="Foglio1.C3"/>
    </style:style>
    <style:style style:name="ce4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6" style:base-cell-address="Foglio1.C3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6" style:base-cell-address="Foglio1.G78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6" style:base-cell-address="Foglio1.H77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6" style:base-cell-address="Foglio1.G80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6" style:base-cell-address="Foglio1.G65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6" style:base-cell-address="Foglio1.I80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6" style:base-cell-address="Foglio1.J80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6" style:base-cell-address="Foglio1.G35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6" style:base-cell-address="Foglio1.I79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6" style:base-cell-address="Foglio1.C86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6" style:base-cell-address="Foglio1.C88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86])&gt;1;NOT(ISBLANK([.I86]))))" style:apply-style-name="cf6" style:base-cell-address="Foglio1.I86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88])&gt;1;NOT(ISBLANK([.I88]))))" style:apply-style-name="cf6" style:base-cell-address="Foglio1.I88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6" style:base-cell-address="Foglio1.I78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6" style:base-cell-address="Foglio1.I65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6" style:base-cell-address="Foglio1.I76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6" style:base-cell-address="Foglio1.J7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6" style:base-cell-address="Foglio1.J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3"/>
          <table:table-cell office:value-type="string" table:style-name="ce4">
            <text:p>ore</text:p>
          </table:table-cell>
          <table:table-cell office:value-type="string" table:style-name="ce5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5">
            <text:p>IV EST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77">
            <text:p>TECNICA OPERATIVA (ANG 1-2-3)</text:p>
          </table:table-cell>
          <table:table-cell office:value-type="string" table:content-validation-name="val1" table:style-name="ce76">
            <text:p>SCIENZE MATEMATICHE<text:s/></text:p>
          </table:table-cell>
          <table:table-cell office:value-type="string" table:content-validation-name="val1" table:style-name="ce78">
            <text:p>TEC. TRATT. CORPO E BENES. (2-3)</text:p>
          </table:table-cell>
          <table:table-cell table:content-validation-name="val1" table:style-name="ce43"/>
          <table:table-cell office:value-type="string" table:content-validation-name="val1" table:style-name="ce38">
            <text:p>PSIC. TEC. COMUNIC. (FABI 1)</text:p>
          </table:table-cell>
          <table:table-cell office:value-type="string" table:content-validation-name="val1" table:style-name="ce46">
            <text:p>LINGUA INGLESE</text:p>
          </table:table-cell>
          <table:table-cell office:value-type="string" table:content-validation-name="val1" table:style-name="ce38">
            <text:p>TECNICA OPERATIVA (D'IPPO3)</text:p>
          </table:table-cell>
          <table:table-cell table:content-validation-name="val1" table:style-name="ce45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81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SPACCAPANICCIA (2-3)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80">
            <text:p>SPACCAPANICCIA (2-3)</text:p>
          </table:table-cell>
          <table:table-cell table:style-name="ce42"/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41">
            <text:p>FABI</text:p>
          </table:table-cell>
          <table:table-cell office:value-type="string" office:string-value="SANTONI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40">
            <text:p>SANTONI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39">
            <text:p>D'IPPOLITO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date" office:date-value="2023-09-18T00:00:00" table:style-name="ce17">
            <text:p>18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17">
            <text:p>TECNICA OPERATIVA (ANG 1-2-3)</text:p>
          </table:table-cell>
          <table:table-cell office:value-type="string" table:content-validation-name="val1" table:style-name="ce118">
            <text:p>LINGUA INGLESE</text:p>
          </table:table-cell>
          <table:table-cell office:value-type="string" table:content-validation-name="val1" table:style-name="ce120">
            <text:p>TEC. TRATT. CORPO E BENES. (2-3)</text:p>
          </table:table-cell>
          <table:table-cell table:content-validation-name="val1" table:style-name="ce43"/>
          <table:table-cell office:value-type="string" table:content-validation-name="val1" table:style-name="ce38">
            <text:p>PSIC. TEC. COMUNIC. (FABI 1)</text:p>
          </table:table-cell>
          <table:table-cell office:value-type="string" table:content-validation-name="val1" table:style-name="ce47">
            <text:p>RAPPORTI ECONOMICI - DIRITTO (1-2)</text:p>
          </table:table-cell>
          <table:table-cell office:value-type="string" table:content-validation-name="val1" table:style-name="ce38">
            <text:p>TECNICA OPERATIVA (D'IPPO3)</text:p>
          </table:table-cell>
          <table:table-cell table:content-validation-name="val1" table:style-name="ce45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81">
            <text:p>ANGELETTI</text:p>
          </table:table-cell>
          <table:table-cell office:value-type="string" office:string-value="SANTONI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119">
            <text:p>SANTONI</text:p>
          </table:table-cell>
          <table:table-cell office:value-type="string" office:string-value="SPACCAPANICCIA (2-3)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80">
            <text:p>SPACCAPANICCIA (2-3)</text:p>
          </table:table-cell>
          <table:table-cell table:style-name="ce42"/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41">
            <text:p>FABI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49">
            <text:p>FESTUCCI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48">
            <text:p>D'IPPOLITO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88">
            <text:p>TECNICA OPERATIVA (ANG 1-2-3)</text:p>
          </table:table-cell>
          <table:table-cell office:value-type="string" table:content-validation-name="val1" table:style-name="ce83">
            <text:p>LINGUA INGLESE</text:p>
          </table:table-cell>
          <table:table-cell office:value-type="string" table:content-validation-name="val1" table:style-name="ce89">
            <text:p>TEC. TRATT. CORPO E BENES. (2-3)</text:p>
          </table:table-cell>
          <table:table-cell table:content-validation-name="val1" table:style-name="ce43"/>
          <table:table-cell office:value-type="string" table:content-validation-name="val1" table:style-name="ce38">
            <text:p>PSIC. TEC. COMUNIC. (FABI 1)</text:p>
          </table:table-cell>
          <table:table-cell office:value-type="string" table:content-validation-name="val1" table:style-name="ce51">
            <text:p>SCIENZE MATEMATICHE<text:s/></text:p>
          </table:table-cell>
          <table:table-cell office:value-type="string" table:content-validation-name="val1" table:style-name="ce38">
            <text:p>TECNICA OPERATIVA (D'IPPO3)</text:p>
          </table:table-cell>
          <table:table-cell table:content-validation-name="val1" table:style-name="ce45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81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82">
            <text:p>SANTONI</text:p>
          </table:table-cell>
          <table:table-cell office:value-type="string" office:string-value="SPACCAPANICCIA (2-3)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85">
            <text:p>SPACCAPANICCIA (2-3)</text:p>
          </table:table-cell>
          <table:table-cell table:style-name="ce42"/>
          <table:table-cell office:value-type="string" office:string-value="FABI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41">
            <text:p>FABI</text:p>
          </table:table-cell>
          <table:table-cell office:value-type="string" office:string-value="FERRANTE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50">
            <text:p>FERRANTE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48">
            <text:p>D'IPPOLITO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86">
            <text:p>TEC. TRATT. CORPO (1)</text:p>
          </table:table-cell>
          <table:table-cell office:value-type="string" table:content-validation-name="val1" table:style-name="ce84">
            <text:p>TECNICA OPERATIVA (ANG 1-2-3)</text:p>
          </table:table-cell>
          <table:table-cell office:value-type="string" table:content-validation-name="val1" table:style-name="ce87">
            <text:p>RAPPORTI ECONOMICI - ECONOMIA (3)</text:p>
          </table:table-cell>
          <table:table-cell table:content-validation-name="val1" table:style-name="ce43"/>
          <table:table-cell office:value-type="string" table:content-validation-name="val1" table:style-name="ce38">
            <text:p>TECNICHE PIGMENTAZIONE(D'IPPO1)</text:p>
          </table:table-cell>
          <table:table-cell office:value-type="string" table:content-validation-name="val1" table:style-name="ce38">
            <text:p>TECNICHE ASCIUGATURA (FABI 2)</text:p>
          </table:table-cell>
          <table:table-cell office:value-type="string" table:content-validation-name="val1" table:style-name="ce74">
            <text:p>SCIENZE MATEMATICHE<text:s/></text:p>
          </table:table-cell>
          <table:table-cell table:content-validation-name="val1" table:style-name="ce45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92">
            <text:p>SPACCAPANI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90">
            <text:p>ANGELETTI</text:p>
          </table:table-cell>
          <table:table-cell office:value-type="string" office:string-value="FESTUCCI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91">
            <text:p>FESTUCCIA</text:p>
          </table:table-cell>
          <table:table-cell table:style-name="ce68"/>
          <table:table-cell office:value-type="string" office:string-value="D'IPPOLITO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54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72">
            <text:p>FAB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73">
            <text:p>FERRANTE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93">
            <text:p>TEC. TRATT. CORPO (1)</text:p>
          </table:table-cell>
          <table:table-cell office:value-type="string" table:content-validation-name="val1" table:style-name="ce95">
            <text:p>TECNICA OPERATIVA (ANG 1-2-3)</text:p>
          </table:table-cell>
          <table:table-cell office:value-type="string" table:content-validation-name="val1" table:style-name="ce94">
            <text:p>SCIENZE MATEMATICHE<text:s/></text:p>
          </table:table-cell>
          <table:table-cell table:content-validation-name="val1" table:style-name="ce67"/>
          <table:table-cell office:value-type="string" table:content-validation-name="val1" table:style-name="ce38">
            <text:p>TECNICHE PIGMENTAZIONE(D'IPPO1)</text:p>
          </table:table-cell>
          <table:table-cell office:value-type="string" table:content-validation-name="val1" table:style-name="ce38">
            <text:p>TECNICHE ASCIUGATURA (FABI 2)</text:p>
          </table:table-cell>
          <table:table-cell office:value-type="string" table:content-validation-name="val1" table:style-name="ce71">
            <text:p>RAPPORTI ECONOMICI - ECONOMIA (3)</text:p>
          </table:table-cell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92">
            <text:p>SPACCAPANICCIA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90">
            <text:p>ANGELETTI</text:p>
          </table:table-cell>
          <table:table-cell office:value-type="string" office:string-value="FERRANTE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121">
            <text:p>FERRANTE</text:p>
          </table:table-cell>
          <table:table-cell table:style-name="ce52"/>
          <table:table-cell office:value-type="string" office:string-value="D'IPPOLITO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54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55">
            <text:p>FABI</text:p>
          </table:table-cell>
          <table:table-cell office:value-type="string" office:string-value="FESTUCCIA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65">
            <text:p>FESTUCCIA</text:p>
          </table:table-cell>
          <table:table-cell table:style-name="ce69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123">
            <text:p>TEC. TRATT. CORPO (1)</text:p>
          </table:table-cell>
          <table:table-cell office:value-type="string" table:content-validation-name="val1" table:style-name="ce95">
            <text:p>TECNICA OPERATIVA (ANG 1-2-3)</text:p>
          </table:table-cell>
          <table:table-cell table:content-validation-name="val1" table:style-name="ce122"/>
          <table:table-cell table:content-validation-name="val1" table:style-name="ce53"/>
          <table:table-cell office:value-type="string" table:content-validation-name="val1" table:style-name="ce38">
            <text:p>TECNICHE PIGMENTAZIONE(D'IPPO1)</text:p>
          </table:table-cell>
          <table:table-cell office:value-type="string" table:content-validation-name="val1" table:style-name="ce38">
            <text:p>TECNICHE ASCIUGATURA (FABI 2)</text:p>
          </table:table-cell>
          <table:table-cell table:content-validation-name="val1" table:style-name="ce66"/>
          <table:table-cell table:content-validation-name="val1" table:style-name="ce38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101">
            <text:p>SPACCAPANICCIA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90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96"/>
          <table:table-cell table:style-name="ce52"/>
          <table:table-cell office:value-type="string" office:string-value="D'IPPOLITO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54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55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65"/>
          <table:table-cell table:style-name="ce54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97"/>
          <table:table-cell table:content-validation-name="val1" table:style-name="ce97"/>
          <table:table-cell table:content-validation-name="val1" table:style-name="ce97"/>
          <table:table-cell table:content-validation-name="val1" table:style-name="ce56"/>
          <table:table-cell table:content-validation-name="val1" table:style-name="ce38"/>
          <table:table-cell table:content-validation-name="val1" table:style-name="ce61"/>
          <table:table-cell table:content-validation-name="val1" table:style-name="ce66"/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98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98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98"/>
          <table:table-cell table:style-name="ce57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59"/>
          <table:table-cell table:style-name="ce59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65"/>
          <table:table-cell table:style-name="ce59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99"/>
          <table:table-cell table:content-validation-name="val1" table:style-name="ce99"/>
          <table:table-cell table:content-validation-name="val1" table:style-name="ce99"/>
          <table:table-cell table:content-validation-name="val1" table:style-name="ce58"/>
          <table:table-cell table:content-validation-name="val1" table:style-name="ce60"/>
          <table:table-cell table:content-validation-name="val1" table:style-name="ce62"/>
          <table:table-cell table:content-validation-name="val1" table:style-name="ce66"/>
          <table:table-cell table:content-validation-name="val1" table:style-name="ce63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100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100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100"/>
          <table:table-cell table:style-name="ce124"/>
          <table:table-cell table:style-name="ce126"/>
          <table:table-cell table:style-name="ce125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127"/>
          <table:table-cell table:style-name="ce128"/>
          <table:table-cell table:number-columns-repeated="16374"/>
        </table:table-row>
        <table:table-row table:style-name="ro2">
          <table:table-cell office:value-type="string" table:style-name="ce30">
            <text:p>Ma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02">
            <text:p>ACCOGLIENZA (Tec.com. DS1)</text:p>
          </table:table-cell>
          <table:table-cell office:value-type="string" table:content-validation-name="val1" table:style-name="ce103">
            <text:p>SCIENZE DELLA TERRA<text:s/></text:p>
          </table:table-cell>
          <table:table-cell office:value-type="string" table:content-validation-name="val1" table:style-name="ce104">
            <text:p>TEC. TRATT. VISO</text:p>
          </table:table-cell>
          <table:table-cell table:content-validation-name="val1" table:style-name="ce146"/>
          <table:table-cell office:value-type="string" table:content-validation-name="val1" table:style-name="ce38">
            <text:p>TECNICHE ASCIUGATURA (D'IPPO1)</text:p>
          </table:table-cell>
          <table:table-cell office:value-type="string" table:content-validation-name="val1" table:style-name="ce147">
            <text:p>SCIENZE DELLA TERRA (LEO)</text:p>
          </table:table-cell>
          <table:table-cell office:value-type="string" table:content-validation-name="val1" table:style-name="ce150">
            <text:p>LINGUA ITALIANA (ERM)</text:p>
          </table:table-cell>
          <table:table-cell table:content-validation-name="val1" table:style-name="ce151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106">
            <text:p>DE SANTIS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105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107">
            <text:p>ANGELETTI</text:p>
          </table:table-cell>
          <table:table-cell table:style-name="ce57"/>
          <table:table-cell office:value-type="string" office:string-value="D'IPPOLITO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59">
            <text:p>D'IPPOLITO</text:p>
          </table:table-cell>
          <table:table-cell office:value-type="string" office:string-value="LEONCINI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148">
            <text:p>LEONCINI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149">
            <text:p>ERMINI</text:p>
          </table:table-cell>
          <table:table-cell table:style-name="ce141"/>
          <table:table-cell table:number-columns-repeated="16374"/>
        </table:table-row>
        <table:table-row table:style-name="ro2">
          <table:table-cell office:value-type="date" office:date-value="2023-09-19T00:00:00" table:formula="of:=[.A4]+1" table:style-name="ce17">
            <text:p>19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09">
            <text:p>SCIENZE MATEMATICHE<text:s/></text:p>
          </table:table-cell>
          <table:table-cell office:value-type="string" table:content-validation-name="val1" table:style-name="ce108">
            <text:p>SCIENZE DELLA TERRA<text:s/></text:p>
          </table:table-cell>
          <table:table-cell office:value-type="string" table:content-validation-name="val1" table:style-name="ce114">
            <text:p>TEC. TRATT. VISO</text:p>
          </table:table-cell>
          <table:table-cell table:content-validation-name="val1" table:style-name="ce129"/>
          <table:table-cell office:value-type="string" table:content-validation-name="val1" table:style-name="ce38">
            <text:p>TECNICHE ASCIUGATURA (D'IPPO1)</text:p>
          </table:table-cell>
          <table:table-cell office:value-type="string" table:content-validation-name="val1" table:style-name="ce147">
            <text:p>SCIENZE DELLA TERRA (LEO)</text:p>
          </table:table-cell>
          <table:table-cell office:value-type="string" table:content-validation-name="val1" table:style-name="ce161">
            <text:p>LINGUA ITALIANA (ERM)</text:p>
          </table:table-cell>
          <table:table-cell table:content-validation-name="val1" table:style-name="ce16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RRANTE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110">
            <text:p>FERRANTE</text:p>
          </table:table-cell>
          <table:table-cell office:value-type="string" office:string-value="SAMPALMIER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111">
            <text:p>SAMPALMIERI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115">
            <text:p>ANGELETTI</text:p>
          </table:table-cell>
          <table:table-cell table:style-name="ce57"/>
          <table:table-cell office:value-type="string" office:string-value="D'IPPOLITO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59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148">
            <text:p>LEONCINI</text:p>
          </table:table-cell>
          <table:table-cell office:value-type="string" office:string-value="ERMINI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160">
            <text:p>ERMINI</text:p>
          </table:table-cell>
          <table:table-cell table:style-name="ce141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12">
            <text:p>ECOLOGIA (LEO)</text:p>
          </table:table-cell>
          <table:table-cell office:value-type="string" table:content-validation-name="val1" table:style-name="ce113">
            <text:p>LINGUA ITALIANA (DC)</text:p>
          </table:table-cell>
          <table:table-cell office:value-type="string" table:content-validation-name="val1" table:style-name="ce116">
            <text:p>TEC. TRATT. VISO</text:p>
          </table:table-cell>
          <table:table-cell table:content-validation-name="val1" table:style-name="ce130"/>
          <table:table-cell office:value-type="string" table:content-validation-name="val1" table:style-name="ce38">
            <text:p>TECNICHE ASCIUGATURA (D'IPPO1)</text:p>
          </table:table-cell>
          <table:table-cell office:value-type="string" table:content-validation-name="val1" table:style-name="ce158">
            <text:p>SCIENZE MATEMATICHE<text:s/></text:p>
          </table:table-cell>
          <table:table-cell office:value-type="string" table:content-validation-name="val1" table:style-name="ce159">
            <text:p>TEC. COMM. GEST. IMPRESA</text:p>
          </table:table-cell>
          <table:table-cell table:content-validation-name="val1" table:style-name="ce16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ONCINI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402">
            <text:p>LEONCINI</text:p>
          </table:table-cell>
          <table:table-cell office:value-type="string" office:string-value="DI COSIMO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401">
            <text:p>DI COSIMO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400">
            <text:p>ANGELETTI</text:p>
          </table:table-cell>
          <table:table-cell table:style-name="ce57"/>
          <table:table-cell office:value-type="string" office:string-value="D'IPPOLITO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59">
            <text:p>D'IPPOLITO</text:p>
          </table:table-cell>
          <table:table-cell office:value-type="string" office:string-value="FERRANTE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152">
            <text:p>FERRANTE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156">
            <text:p>DE SANTIS</text:p>
          </table:table-cell>
          <table:table-cell table:style-name="ce141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405">
            <text:p>ANATOMIA (LEO)</text:p>
          </table:table-cell>
          <table:table-cell office:value-type="string" table:content-validation-name="val1" table:style-name="ce404">
            <text:p>TECNICA OPERATIVA (ANG 1-2-3)</text:p>
          </table:table-cell>
          <table:table-cell office:value-type="string" table:content-validation-name="val1" table:style-name="ce403">
            <text:p>SCIENZE DELLA TERRA<text:s/></text:p>
          </table:table-cell>
          <table:table-cell table:content-validation-name="val1" table:style-name="ce131"/>
          <table:table-cell office:value-type="string" table:content-validation-name="val1" table:style-name="ce132">
            <text:p>SCIENZE MATEMATICHE<text:s/></text:p>
          </table:table-cell>
          <table:table-cell office:value-type="string" table:content-validation-name="val1" table:style-name="ce153">
            <text:p>TEC. COMM. GEST. IMPRESA</text:p>
          </table:table-cell>
          <table:table-cell office:value-type="string" table:content-validation-name="val1" table:style-name="ce139">
            <text:p>PSIC. TEC. COMUNIC. (D'IPPO 3)</text:p>
          </table:table-cell>
          <table:table-cell table:content-validation-name="val1" table:style-name="ce157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ONCINI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434">
            <text:p>LEONCINI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409">
            <text:p>ANGELETTI</text:p>
          </table:table-cell>
          <table:table-cell office:value-type="string" office:string-value="SAMPALMIERI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433">
            <text:p>SAMPALMIERI</text:p>
          </table:table-cell>
          <table:table-cell table:style-name="ce57"/>
          <table:table-cell office:value-type="string" office:string-value="FERRANTE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133">
            <text:p>FERRANTE</text:p>
          </table:table-cell>
          <table:table-cell office:value-type="string" office:string-value="DE SANTIS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154">
            <text:p>DE SANTIS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155">
            <text:p>D'IPPOLITO</text:p>
          </table:table-cell>
          <table:table-cell table:style-name="ce141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435">
            <text:p>LINGUA ITALIANA (ERM)</text:p>
          </table:table-cell>
          <table:table-cell office:value-type="string" table:content-validation-name="val1" table:style-name="ce413">
            <text:p>TECNICA OPERATIVA (ANG 1-2-3)</text:p>
          </table:table-cell>
          <table:table-cell office:value-type="string" table:content-validation-name="val1" table:style-name="ce436">
            <text:p>SCIENZE DELLA TERRA<text:s/></text:p>
          </table:table-cell>
          <table:table-cell table:content-validation-name="val1" table:style-name="ce138"/>
          <table:table-cell office:value-type="string" table:content-validation-name="val1" table:style-name="ce134">
            <text:p>SCIENZE DELLA TERRA (LEO)</text:p>
          </table:table-cell>
          <table:table-cell office:value-type="string" table:content-validation-name="val1" table:style-name="ce135">
            <text:p>LINGUA ITALIANA (DC)</text:p>
          </table:table-cell>
          <table:table-cell office:value-type="string" table:content-validation-name="val1" table:style-name="ce139">
            <text:p>PSIC. TEC. COMUNIC. (D'IPPO 3)</text:p>
          </table:table-cell>
          <table:table-cell table:content-validation-name="val1" table:style-name="ce142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406">
            <text:p>ERMINI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409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407">
            <text:p>SAMPALMIERI</text:p>
          </table:table-cell>
          <table:table-cell table:style-name="ce57"/>
          <table:table-cell office:value-type="string" office:string-value="LEONCINI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136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137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140">
            <text:p>D'IPPOLITO</text:p>
          </table:table-cell>
          <table:table-cell table:style-name="ce141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408">
            <text:p>LINGUA ITALIANA (ERM)</text:p>
          </table:table-cell>
          <table:table-cell office:value-type="string" table:content-validation-name="val1" table:style-name="ce413">
            <text:p>TECNICA OPERATIVA (ANG 1-2-3)</text:p>
          </table:table-cell>
          <table:table-cell table:content-validation-name="val1" table:style-name="ce412"/>
          <table:table-cell table:content-validation-name="val1" table:style-name="ce145"/>
          <table:table-cell office:value-type="string" table:content-validation-name="val1" table:style-name="ce134">
            <text:p>SCIENZE DELLA TERRA (LEO)</text:p>
          </table:table-cell>
          <table:table-cell office:value-type="string" table:content-validation-name="val1" table:style-name="ce135">
            <text:p>LINGUA ITALIANA (DC)</text:p>
          </table:table-cell>
          <table:table-cell table:content-validation-name="val1" table:style-name="ce139"/>
          <table:table-cell table:content-validation-name="val1" table:style-name="ce14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410">
            <text:p>ERMINI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409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411"/>
          <table:table-cell table:style-name="ce57"/>
          <table:table-cell office:value-type="string" office:string-value="LEONCINI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136">
            <text:p>LEONCINI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137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140"/>
          <table:table-cell table:style-name="ce144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197"/>
          <table:table-cell table:content-validation-name="val1" table:style-name="ce197"/>
          <table:table-cell table:content-validation-name="val1" table:style-name="ce197"/>
          <table:table-cell table:content-validation-name="val1" table:style-name="ce201"/>
          <table:table-cell table:content-validation-name="val1" table:style-name="ce204"/>
          <table:table-cell table:content-validation-name="val1" table:style-name="ce204"/>
          <table:table-cell table:content-validation-name="val1" table:style-name="ce209"/>
          <table:table-cell table:content-validation-name="val1" table:style-name="ce211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98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98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98"/>
          <table:table-cell table:style-name="ce57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59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59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199"/>
          <table:table-cell table:style-name="ce144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198"/>
          <table:table-cell table:content-validation-name="val1" table:style-name="ce198"/>
          <table:table-cell table:content-validation-name="val1" table:style-name="ce198"/>
          <table:table-cell table:content-validation-name="val1" table:style-name="ce202"/>
          <table:table-cell table:content-validation-name="val1" table:style-name="ce203"/>
          <table:table-cell table:content-validation-name="val1" table:style-name="ce203"/>
          <table:table-cell table:content-validation-name="val1" table:style-name="ce210"/>
          <table:table-cell table:content-validation-name="val1" table:style-name="ce212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100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100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100"/>
          <table:table-cell table:style-name="ce124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125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125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200"/>
          <table:table-cell table:style-name="ce128"/>
          <table:table-cell table:number-columns-repeated="16374"/>
        </table:table-row>
        <table:table-row table:style-name="ro2">
          <table:table-cell office:value-type="string" table:style-name="ce30">
            <text:p>Me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76">
            <text:p>ECOLOGIA (LEO)</text:p>
          </table:table-cell>
          <table:table-cell office:value-type="string" table:content-validation-name="val1" table:style-name="ce169">
            <text:p>TEC. TRATT. VISO</text:p>
          </table:table-cell>
          <table:table-cell office:value-type="string" table:content-validation-name="val1" table:style-name="ce172">
            <text:p>TEC. TRATT. CORPO E BENES. (2-3)</text:p>
          </table:table-cell>
          <table:table-cell table:content-validation-name="val1" table:style-name="ce165"/>
          <table:table-cell office:value-type="string" table:content-validation-name="val1" table:style-name="ce167">
            <text:p>ED. FISICA</text:p>
          </table:table-cell>
          <table:table-cell office:value-type="string" table:content-validation-name="val1" table:style-name="ce177">
            <text:p>PSIC. TEC. COMUNIC. (GIAMB 2)</text:p>
          </table:table-cell>
          <table:table-cell office:value-type="string" table:content-validation-name="val1" table:style-name="ce183">
            <text:p>TECNICA APPLICATA INFORMATICA</text:p>
          </table:table-cell>
          <table:table-cell table:content-validation-name="val1" table:style-name="ce181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2023_2024%2014%20sett%20con%20le%202%20sett%20tipo.xls'#Ore_docenti.$A$2:.$B$102];2;FALSE);&quot;&quot;)" table:style-name="ce175">
            <text:p>LEONCINI</text:p>
          </table:table-cell>
          <table:table-cell office:value-type="string" office:string-value="ANGELETTI" table:formula="of:=IF([.D34]&lt;&gt;0;VLOOKUP([.D34];['file:///Z:/Documentazione%20A.S.%202023_2024/ORARIO%20E%20PACCHETTI%202023_2024/ORARIO%202023_2024/ORARIO%202023_2024%2014%20sett%20con%20le%202%20sett%20tipo.xls'#Ore_docenti.$A$2:.$B$102];2;FALSE);&quot;&quot;)" table:style-name="ce170">
            <text:p>ANGELETTI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2023_2024%2014%20sett%20con%20le%202%20sett%20tipo.xls'#Ore_docenti.$A$2:.$B$102];2;FALSE);&quot;&quot;)" table:style-name="ce171">
            <text:p>SPACCAPANICCIA (2-3)</text:p>
          </table:table-cell>
          <table:table-cell table:style-name="ce166"/>
          <table:table-cell office:value-type="string" office:string-value="FREZZA" table:formula="of:=IF([.G34]&lt;&gt;0;VLOOKUP([.G34];['file:///Z:/Documentazione%20A.S.%202023_2024/ORARIO%20E%20PACCHETTI%202023_2024/ORARIO%202023_2024/ORARIO%202023_2024%2014%20sett%20con%20le%202%20sett%20tipo.xls'#Ore_docenti.$A$2:.$B$102];2;FALSE);&quot;&quot;)" table:style-name="ce168">
            <text:p>FREZZA</text:p>
          </table:table-cell>
          <table:table-cell office:value-type="string" office:string-value="GIAMBENEDETTI" table:formula="of:=IF([.H34]&lt;&gt;0;VLOOKUP([.H34];['file:///Z:/Documentazione%20A.S.%202023_2024/ORARIO%20E%20PACCHETTI%202023_2024/ORARIO%202023_2024/ORARIO%202023_2024%2014%20sett%20con%20le%202%20sett%20tipo.xls'#Ore_docenti.$A$2:.$B$102];2;FALSE);&quot;&quot;)" table:style-name="ce182">
            <text:p>GIAMBENEDETTI</text:p>
          </table:table-cell>
          <table:table-cell office:value-type="string" office:string-value="CHINI" table:formula="of:=IF([.I34]&lt;&gt;0;VLOOKUP([.I34];['file:///Z:/Documentazione%20A.S.%202023_2024/ORARIO%20E%20PACCHETTI%202023_2024/ORARIO%202023_2024/ORARIO%202023_2024%2014%20sett%20con%20le%202%20sett%20tipo.xls'#Ore_docenti.$A$2:.$B$102];2;FALSE);&quot;&quot;)" table:style-name="ce178">
            <text:p>CHINI</text:p>
          </table:table-cell>
          <table:table-cell table:style-name="ce180"/>
          <table:table-cell table:number-columns-repeated="16374"/>
        </table:table-row>
        <table:table-row table:style-name="ro2">
          <table:table-cell office:value-type="date" office:date-value="2023-09-20T00:00:00" table:formula="of:=[.A20]+1" table:style-name="ce17">
            <text:p>20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74">
            <text:p>ANATOMIA (LEO)</text:p>
          </table:table-cell>
          <table:table-cell office:value-type="string" table:content-validation-name="val1" table:style-name="ce169">
            <text:p>TEC. TRATT. VISO</text:p>
          </table:table-cell>
          <table:table-cell office:value-type="string" table:content-validation-name="val1" table:style-name="ce173">
            <text:p>TEC. TRATT. CORPO E BENES. (2-3)</text:p>
          </table:table-cell>
          <table:table-cell table:content-validation-name="val1" table:style-name="ce164"/>
          <table:table-cell office:value-type="string" table:content-validation-name="val1" table:style-name="ce167">
            <text:p>ED. FISICA</text:p>
          </table:table-cell>
          <table:table-cell office:value-type="string" table:content-validation-name="val1" table:style-name="ce177">
            <text:p>PSIC. TEC. COMUNIC. (GIAMB 2)</text:p>
          </table:table-cell>
          <table:table-cell office:value-type="string" table:content-validation-name="val1" table:style-name="ce184">
            <text:p>LINGUA INGLESE</text:p>
          </table:table-cell>
          <table:table-cell table:content-validation-name="val1" table:style-name="ce17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2023_2024%2014%20sett%20con%20le%202%20sett%20tipo.xls'#Ore_docenti.$A$2:.$B$102];2;FALSE);&quot;&quot;)" table:style-name="ce195">
            <text:p>LEONCINI</text:p>
          </table:table-cell>
          <table:table-cell office:value-type="string" office:string-value="ANGELETTI" table:formula="of:=IF([.D36]&lt;&gt;0;VLOOKUP([.D36];['file:///Z:/Documentazione%20A.S.%202023_2024/ORARIO%20E%20PACCHETTI%202023_2024/ORARIO%202023_2024/ORARIO%202023_2024%2014%20sett%20con%20le%202%20sett%20tipo.xls'#Ore_docenti.$A$2:.$B$102];2;FALSE);&quot;&quot;)" table:style-name="ce170">
            <text:p>ANGELETTI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2023_2024%2014%20sett%20con%20le%202%20sett%20tipo.xls'#Ore_docenti.$A$2:.$B$102];2;FALSE);&quot;&quot;)" table:style-name="ce171">
            <text:p>SPACCAPANICCIA (2-3)</text:p>
          </table:table-cell>
          <table:table-cell table:style-name="ce166"/>
          <table:table-cell office:value-type="string" office:string-value="FREZZA" table:formula="of:=IF([.G36]&lt;&gt;0;VLOOKUP([.G36];['file:///Z:/Documentazione%20A.S.%202023_2024/ORARIO%20E%20PACCHETTI%202023_2024/ORARIO%202023_2024/ORARIO%202023_2024%2014%20sett%20con%20le%202%20sett%20tipo.xls'#Ore_docenti.$A$2:.$B$102];2;FALSE);&quot;&quot;)" table:style-name="ce186">
            <text:p>FREZZA</text:p>
          </table:table-cell>
          <table:table-cell office:value-type="string" office:string-value="GIAMBENEDETTI" table:formula="of:=IF([.H36]&lt;&gt;0;VLOOKUP([.H36];['file:///Z:/Documentazione%20A.S.%202023_2024/ORARIO%20E%20PACCHETTI%202023_2024/ORARIO%202023_2024/ORARIO%202023_2024%2014%20sett%20con%20le%202%20sett%20tipo.xls'#Ore_docenti.$A$2:.$B$102];2;FALSE);&quot;&quot;)" table:style-name="ce182">
            <text:p>GIAMBENEDETTI</text:p>
          </table:table-cell>
          <table:table-cell office:value-type="string" office:string-value="SANTONI" table:formula="of:=IF([.I36]&lt;&gt;0;VLOOKUP([.I36];['file:///Z:/Documentazione%20A.S.%202023_2024/ORARIO%20E%20PACCHETTI%202023_2024/ORARIO%202023_2024/ORARIO%202023_2024%2014%20sett%20con%20le%202%20sett%20tipo.xls'#Ore_docenti.$A$2:.$B$102];2;FALSE);&quot;&quot;)" table:style-name="ce206">
            <text:p>SANTONI</text:p>
          </table:table-cell>
          <table:table-cell table:style-name="ce180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96">
            <text:p>TECNICA APPLICATA INFORMATICA</text:p>
          </table:table-cell>
          <table:table-cell office:value-type="string" table:content-validation-name="val1" table:style-name="ce190">
            <text:p>TEC. TRATT. VISO</text:p>
          </table:table-cell>
          <table:table-cell office:value-type="string" table:content-validation-name="val1" table:style-name="ce191">
            <text:p>TEC. TRATT. CORPO E BENES. (2-3)</text:p>
          </table:table-cell>
          <table:table-cell table:content-validation-name="val1" table:style-name="ce188"/>
          <table:table-cell office:value-type="string" table:content-validation-name="val1" table:style-name="ce185">
            <text:p>LINGUA ITALIANA (ERM)</text:p>
          </table:table-cell>
          <table:table-cell office:value-type="string" table:content-validation-name="val1" table:style-name="ce177">
            <text:p>PSIC. TEC. COMUNIC. (GIAMB 2)</text:p>
          </table:table-cell>
          <table:table-cell office:value-type="string" table:content-validation-name="val1" table:style-name="ce208">
            <text:p>LINGUA INGLESE</text:p>
          </table:table-cell>
          <table:table-cell table:content-validation-name="val1" table:style-name="ce207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CHINI" table:formula="of:=IF([.C38]&lt;&gt;0;VLOOKUP([.C38];['file:///Z:/Documentazione%20A.S.%202023_2024/ORARIO%20E%20PACCHETTI%202023_2024/ORARIO%202023_2024/ORARIO%202023_2024%2014%20sett%20con%20le%202%20sett%20tipo.xls'#Ore_docenti.$A$2:.$B$102];2;FALSE);&quot;&quot;)" table:style-name="ce193">
            <text:p>CHINI</text:p>
          </table:table-cell>
          <table:table-cell office:value-type="string" office:string-value="ANGELETTI" table:formula="of:=IF([.D38]&lt;&gt;0;VLOOKUP([.D38];['file:///Z:/Documentazione%20A.S.%202023_2024/ORARIO%20E%20PACCHETTI%202023_2024/ORARIO%202023_2024/ORARIO%202023_2024%2014%20sett%20con%20le%202%20sett%20tipo.xls'#Ore_docenti.$A$2:.$B$102];2;FALSE);&quot;&quot;)" table:style-name="ce192">
            <text:p>ANGELETTI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ORARIO%202023_2024%2014%20sett%20con%20le%202%20sett%20tipo.xls'#Ore_docenti.$A$2:.$B$102];2;FALSE);&quot;&quot;)" table:style-name="ce194">
            <text:p>SPACCAPANICCIA (2-3)</text:p>
          </table:table-cell>
          <table:table-cell table:style-name="ce189"/>
          <table:table-cell office:value-type="string" office:string-value="ERMINI" table:formula="of:=IF([.G38]&lt;&gt;0;VLOOKUP([.G38];['file:///Z:/Documentazione%20A.S.%202023_2024/ORARIO%20E%20PACCHETTI%202023_2024/ORARIO%202023_2024/ORARIO%202023_2024%2014%20sett%20con%20le%202%20sett%20tipo.xls'#Ore_docenti.$A$2:.$B$102];2;FALSE);&quot;&quot;)" table:style-name="ce187">
            <text:p>ERMINI</text:p>
          </table:table-cell>
          <table:table-cell office:value-type="string" office:string-value="GIAMBENEDETTI" table:formula="of:=IF([.H38]&lt;&gt;0;VLOOKUP([.H38];['file:///Z:/Documentazione%20A.S.%202023_2024/ORARIO%20E%20PACCHETTI%202023_2024/ORARIO%202023_2024/ORARIO%202023_2024%2014%20sett%20con%20le%202%20sett%20tipo.xls'#Ore_docenti.$A$2:.$B$102];2;FALSE);&quot;&quot;)" table:style-name="ce182">
            <text:p>GIAMBENEDETTI</text:p>
          </table:table-cell>
          <table:table-cell office:value-type="string" office:string-value="SANTONI" table:formula="of:=IF([.I38]&lt;&gt;0;VLOOKUP([.I38];['file:///Z:/Documentazione%20A.S.%202023_2024/ORARIO%20E%20PACCHETTI%202023_2024/ORARIO%202023_2024/ORARIO%202023_2024%2014%20sett%20con%20le%202%20sett%20tipo.xls'#Ore_docenti.$A$2:.$B$102];2;FALSE);&quot;&quot;)" table:style-name="ce205">
            <text:p>SANTONI</text:p>
          </table:table-cell>
          <table:table-cell table:style-name="ce180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414">
            <text:p>TEC. TRATT. VISO</text:p>
          </table:table-cell>
          <table:table-cell office:value-type="string" table:content-validation-name="val1" table:style-name="ce248">
            <text:p>TEC. TRATT. CORPO E BENES. (2-3)</text:p>
          </table:table-cell>
          <table:table-cell office:value-type="string" table:content-validation-name="val1" table:style-name="ce252">
            <text:p>LINGUA INGLESE</text:p>
          </table:table-cell>
          <table:table-cell table:content-validation-name="val1" table:style-name="ce249"/>
          <table:table-cell office:value-type="string" table:content-validation-name="val1" table:style-name="ce250">
            <text:p>TECNICA APPLICATA INFORMATICA</text:p>
          </table:table-cell>
          <table:table-cell office:value-type="string" table:content-validation-name="val1" table:style-name="ce254">
            <text:p>SCIENZE DELLA TERRA (LEO)</text:p>
          </table:table-cell>
          <table:table-cell office:value-type="string" table:content-validation-name="val1" table:style-name="ce255">
            <text:p>TECNICHE PIGMENTAZIONE (GIAMB 2-3)</text:p>
          </table:table-cell>
          <table:table-cell table:content-validation-name="val1" table:style-name="ce25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0]&lt;&gt;0;VLOOKUP([.C40];['file:///Z:/Documentazione%20A.S.%202023_2024/ORARIO%20E%20PACCHETTI%202023_2024/ORARIO%202023_2024/ORARIO%202023_2024%2014%20sett%20con%20le%202%20sett%20tipo.xls'#Ore_docenti.$A$2:.$B$102];2;FALSE);&quot;&quot;)" table:style-name="ce415">
            <text:p>ANGELETTI</text:p>
          </table:table-cell>
          <table:table-cell office:value-type="string" office:string-value="SPACCAPANICCIA (2-3)" table:formula="of:=IF([.D40]&lt;&gt;0;VLOOKUP([.D40];['file:///Z:/Documentazione%20A.S.%202023_2024/ORARIO%20E%20PACCHETTI%202023_2024/ORARIO%202023_2024/ORARIO%202023_2024%2014%20sett%20con%20le%202%20sett%20tipo.xls'#Ore_docenti.$A$2:.$B$102];2;FALSE);&quot;&quot;)" table:style-name="ce227">
            <text:p>SPACCAPANICCIA (2-3)</text:p>
          </table:table-cell>
          <table:table-cell office:value-type="string" office:string-value="SANTONI" table:formula="of:=IF([.E40]&lt;&gt;0;VLOOKUP([.E40];['file:///Z:/Documentazione%20A.S.%202023_2024/ORARIO%20E%20PACCHETTI%202023_2024/ORARIO%202023_2024/ORARIO%202023_2024%2014%20sett%20con%20le%202%20sett%20tipo.xls'#Ore_docenti.$A$2:.$B$102];2;FALSE);&quot;&quot;)" table:style-name="ce416">
            <text:p>SANTONI</text:p>
          </table:table-cell>
          <table:table-cell table:style-name="ce166"/>
          <table:table-cell office:value-type="string" office:string-value="CHINI" table:formula="of:=IF([.G40]&lt;&gt;0;VLOOKUP([.G40];['file:///Z:/Documentazione%20A.S.%202023_2024/ORARIO%20E%20PACCHETTI%202023_2024/ORARIO%202023_2024/ORARIO%202023_2024%2014%20sett%20con%20le%202%20sett%20tipo.xls'#Ore_docenti.$A$2:.$B$102];2;FALSE);&quot;&quot;)" table:style-name="ce251">
            <text:p>CHINI</text:p>
          </table:table-cell>
          <table:table-cell office:value-type="string" office:string-value="LEONCINI" table:formula="of:=IF([.H40]&lt;&gt;0;VLOOKUP([.H40];['file:///Z:/Documentazione%20A.S.%202023_2024/ORARIO%20E%20PACCHETTI%202023_2024/ORARIO%202023_2024/ORARIO%202023_2024%2014%20sett%20con%20le%202%20sett%20tipo.xls'#Ore_docenti.$A$2:.$B$102];2;FALSE);&quot;&quot;)" table:style-name="ce253">
            <text:p>LEONCINI</text:p>
          </table:table-cell>
          <table:table-cell office:value-type="string" office:string-value="GIAMBENEDETTI" table:formula="of:=IF([.I40]&lt;&gt;0;VLOOKUP([.I40];['file:///Z:/Documentazione%20A.S.%202023_2024/ORARIO%20E%20PACCHETTI%202023_2024/ORARIO%202023_2024/ORARIO%202023_2024%2014%20sett%20con%20le%202%20sett%20tipo.xls'#Ore_docenti.$A$2:.$B$102];2;FALSE);&quot;&quot;)" table:style-name="ce253">
            <text:p>GIAMBENEDETTI</text:p>
          </table:table-cell>
          <table:table-cell table:style-name="ce216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414">
            <text:p>TEC. TRATT. VISO</text:p>
          </table:table-cell>
          <table:table-cell office:value-type="string" table:content-validation-name="val1" table:style-name="ce226">
            <text:p>TEC. TRATT. CORPO E BENES. (2-3)</text:p>
          </table:table-cell>
          <table:table-cell office:value-type="string" table:content-validation-name="val1" table:style-name="ce225">
            <text:p>LINGUA ITALIANA (ERM)</text:p>
          </table:table-cell>
          <table:table-cell table:content-validation-name="val1" table:style-name="ce221"/>
          <table:table-cell office:value-type="string" table:content-validation-name="val1" table:style-name="ce222">
            <text:p>SCIENZE DELLA TERRA (LEO)</text:p>
          </table:table-cell>
          <table:table-cell office:value-type="string" table:content-validation-name="val1" table:style-name="ce213">
            <text:p>LINGUA ITALIANA (DC)</text:p>
          </table:table-cell>
          <table:table-cell office:value-type="string" table:content-validation-name="val1" table:style-name="ce218">
            <text:p>TECNICHE PIGMENTAZIONE (GIAMB 2-3)</text:p>
          </table:table-cell>
          <table:table-cell table:content-validation-name="val1" table:style-name="ce217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2]&lt;&gt;0;VLOOKUP([.C42];['file:///Z:/Documentazione%20A.S.%202023_2024/ORARIO%20E%20PACCHETTI%202023_2024/ORARIO%202023_2024/ORARIO%202023_2024%2014%20sett%20con%20le%202%20sett%20tipo.xls'#Ore_docenti.$A$2:.$B$102];2;FALSE);&quot;&quot;)" table:style-name="ce415">
            <text:p>ANGELETTI</text:p>
          </table:table-cell>
          <table:table-cell office:value-type="string" office:string-value="SPACCAPANICCIA (2-3)" table:formula="of:=IF([.D42]&lt;&gt;0;VLOOKUP([.D42];['file:///Z:/Documentazione%20A.S.%202023_2024/ORARIO%20E%20PACCHETTI%202023_2024/ORARIO%202023_2024/ORARIO%202023_2024%2014%20sett%20con%20le%202%20sett%20tipo.xls'#Ore_docenti.$A$2:.$B$102];2;FALSE);&quot;&quot;)" table:style-name="ce227">
            <text:p>SPACCAPANICCIA (2-3)</text:p>
          </table:table-cell>
          <table:table-cell office:value-type="string" office:string-value="ERMINI" table:formula="of:=IF([.E42]&lt;&gt;0;VLOOKUP([.E42];['file:///Z:/Documentazione%20A.S.%202023_2024/ORARIO%20E%20PACCHETTI%202023_2024/ORARIO%202023_2024/ORARIO%202023_2024%2014%20sett%20con%20le%202%20sett%20tipo.xls'#Ore_docenti.$A$2:.$B$102];2;FALSE);&quot;&quot;)" table:style-name="ce416">
            <text:p>ERMINI</text:p>
          </table:table-cell>
          <table:table-cell table:style-name="ce189"/>
          <table:table-cell office:value-type="string" office:string-value="LEONCINI" table:formula="of:=IF([.G42]&lt;&gt;0;VLOOKUP([.G42];['file:///Z:/Documentazione%20A.S.%202023_2024/ORARIO%20E%20PACCHETTI%202023_2024/ORARIO%202023_2024/ORARIO%202023_2024%2014%20sett%20con%20le%202%20sett%20tipo.xls'#Ore_docenti.$A$2:.$B$102];2;FALSE);&quot;&quot;)" table:style-name="ce223">
            <text:p>LEONC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2023_2024%2014%20sett%20con%20le%202%20sett%20tipo.xls'#Ore_docenti.$A$2:.$B$102];2;FALSE);&quot;&quot;)" table:style-name="ce214">
            <text:p>DI COSIMO</text:p>
          </table:table-cell>
          <table:table-cell office:value-type="string" office:string-value="GIAMBENEDETTI" table:formula="of:=IF([.I42]&lt;&gt;0;VLOOKUP([.I42];['file:///Z:/Documentazione%20A.S.%202023_2024/ORARIO%20E%20PACCHETTI%202023_2024/ORARIO%202023_2024/ORARIO%202023_2024%2014%20sett%20con%20le%202%20sett%20tipo.xls'#Ore_docenti.$A$2:.$B$102];2;FALSE);&quot;&quot;)" table:style-name="ce214">
            <text:p>GIAMBENEDETTI</text:p>
          </table:table-cell>
          <table:table-cell table:style-name="ce216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230">
            <text:p>TEC. TRATT. VISO</text:p>
          </table:table-cell>
          <table:table-cell office:value-type="string" table:content-validation-name="val1" table:style-name="ce229">
            <text:p>TEC. TRATT. CORPO E BENES. (2-3)</text:p>
          </table:table-cell>
          <table:table-cell table:content-validation-name="val1" table:style-name="ce228"/>
          <table:table-cell table:content-validation-name="val1" table:style-name="ce220"/>
          <table:table-cell office:value-type="string" table:content-validation-name="val1" table:style-name="ce224">
            <text:p>LINGUA ITALIANA (ERM)</text:p>
          </table:table-cell>
          <table:table-cell office:value-type="string" table:content-validation-name="val1" table:style-name="ce213">
            <text:p>LINGUA ITALIANA (DC)</text:p>
          </table:table-cell>
          <table:table-cell office:value-type="string" table:content-validation-name="val1" table:style-name="ce219">
            <text:p>TECNICHE PIGMENTAZIONE (GIAMB 2-3)</text:p>
          </table:table-cell>
          <table:table-cell table:content-validation-name="val1" table:style-name="ce21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44]&lt;&gt;0;VLOOKUP([.C44];['file:///Z:/Documentazione%20A.S.%202023_2024/ORARIO%20E%20PACCHETTI%202023_2024/ORARIO%202023_2024/ORARIO%202023_2024%2014%20sett%20con%20le%202%20sett%20tipo.xls'#Ore_docenti.$A$2:.$B$102];2;FALSE);&quot;&quot;)" table:style-name="ce258">
            <text:p>ANGELETTI</text:p>
          </table:table-cell>
          <table:table-cell office:value-type="string" office:string-value="SPACCAPANICCIA (2-3)" table:formula="of:=IF([.D44]&lt;&gt;0;VLOOKUP([.D44];['file:///Z:/Documentazione%20A.S.%202023_2024/ORARIO%20E%20PACCHETTI%202023_2024/ORARIO%202023_2024/ORARIO%202023_2024%2014%20sett%20con%20le%202%20sett%20tipo.xls'#Ore_docenti.$A$2:.$B$102];2;FALSE);&quot;&quot;)" table:style-name="ce257">
            <text:p>SPACCAPANICCIA (2-3)</text:p>
          </table:table-cell>
          <table:table-cell office:value-type="string" office:string-value="" table:formula="of:=IF([.E44]&lt;&gt;0;VLOOKUP([.E44];['file:///Z:/Documentazione%20A.S.%202023_2024/ORARIO%20E%20PACCHETTI%202023_2024/ORARIO%202023_2024/ORARIO%202023_2024%2014%20sett%20con%20le%202%20sett%20tipo.xls'#Ore_docenti.$A$2:.$B$102];2;FALSE);&quot;&quot;)" table:style-name="ce259"/>
          <table:table-cell table:style-name="ce166"/>
          <table:table-cell office:value-type="string" office:string-value="ERMINI" table:formula="of:=IF([.G44]&lt;&gt;0;VLOOKUP([.G44];['file:///Z:/Documentazione%20A.S.%202023_2024/ORARIO%20E%20PACCHETTI%202023_2024/ORARIO%202023_2024/ORARIO%202023_2024%2014%20sett%20con%20le%202%20sett%20tipo.xls'#Ore_docenti.$A$2:.$B$102];2;FALSE);&quot;&quot;)" table:style-name="ce223">
            <text:p>ERMINI</text:p>
          </table:table-cell>
          <table:table-cell office:value-type="string" office:string-value="DI COSIMO" table:formula="of:=IF([.H44]&lt;&gt;0;VLOOKUP([.H44];['file:///Z:/Documentazione%20A.S.%202023_2024/ORARIO%20E%20PACCHETTI%202023_2024/ORARIO%202023_2024/ORARIO%202023_2024%2014%20sett%20con%20le%202%20sett%20tipo.xls'#Ore_docenti.$A$2:.$B$102];2;FALSE);&quot;&quot;)" table:style-name="ce214">
            <text:p>DI COSIMO</text:p>
          </table:table-cell>
          <table:table-cell office:value-type="string" office:string-value="GIAMBENEDETTI" table:formula="of:=IF([.I44]&lt;&gt;0;VLOOKUP([.I44];['file:///Z:/Documentazione%20A.S.%202023_2024/ORARIO%20E%20PACCHETTI%202023_2024/ORARIO%202023_2024/ORARIO%202023_2024%2014%20sett%20con%20le%202%20sett%20tipo.xls'#Ore_docenti.$A$2:.$B$102];2;FALSE);&quot;&quot;)" table:style-name="ce237">
            <text:p>GIAMBENEDETTI</text:p>
          </table:table-cell>
          <table:table-cell table:style-name="ce216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260"/>
          <table:table-cell table:content-validation-name="val1" table:style-name="ce260"/>
          <table:table-cell table:content-validation-name="val1" table:style-name="ce260"/>
          <table:table-cell table:content-validation-name="val1" table:style-name="ce231"/>
          <table:table-cell table:content-validation-name="val1" table:style-name="ce233"/>
          <table:table-cell table:content-validation-name="val1" table:style-name="ce233"/>
          <table:table-cell table:content-validation-name="val1" table:style-name="ce235"/>
          <table:table-cell table:content-validation-name="val1" table:style-name="ce236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2023_2024%2014%20sett%20con%20le%202%20sett%20tipo.xls'#Ore_docenti.$A$2:.$B$102];2;FALSE);&quot;&quot;)" table:style-name="ce259"/>
          <table:table-cell office:value-type="string" office:string-value="" table:formula="of:=IF([.D46]&lt;&gt;0;VLOOKUP([.D46];['file:///Z:/Documentazione%20A.S.%202023_2024/ORARIO%20E%20PACCHETTI%202023_2024/ORARIO%202023_2024/ORARIO%202023_2024%2014%20sett%20con%20le%202%20sett%20tipo.xls'#Ore_docenti.$A$2:.$B$102];2;FALSE);&quot;&quot;)" table:style-name="ce259"/>
          <table:table-cell office:value-type="string" office:string-value="" table:formula="of:=IF([.E46]&lt;&gt;0;VLOOKUP([.E46];['file:///Z:/Documentazione%20A.S.%202023_2024/ORARIO%20E%20PACCHETTI%202023_2024/ORARIO%202023_2024/ORARIO%202023_2024%2014%20sett%20con%20le%202%20sett%20tipo.xls'#Ore_docenti.$A$2:.$B$102];2;FALSE);&quot;&quot;)" table:style-name="ce259"/>
          <table:table-cell table:style-name="ce166"/>
          <table:table-cell office:value-type="string" office:string-value="" table:formula="of:=IF([.G46]&lt;&gt;0;VLOOKUP([.G46];['file:///Z:/Documentazione%20A.S.%202023_2024/ORARIO%20E%20PACCHETTI%202023_2024/ORARIO%202023_2024/ORARIO%202023_2024%2014%20sett%20con%20le%202%20sett%20tipo.xls'#Ore_docenti.$A$2:.$B$102];2;FALSE);&quot;&quot;)" table:style-name="ce232"/>
          <table:table-cell office:value-type="string" office:string-value="" table:formula="of:=IF([.H46]&lt;&gt;0;VLOOKUP([.H46];['file:///Z:/Documentazione%20A.S.%202023_2024/ORARIO%20E%20PACCHETTI%202023_2024/ORARIO%202023_2024/ORARIO%202023_2024%2014%20sett%20con%20le%202%20sett%20tipo.xls'#Ore_docenti.$A$2:.$B$102];2;FALSE);&quot;&quot;)" table:style-name="ce232"/>
          <table:table-cell office:value-type="string" office:string-value="" table:formula="of:=IF([.I46]&lt;&gt;0;VLOOKUP([.I46];['file:///Z:/Documentazione%20A.S.%202023_2024/ORARIO%20E%20PACCHETTI%202023_2024/ORARIO%202023_2024/ORARIO%202023_2024%2014%20sett%20con%20le%202%20sett%20tipo.xls'#Ore_docenti.$A$2:.$B$102];2;FALSE);&quot;&quot;)" table:style-name="ce234"/>
          <table:table-cell table:style-name="ce18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238"/>
          <table:table-cell table:content-validation-name="val1" table:style-name="ce238"/>
          <table:table-cell table:content-validation-name="val1" table:style-name="ce238"/>
          <table:table-cell table:content-validation-name="val1" table:style-name="ce244"/>
          <table:table-cell table:content-validation-name="val1" table:style-name="ce240"/>
          <table:table-cell table:content-validation-name="val1" table:style-name="ce240"/>
          <table:table-cell table:content-validation-name="val1" table:style-name="ce246"/>
          <table:table-cell table:content-validation-name="val1" table:style-name="ce239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243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243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243"/>
          <table:table-cell table:style-name="ce245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241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241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247"/>
          <table:table-cell table:style-name="ce242"/>
          <table:table-cell table:number-columns-repeated="16374"/>
        </table:table-row>
        <table:table-row table:style-name="ro2">
          <table:table-cell office:value-type="string" table:style-name="ce30">
            <text:p>Gio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275">
            <text:p>LINGUA ITALIANA (ERM)</text:p>
          </table:table-cell>
          <table:table-cell office:value-type="string" table:content-validation-name="val1" table:style-name="ce269">
            <text:p>TECNICA APPLICATA INFORMATICA</text:p>
          </table:table-cell>
          <table:table-cell office:value-type="string" table:content-validation-name="val1" table:style-name="ce271">
            <text:p>RAPPORTI ECONOMICI - ECONOMIA (3)</text:p>
          </table:table-cell>
          <table:table-cell table:content-validation-name="val1" table:style-name="ce270"/>
          <table:table-cell office:value-type="string" table:content-validation-name="val1" table:style-name="ce274">
            <text:p>SCIENZE MATEMATICHE<text:s/></text:p>
          </table:table-cell>
          <table:table-cell office:value-type="string" table:content-validation-name="val1" table:style-name="ce261">
            <text:p>TECNICHE DI TAGLIO (GIAMB 2-3)</text:p>
          </table:table-cell>
          <table:table-cell office:value-type="string" table:content-validation-name="val1" table:style-name="ce268">
            <text:p>SCIENZE DELLA TERRA<text:s/></text:p>
          </table:table-cell>
          <table:table-cell table:content-validation-name="val1" table:style-name="ce265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2023_2024%2014%20sett%20con%20le%202%20sett%20tipo.xls'#Ore_docenti.$A$2:.$B$102];2;FALSE);&quot;&quot;)" table:style-name="ce276">
            <text:p>ERM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2023_2024%2014%20sett%20con%20le%202%20sett%20tipo.xls'#Ore_docenti.$A$2:.$B$102];2;FALSE);&quot;&quot;)" table:style-name="ce272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2023_2024%2014%20sett%20con%20le%202%20sett%20tipo.xls'#Ore_docenti.$A$2:.$B$102];2;FALSE);&quot;&quot;)" table:style-name="ce277">
            <text:p>FESTUCCIA</text:p>
          </table:table-cell>
          <table:table-cell table:style-name="ce273"/>
          <table:table-cell office:value-type="string" office:string-value="FERRANTE" table:formula="of:=IF([.G50]&lt;&gt;0;VLOOKUP([.G50];['file:///Z:/Documentazione%20A.S.%202023_2024/ORARIO%20E%20PACCHETTI%202023_2024/ORARIO%202023_2024/ORARIO%202023_2024%2014%20sett%20con%20le%202%20sett%20tipo.xls'#Ore_docenti.$A$2:.$B$102];2;FALSE);&quot;&quot;)" table:style-name="ce278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2023_2024%2014%20sett%20con%20le%202%20sett%20tipo.xls'#Ore_docenti.$A$2:.$B$102];2;FALSE);&quot;&quot;)" table:style-name="ce262">
            <text:p>GIAMBENEDETTI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2023_2024%2014%20sett%20con%20le%202%20sett%20tipo.xls'#Ore_docenti.$A$2:.$B$102];2;FALSE);&quot;&quot;)" table:style-name="ce263">
            <text:p>SAMPALMIERI</text:p>
          </table:table-cell>
          <table:table-cell table:style-name="ce264"/>
          <table:table-cell table:number-columns-repeated="16374"/>
        </table:table-row>
        <table:table-row table:style-name="ro2">
          <table:table-cell office:value-type="date" office:date-value="2023-09-21T00:00:00" table:formula="of:=[.A36]+1" table:style-name="ce17">
            <text:p>21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282">
            <text:p>RAPPORTI ECONOMICI - DIRITTO (1-2)</text:p>
          </table:table-cell>
          <table:table-cell office:value-type="string" table:content-validation-name="val1" table:style-name="ce279">
            <text:p>LINGUA INGLESE</text:p>
          </table:table-cell>
          <table:table-cell office:value-type="string" table:content-validation-name="val1" table:style-name="ce280">
            <text:p>TECNICA APPLICATA INFORMATICA</text:p>
          </table:table-cell>
          <table:table-cell table:content-validation-name="val1" table:style-name="ce281"/>
          <table:table-cell office:value-type="string" table:content-validation-name="val1" table:style-name="ce283">
            <text:p>SCIENZE DELLA TERRA (LEO)</text:p>
          </table:table-cell>
          <table:table-cell office:value-type="string" table:content-validation-name="val1" table:style-name="ce261">
            <text:p>TECNICHE DI TAGLIO (GIAMB 2-3)</text:p>
          </table:table-cell>
          <table:table-cell office:value-type="string" table:content-validation-name="val1" table:style-name="ce267">
            <text:p>LINGUA ITALIANA (ERM)</text:p>
          </table:table-cell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STUCCIA" table:formula="of:=IF([.C52]&lt;&gt;0;VLOOKUP([.C52];['file:///Z:/Documentazione%20A.S.%202023_2024/ORARIO%20E%20PACCHETTI%202023_2024/ORARIO%202023_2024/ORARIO%202023_2024%2014%20sett%20con%20le%202%20sett%20tipo.xls'#Ore_docenti.$A$2:.$B$102];2;FALSE);&quot;&quot;)" table:style-name="ce289">
            <text:p>FESTUCCIA</text:p>
          </table:table-cell>
          <table:table-cell office:value-type="string" office:string-value="SANTONI" table:formula="of:=IF([.D52]&lt;&gt;0;VLOOKUP([.D52];['file:///Z:/Documentazione%20A.S.%202023_2024/ORARIO%20E%20PACCHETTI%202023_2024/ORARIO%202023_2024/ORARIO%202023_2024%2014%20sett%20con%20le%202%20sett%20tipo.xls'#Ore_docenti.$A$2:.$B$102];2;FALSE);&quot;&quot;)" table:style-name="ce291">
            <text:p>SANTONI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2023_2024%2014%20sett%20con%20le%202%20sett%20tipo.xls'#Ore_docenti.$A$2:.$B$102];2;FALSE);&quot;&quot;)" table:style-name="ce293">
            <text:p>CHINI</text:p>
          </table:table-cell>
          <table:table-cell table:style-name="ce273"/>
          <table:table-cell office:value-type="string" office:string-value="LEONCINI" table:formula="of:=IF([.G52]&lt;&gt;0;VLOOKUP([.G52];['file:///Z:/Documentazione%20A.S.%202023_2024/ORARIO%20E%20PACCHETTI%202023_2024/ORARIO%202023_2024/ORARIO%202023_2024%2014%20sett%20con%20le%202%20sett%20tipo.xls'#Ore_docenti.$A$2:.$B$102];2;FALSE);&quot;&quot;)" table:style-name="ce286">
            <text:p>LEONCI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2023_2024%2014%20sett%20con%20le%202%20sett%20tipo.xls'#Ore_docenti.$A$2:.$B$102];2;FALSE);&quot;&quot;)" table:style-name="ce262">
            <text:p>GIAMBENEDETTI</text:p>
          </table:table-cell>
          <table:table-cell office:value-type="string" office:string-value="ERMINI" table:formula="of:=IF([.I52]&lt;&gt;0;VLOOKUP([.I52];['file:///Z:/Documentazione%20A.S.%202023_2024/ORARIO%20E%20PACCHETTI%202023_2024/ORARIO%202023_2024/ORARIO%202023_2024%2014%20sett%20con%20le%202%20sett%20tipo.xls'#Ore_docenti.$A$2:.$B$102];2;FALSE);&quot;&quot;)" table:style-name="ce297">
            <text:p>ERMINI</text:p>
          </table:table-cell>
          <table:table-cell table:style-name="ce264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288">
            <text:p>TECNICA APPLICATA INFORMATICA</text:p>
          </table:table-cell>
          <table:table-cell office:value-type="string" table:content-validation-name="val1" table:style-name="ce290">
            <text:p>SCIENZE MATEMATICHE<text:s/></text:p>
          </table:table-cell>
          <table:table-cell office:value-type="string" table:content-validation-name="val1" table:style-name="ce292">
            <text:p>LINGUA INGLESE</text:p>
          </table:table-cell>
          <table:table-cell table:content-validation-name="val1" table:style-name="ce284"/>
          <table:table-cell office:value-type="string" table:content-validation-name="val1" table:style-name="ce287">
            <text:p>LINGUA ITALIANA (ERM)</text:p>
          </table:table-cell>
          <table:table-cell office:value-type="string" table:content-validation-name="val1" table:style-name="ce261">
            <text:p>TECNICHE DI TAGLIO (GIAMB 2-3)</text:p>
          </table:table-cell>
          <table:table-cell office:value-type="string" table:content-validation-name="val1" table:style-name="ce300">
            <text:p>RAPPORTI ECONOMICI - DIRITTO (1-2)</text:p>
          </table:table-cell>
          <table:table-cell table:content-validation-name="val1" table:style-name="ce29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2023_2024%2014%20sett%20con%20le%202%20sett%20tipo.xls'#Ore_docenti.$A$2:.$B$102];2;FALSE);&quot;&quot;)" table:style-name="ce295">
            <text:p>CHINI</text:p>
          </table:table-cell>
          <table:table-cell office:value-type="string" office:string-value="FERRANTE" table:formula="of:=IF([.D54]&lt;&gt;0;VLOOKUP([.D54];['file:///Z:/Documentazione%20A.S.%202023_2024/ORARIO%20E%20PACCHETTI%202023_2024/ORARIO%202023_2024/ORARIO%202023_2024%2014%20sett%20con%20le%202%20sett%20tipo.xls'#Ore_docenti.$A$2:.$B$102];2;FALSE);&quot;&quot;)" table:style-name="ce296">
            <text:p>FERRANTE</text:p>
          </table:table-cell>
          <table:table-cell office:value-type="string" office:string-value="SANTONI" table:formula="of:=IF([.E54]&lt;&gt;0;VLOOKUP([.E54];['file:///Z:/Documentazione%20A.S.%202023_2024/ORARIO%20E%20PACCHETTI%202023_2024/ORARIO%202023_2024/ORARIO%202023_2024%2014%20sett%20con%20le%202%20sett%20tipo.xls'#Ore_docenti.$A$2:.$B$102];2;FALSE);&quot;&quot;)" table:style-name="ce294">
            <text:p>SANTONI</text:p>
          </table:table-cell>
          <table:table-cell table:style-name="ce273"/>
          <table:table-cell office:value-type="string" office:string-value="ERMINI" table:formula="of:=IF([.G54]&lt;&gt;0;VLOOKUP([.G54];['file:///Z:/Documentazione%20A.S.%202023_2024/ORARIO%20E%20PACCHETTI%202023_2024/ORARIO%202023_2024/ORARIO%202023_2024%2014%20sett%20con%20le%202%20sett%20tipo.xls'#Ore_docenti.$A$2:.$B$102];2;FALSE);&quot;&quot;)" table:style-name="ce285">
            <text:p>ERMI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2023_2024%2014%20sett%20con%20le%202%20sett%20tipo.xls'#Ore_docenti.$A$2:.$B$102];2;FALSE);&quot;&quot;)" table:style-name="ce262">
            <text:p>GIAMBENEDETTI</text:p>
          </table:table-cell>
          <table:table-cell office:value-type="string" office:string-value="FESTUCCIA" table:formula="of:=IF([.I54]&lt;&gt;0;VLOOKUP([.I54];['file:///Z:/Documentazione%20A.S.%202023_2024/ORARIO%20E%20PACCHETTI%202023_2024/ORARIO%202023_2024/ORARIO%202023_2024%2014%20sett%20con%20le%202%20sett%20tipo.xls'#Ore_docenti.$A$2:.$B$102];2;FALSE);&quot;&quot;)" table:style-name="ce298">
            <text:p>FESTUCCIA</text:p>
          </table:table-cell>
          <table:table-cell table:style-name="ce264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423">
            <text:p>LINGUA INGLESE</text:p>
          </table:table-cell>
          <table:table-cell office:value-type="string" table:content-validation-name="val1" table:style-name="ce421">
            <text:p>RAPPORTI ECONOMICI - DIRITTO (1-2)</text:p>
          </table:table-cell>
          <table:table-cell office:value-type="string" table:content-validation-name="val1" table:style-name="ce301">
            <text:p>SCIENZE MATEMATICHE<text:s/></text:p>
          </table:table-cell>
          <table:table-cell table:content-validation-name="val1" table:style-name="ce302"/>
          <table:table-cell office:value-type="string" table:content-validation-name="val1" table:style-name="ce303">
            <text:p>LINGUA ITALIANA (ERM)</text:p>
          </table:table-cell>
          <table:table-cell office:value-type="string" table:content-validation-name="val1" table:style-name="ce305">
            <text:p>TECNICA APPLICATA INFORMATICA</text:p>
          </table:table-cell>
          <table:table-cell office:value-type="string" table:content-validation-name="val1" table:style-name="ce308">
            <text:p>TECNICHE DI TAGLIO (GIAMB 2-3)</text:p>
          </table:table-cell>
          <table:table-cell table:content-validation-name="val1" table:style-name="ce30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ORARIO%202023_2024%2014%20sett%20con%20le%202%20sett%20tipo.xls'#Ore_docenti.$A$2:.$B$102];2;FALSE);&quot;&quot;)" table:style-name="ce418">
            <text:p>SANTONI</text:p>
          </table:table-cell>
          <table:table-cell office:value-type="string" office:string-value="FESTUCCIA" table:formula="of:=IF([.D56]&lt;&gt;0;VLOOKUP([.D56];['file:///Z:/Documentazione%20A.S.%202023_2024/ORARIO%20E%20PACCHETTI%202023_2024/ORARIO%202023_2024/ORARIO%202023_2024%2014%20sett%20con%20le%202%20sett%20tipo.xls'#Ore_docenti.$A$2:.$B$102];2;FALSE);&quot;&quot;)" table:style-name="ce417">
            <text:p>FESTUCCIA</text:p>
          </table:table-cell>
          <table:table-cell office:value-type="string" office:string-value="FERRANTE" table:formula="of:=IF([.E56]&lt;&gt;0;VLOOKUP([.E56];['file:///Z:/Documentazione%20A.S.%202023_2024/ORARIO%20E%20PACCHETTI%202023_2024/ORARIO%202023_2024/ORARIO%202023_2024%2014%20sett%20con%20le%202%20sett%20tipo.xls'#Ore_docenti.$A$2:.$B$102];2;FALSE);&quot;&quot;)" table:style-name="ce419">
            <text:p>FERRANTE</text:p>
          </table:table-cell>
          <table:table-cell table:style-name="ce273"/>
          <table:table-cell office:value-type="string" office:string-value="ERMINI" table:formula="of:=IF([.G56]&lt;&gt;0;VLOOKUP([.G56];['file:///Z:/Documentazione%20A.S.%202023_2024/ORARIO%20E%20PACCHETTI%202023_2024/ORARIO%202023_2024/ORARIO%202023_2024%2014%20sett%20con%20le%202%20sett%20tipo.xls'#Ore_docenti.$A$2:.$B$102];2;FALSE);&quot;&quot;)" table:style-name="ce304">
            <text:p>ERMINI</text:p>
          </table:table-cell>
          <table:table-cell office:value-type="string" office:string-value="CHINI" table:formula="of:=IF([.H56]&lt;&gt;0;VLOOKUP([.H56];['file:///Z:/Documentazione%20A.S.%202023_2024/ORARIO%20E%20PACCHETTI%202023_2024/ORARIO%202023_2024/ORARIO%202023_2024%2014%20sett%20con%20le%202%20sett%20tipo.xls'#Ore_docenti.$A$2:.$B$102];2;FALSE);&quot;&quot;)" table:style-name="ce306">
            <text:p>CHINI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2023_2024%2014%20sett%20con%20le%202%20sett%20tipo.xls'#Ore_docenti.$A$2:.$B$102];2;FALSE);&quot;&quot;)" table:style-name="ce307">
            <text:p>GIAMBENEDETTI</text:p>
          </table:table-cell>
          <table:table-cell table:style-name="ce264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422">
            <text:p>ED. FISICA</text:p>
          </table:table-cell>
          <table:table-cell office:value-type="string" table:content-validation-name="val1" table:style-name="ce420">
            <text:p>SCIENZE DELLA TERRA<text:s/></text:p>
          </table:table-cell>
          <table:table-cell office:value-type="string" table:content-validation-name="val1" table:style-name="ce310">
            <text:p>LINGUA ITALIANA (ERM)</text:p>
          </table:table-cell>
          <table:table-cell table:content-validation-name="val1" table:style-name="ce312"/>
          <table:table-cell office:value-type="string" table:content-validation-name="val1" table:style-name="ce314">
            <text:p>RAPPORTI ECONOMICI - DIRITTO (1-2)</text:p>
          </table:table-cell>
          <table:table-cell office:value-type="string" table:content-validation-name="val1" table:style-name="ce317">
            <text:p>LINGUA INGLESE</text:p>
          </table:table-cell>
          <table:table-cell office:value-type="string" table:content-validation-name="val1" table:style-name="ce308">
            <text:p>TECNICHE DI TAGLIO (GIAMB 2-3)</text:p>
          </table:table-cell>
          <table:table-cell table:content-validation-name="val1" table:style-name="ce31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2023_2024%2014%20sett%20con%20le%202%20sett%20tipo.xls'#Ore_docenti.$A$2:.$B$102];2;FALSE);&quot;&quot;)" table:style-name="ce425">
            <text:p>FREZZA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2023_2024%2014%20sett%20con%20le%202%20sett%20tipo.xls'#Ore_docenti.$A$2:.$B$102];2;FALSE);&quot;&quot;)" table:style-name="ce424">
            <text:p>SAMPALMIERI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2023_2024%2014%20sett%20con%20le%202%20sett%20tipo.xls'#Ore_docenti.$A$2:.$B$102];2;FALSE);&quot;&quot;)" table:style-name="ce311">
            <text:p>ERMINI</text:p>
          </table:table-cell>
          <table:table-cell table:style-name="ce273"/>
          <table:table-cell office:value-type="string" office:string-value="FESTUCCIA" table:formula="of:=IF([.G58]&lt;&gt;0;VLOOKUP([.G58];['file:///Z:/Documentazione%20A.S.%202023_2024/ORARIO%20E%20PACCHETTI%202023_2024/ORARIO%202023_2024/ORARIO%202023_2024%2014%20sett%20con%20le%202%20sett%20tipo.xls'#Ore_docenti.$A$2:.$B$102];2;FALSE);&quot;&quot;)" table:style-name="ce313">
            <text:p>FESTUCCIA</text:p>
          </table:table-cell>
          <table:table-cell office:value-type="string" office:string-value="SANTONI" table:formula="of:=IF([.H58]&lt;&gt;0;VLOOKUP([.H58];['file:///Z:/Documentazione%20A.S.%202023_2024/ORARIO%20E%20PACCHETTI%202023_2024/ORARIO%202023_2024/ORARIO%202023_2024%2014%20sett%20con%20le%202%20sett%20tipo.xls'#Ore_docenti.$A$2:.$B$102];2;FALSE);&quot;&quot;)" table:style-name="ce315">
            <text:p>SANTO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2023_2024%2014%20sett%20con%20le%202%20sett%20tipo.xls'#Ore_docenti.$A$2:.$B$102];2;FALSE);&quot;&quot;)" table:style-name="ce307">
            <text:p>GIAMBENEDETTI</text:p>
          </table:table-cell>
          <table:table-cell table:style-name="ce264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422">
            <text:p>ED. FISICA</text:p>
          </table:table-cell>
          <table:table-cell office:value-type="string" table:content-validation-name="val1" table:style-name="ce431">
            <text:p>SCIENZE DELLA TERRA<text:s/></text:p>
          </table:table-cell>
          <table:table-cell office:value-type="string" table:content-validation-name="val1" table:style-name="ce321">
            <text:p>LINGUA ITALIANA (ERM)</text:p>
          </table:table-cell>
          <table:table-cell table:content-validation-name="val1" table:style-name="ce319"/>
          <table:table-cell office:value-type="string" table:content-validation-name="val1" table:style-name="ce324">
            <text:p>LINGUA INGLESE</text:p>
          </table:table-cell>
          <table:table-cell office:value-type="string" table:content-validation-name="val1" table:style-name="ce318">
            <text:p>SCIENZE DELLA TERRA (LEO)</text:p>
          </table:table-cell>
          <table:table-cell office:value-type="string" table:content-validation-name="val1" table:style-name="ce308">
            <text:p>TECNICHE DI TAGLIO (GIAMB 2-3)</text:p>
          </table:table-cell>
          <table:table-cell table:content-validation-name="val1" table:style-name="ce32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2023_2024%2014%20sett%20con%20le%202%20sett%20tipo.xls'#Ore_docenti.$A$2:.$B$102];2;FALSE);&quot;&quot;)" table:style-name="ce426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2023_2024%2014%20sett%20con%20le%202%20sett%20tipo.xls'#Ore_docenti.$A$2:.$B$102];2;FALSE);&quot;&quot;)" table:style-name="ce432">
            <text:p>SAMPALMIERI</text:p>
          </table:table-cell>
          <table:table-cell office:value-type="string" office:string-value="ERMINI" table:formula="of:=IF([.E60]&lt;&gt;0;VLOOKUP([.E60];['file:///Z:/Documentazione%20A.S.%202023_2024/ORARIO%20E%20PACCHETTI%202023_2024/ORARIO%202023_2024/ORARIO%202023_2024%2014%20sett%20con%20le%202%20sett%20tipo.xls'#Ore_docenti.$A$2:.$B$102];2;FALSE);&quot;&quot;)" table:style-name="ce322">
            <text:p>ERMINI</text:p>
          </table:table-cell>
          <table:table-cell table:style-name="ce273"/>
          <table:table-cell office:value-type="string" office:string-value="SANTONI" table:formula="of:=IF([.G60]&lt;&gt;0;VLOOKUP([.G60];['file:///Z:/Documentazione%20A.S.%202023_2024/ORARIO%20E%20PACCHETTI%202023_2024/ORARIO%202023_2024/ORARIO%202023_2024%2014%20sett%20con%20le%202%20sett%20tipo.xls'#Ore_docenti.$A$2:.$B$102];2;FALSE);&quot;&quot;)" table:style-name="ce313">
            <text:p>SANTONI</text:p>
          </table:table-cell>
          <table:table-cell office:value-type="string" office:string-value="LEONCINI" table:formula="of:=IF([.H60]&lt;&gt;0;VLOOKUP([.H60];['file:///Z:/Documentazione%20A.S.%202023_2024/ORARIO%20E%20PACCHETTI%202023_2024/ORARIO%202023_2024/ORARIO%202023_2024%2014%20sett%20con%20le%202%20sett%20tipo.xls'#Ore_docenti.$A$2:.$B$102];2;FALSE);&quot;&quot;)" table:style-name="ce320">
            <text:p>LEONCINI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2023_2024%2014%20sett%20con%20le%202%20sett%20tipo.xls'#Ore_docenti.$A$2:.$B$102];2;FALSE);&quot;&quot;)" table:style-name="ce307">
            <text:p>GIAMBENEDETTI</text:p>
          </table:table-cell>
          <table:table-cell table:style-name="ce180"/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428"/>
          <table:table-cell table:content-validation-name="val1" table:style-name="ce427"/>
          <table:table-cell table:style-name="ce1"/>
          <table:table-cell table:content-validation-name="val1" table:style-name="ce329"/>
          <table:table-cell table:content-validation-name="val1" table:style-name="ce325"/>
          <table:table-cell table:content-validation-name="val1" table:style-name="ce325"/>
          <table:table-cell table:content-validation-name="val1" table:style-name="ce326"/>
          <table:table-cell table:content-validation-name="val1" table:style-name="ce330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D62]&lt;&gt;0;VLOOKUP([.D62];['file:///Z:/Documentazione%20A.S.%202023_2024/ORARIO%20E%20PACCHETTI%202023_2024/ORARIO%202023_2024/ORARIO%202023_2024%2014%20sett%20con%20le%202%20sett%20tipo.xls'#Ore_docenti.$A$2:.$B$102];2;FALSE);&quot;&quot;)" table:style-name="ce429"/>
          <table:table-cell office:value-type="string" office:string-value="" table:formula="of:=IF([.E62]&lt;&gt;0;VLOOKUP([.E62];['file:///Z:/Documentazione%20A.S.%202023_2024/ORARIO%20E%20PACCHETTI%202023_2024/ORARIO%202023_2024/ORARIO%202023_2024%2014%20sett%20con%20le%202%20sett%20tipo.xls'#Ore_docenti.$A$2:.$B$102];2;FALSE);&quot;&quot;)" table:style-name="ce1"/>
          <table:table-cell table:style-name="ce273"/>
          <table:table-cell office:value-type="string" office:string-value="" table:formula="of:=IF([.G62]&lt;&gt;0;VLOOKUP([.G62];['file:///Z:/Documentazione%20A.S.%202023_2024/ORARIO%20E%20PACCHETTI%202023_2024/ORARIO%202023_2024/ORARIO%202023_2024%2014%20sett%20con%20le%202%20sett%20tipo.xls'#Ore_docenti.$A$2:.$B$102];2;FALSE);&quot;&quot;)" table:style-name="ce328"/>
          <table:table-cell office:value-type="string" office:string-value="" table:formula="of:=IF([.H62]&lt;&gt;0;VLOOKUP([.H62];['file:///Z:/Documentazione%20A.S.%202023_2024/ORARIO%20E%20PACCHETTI%202023_2024/ORARIO%202023_2024/ORARIO%202023_2024%2014%20sett%20con%20le%202%20sett%20tipo.xls'#Ore_docenti.$A$2:.$B$102];2;FALSE);&quot;&quot;)" table:style-name="ce328"/>
          <table:table-cell office:value-type="string" office:string-value="" table:formula="of:=IF([.I62]&lt;&gt;0;VLOOKUP([.I62];['file:///Z:/Documentazione%20A.S.%202023_2024/ORARIO%20E%20PACCHETTI%202023_2024/ORARIO%202023_2024/ORARIO%202023_2024%2014%20sett%20con%20le%202%20sett%20tipo.xls'#Ore_docenti.$A$2:.$B$102];2;FALSE);&quot;&quot;)" table:style-name="ce327"/>
          <table:table-cell table:style-name="ce18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428"/>
          <table:table-cell table:content-validation-name="val1" table:style-name="ce342"/>
          <table:table-cell table:content-validation-name="val1" table:style-name="ce342"/>
          <table:table-cell table:content-validation-name="val1" table:style-name="ce347"/>
          <table:table-cell table:content-validation-name="val1" table:style-name="ce335"/>
          <table:table-cell table:content-validation-name="val1" table:style-name="ce335"/>
          <table:table-cell table:content-validation-name="val1" table:style-name="ce338"/>
          <table:table-cell table:content-validation-name="val1" table:style-name="ce331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437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343"/>
          <table:table-cell table:style-name="ce346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336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336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337"/>
          <table:table-cell table:style-name="ce242"/>
          <table:table-cell table:number-columns-repeated="16374"/>
        </table:table-row>
        <table:table-row table:style-name="ro2">
          <table:table-cell office:value-type="string" table:style-name="ce30">
            <text:p>Ven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438">
            <text:p>RAPPORTI STORICO SOCIALI (ERM)</text:p>
          </table:table-cell>
          <table:table-cell office:value-type="string" table:content-validation-name="val1" table:style-name="ce348">
            <text:p>LINGUA INGLESE</text:p>
          </table:table-cell>
          <table:table-cell office:value-type="string" table:content-validation-name="val1" table:style-name="ce344">
            <text:p>SCIENZE DELLA TERRA<text:s/></text:p>
          </table:table-cell>
          <table:table-cell table:content-validation-name="val1" table:style-name="ce345"/>
          <table:table-cell office:value-type="string" table:content-validation-name="val1" table:style-name="ce340">
            <text:p>TEC. COMM. GEST. IMPRESA</text:p>
          </table:table-cell>
          <table:table-cell office:value-type="string" table:content-validation-name="val1" table:style-name="ce341">
            <text:p>LINGUA ITALIANA (DC)</text:p>
          </table:table-cell>
          <table:table-cell office:value-type="string" table:content-validation-name="val1" table:style-name="ce339">
            <text:p>SCIENZE MATEMATICHE<text:s/></text:p>
          </table:table-cell>
          <table:table-cell table:content-validation-name="val1" table:style-name="ce334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ERMINI" table:formula="of:=IF([.C66]&lt;&gt;0;VLOOKUP([.C66];['file:///Z:/Documentazione%20A.S.%202023_2024/ORARIO%20E%20PACCHETTI%202023_2024/ORARIO%202023_2024/ORARIO%202023_2024%2014%20sett%20con%20le%202%20sett%20tipo.xls'#Ore_docenti.$A$2:.$B$102];2;FALSE);&quot;&quot;)" table:style-name="ce439">
            <text:p>ERMINI</text:p>
          </table:table-cell>
          <table:table-cell office:value-type="string" office:string-value="SANTONI" table:formula="of:=IF([.D66]&lt;&gt;0;VLOOKUP([.D66];['file:///Z:/Documentazione%20A.S.%202023_2024/ORARIO%20E%20PACCHETTI%202023_2024/ORARIO%202023_2024/ORARIO%202023_2024%2014%20sett%20con%20le%202%20sett%20tipo.xls'#Ore_docenti.$A$2:.$B$102];2;FALSE);&quot;&quot;)" table:style-name="ce356">
            <text:p>SANTONI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2023_2024%2014%20sett%20con%20le%202%20sett%20tipo.xls'#Ore_docenti.$A$2:.$B$102];2;FALSE);&quot;&quot;)" table:style-name="ce358">
            <text:p>SAMPALMIERI</text:p>
          </table:table-cell>
          <table:table-cell table:style-name="ce359"/>
          <table:table-cell office:value-type="string" office:string-value="DE SANTIS" table:formula="of:=IF([.G66]&lt;&gt;0;VLOOKUP([.G66];['file:///Z:/Documentazione%20A.S.%202023_2024/ORARIO%20E%20PACCHETTI%202023_2024/ORARIO%202023_2024/ORARIO%202023_2024%2014%20sett%20con%20le%202%20sett%20tipo.xls'#Ore_docenti.$A$2:.$B$102];2;FALSE);&quot;&quot;)" table:style-name="ce351">
            <text:p>DE SANTIS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2023_2024%2014%20sett%20con%20le%202%20sett%20tipo.xls'#Ore_docenti.$A$2:.$B$102];2;FALSE);&quot;&quot;)" table:style-name="ce350">
            <text:p>DI COSIMO</text:p>
          </table:table-cell>
          <table:table-cell office:value-type="string" office:string-value="FERRANTE" table:formula="of:=IF([.I66]&lt;&gt;0;VLOOKUP([.I66];['file:///Z:/Documentazione%20A.S.%202023_2024/ORARIO%20E%20PACCHETTI%202023_2024/ORARIO%202023_2024/ORARIO%202023_2024%2014%20sett%20con%20le%202%20sett%20tipo.xls'#Ore_docenti.$A$2:.$B$102];2;FALSE);&quot;&quot;)" table:style-name="ce349">
            <text:p>FERRANTE</text:p>
          </table:table-cell>
          <table:table-cell table:style-name="ce332"/>
          <table:table-cell table:number-columns-repeated="16374"/>
        </table:table-row>
        <table:table-row table:style-name="ro2">
          <table:table-cell office:value-type="date" office:date-value="2023-09-22T00:00:00" table:formula="of:=[.A52]+1" table:style-name="ce17">
            <text:p>22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440">
            <text:p>LINGUA INGLESE</text:p>
          </table:table-cell>
          <table:table-cell office:value-type="string" table:content-validation-name="val1" table:style-name="ce361">
            <text:p>LINGUA ITALIANA (DC)</text:p>
          </table:table-cell>
          <table:table-cell office:value-type="string" table:content-validation-name="val1" table:style-name="ce357">
            <text:p>SCIENZE DELLA TERRA<text:s/></text:p>
          </table:table-cell>
          <table:table-cell table:content-validation-name="val1" table:style-name="ce360"/>
          <table:table-cell office:value-type="string" table:content-validation-name="val1" table:style-name="ce352">
            <text:p>LINGUA ITALIANA (ERM)</text:p>
          </table:table-cell>
          <table:table-cell office:value-type="string" table:content-validation-name="val1" table:style-name="ce355">
            <text:p>TECNICA APPLICATA INFORMATICA</text:p>
          </table:table-cell>
          <table:table-cell office:value-type="string" table:content-validation-name="val1" table:style-name="ce354">
            <text:p>TEC. COMM. GEST. IMPRESA</text:p>
          </table:table-cell>
          <table:table-cell table:content-validation-name="val1" table:style-name="ce333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ANTONI" table:formula="of:=IF([.C68]&lt;&gt;0;VLOOKUP([.C68];['file:///Z:/Documentazione%20A.S.%202023_2024/ORARIO%20E%20PACCHETTI%202023_2024/ORARIO%202023_2024/ORARIO%202023_2024%2014%20sett%20con%20le%202%20sett%20tipo.xls'#Ore_docenti.$A$2:.$B$102];2;FALSE);&quot;&quot;)" table:style-name="ce367">
            <text:p>SANTONI</text:p>
          </table:table-cell>
          <table:table-cell office:value-type="string" office:string-value="DI COSIMO" table:formula="of:=IF([.D68]&lt;&gt;0;VLOOKUP([.D68];['file:///Z:/Documentazione%20A.S.%202023_2024/ORARIO%20E%20PACCHETTI%202023_2024/ORARIO%202023_2024/ORARIO%202023_2024%2014%20sett%20con%20le%202%20sett%20tipo.xls'#Ore_docenti.$A$2:.$B$102];2;FALSE);&quot;&quot;)" table:style-name="ce356">
            <text:p>DI COSIMO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2023_2024%2014%20sett%20con%20le%202%20sett%20tipo.xls'#Ore_docenti.$A$2:.$B$102];2;FALSE);&quot;&quot;)" table:style-name="ce373">
            <text:p>SAMPALMIERI</text:p>
          </table:table-cell>
          <table:table-cell table:style-name="ce359"/>
          <table:table-cell office:value-type="string" office:string-value="ERMINI" table:formula="of:=IF([.G68]&lt;&gt;0;VLOOKUP([.G68];['file:///Z:/Documentazione%20A.S.%202023_2024/ORARIO%20E%20PACCHETTI%202023_2024/ORARIO%202023_2024/ORARIO%202023_2024%2014%20sett%20con%20le%202%20sett%20tipo.xls'#Ore_docenti.$A$2:.$B$102];2;FALSE);&quot;&quot;)" table:style-name="ce362">
            <text:p>ERMINI</text:p>
          </table:table-cell>
          <table:table-cell office:value-type="string" office:string-value="CHINI" table:formula="of:=IF([.H68]&lt;&gt;0;VLOOKUP([.H68];['file:///Z:/Documentazione%20A.S.%202023_2024/ORARIO%20E%20PACCHETTI%202023_2024/ORARIO%202023_2024/ORARIO%202023_2024%2014%20sett%20con%20le%202%20sett%20tipo.xls'#Ore_docenti.$A$2:.$B$102];2;FALSE);&quot;&quot;)" table:style-name="ce364">
            <text:p>CHINI</text:p>
          </table:table-cell>
          <table:table-cell office:value-type="string" office:string-value="DE SANTIS" table:formula="of:=IF([.I68]&lt;&gt;0;VLOOKUP([.I68];['file:///Z:/Documentazione%20A.S.%202023_2024/ORARIO%20E%20PACCHETTI%202023_2024/ORARIO%202023_2024/ORARIO%202023_2024%2014%20sett%20con%20le%202%20sett%20tipo.xls'#Ore_docenti.$A$2:.$B$102];2;FALSE);&quot;&quot;)" table:style-name="ce353">
            <text:p>DE SANTIS</text:p>
          </table:table-cell>
          <table:table-cell table:style-name="ce332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369">
            <text:p>LINGUA INGLESE</text:p>
          </table:table-cell>
          <table:table-cell office:value-type="string" table:content-validation-name="val1" table:style-name="ce371">
            <text:p>TECNICA APPLICATA INFORMATICA</text:p>
          </table:table-cell>
          <table:table-cell office:value-type="string" table:content-validation-name="val1" table:style-name="ce375">
            <text:p>TEC. COMM. GEST. IMPRESA</text:p>
          </table:table-cell>
          <table:table-cell table:content-validation-name="val1" table:style-name="ce374"/>
          <table:table-cell office:value-type="string" table:content-validation-name="val1" table:style-name="ce352">
            <text:p>LINGUA ITALIANA (ERM)</text:p>
          </table:table-cell>
          <table:table-cell office:value-type="string" table:content-validation-name="val1" table:style-name="ce363">
            <text:p>LINGUA ITALIANA (DC)</text:p>
          </table:table-cell>
          <table:table-cell office:value-type="string" table:content-validation-name="val1" table:style-name="ce391">
            <text:p>ED. FISICA</text:p>
          </table:table-cell>
          <table:table-cell table:content-validation-name="val1" table:style-name="ce397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ANTONI" table:formula="of:=IF([.C70]&lt;&gt;0;VLOOKUP([.C70];['file:///Z:/Documentazione%20A.S.%202023_2024/ORARIO%20E%20PACCHETTI%202023_2024/ORARIO%202023_2024/ORARIO%202023_2024%2014%20sett%20con%20le%202%20sett%20tipo.xls'#Ore_docenti.$A$2:.$B$102];2;FALSE);&quot;&quot;)" table:style-name="ce367">
            <text:p>SANTONI</text:p>
          </table:table-cell>
          <table:table-cell office:value-type="string" office:string-value="CHINI" table:formula="of:=IF([.D70]&lt;&gt;0;VLOOKUP([.D70];['file:///Z:/Documentazione%20A.S.%202023_2024/ORARIO%20E%20PACCHETTI%202023_2024/ORARIO%202023_2024/ORARIO%202023_2024%2014%20sett%20con%20le%202%20sett%20tipo.xls'#Ore_docenti.$A$2:.$B$102];2;FALSE);&quot;&quot;)" table:style-name="ce356">
            <text:p>CHINI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ORARIO%202023_2024%2014%20sett%20con%20le%202%20sett%20tipo.xls'#Ore_docenti.$A$2:.$B$102];2;FALSE);&quot;&quot;)" table:style-name="ce372">
            <text:p>DE SANTIS</text:p>
          </table:table-cell>
          <table:table-cell table:style-name="ce359"/>
          <table:table-cell office:value-type="string" office:string-value="ERMINI" table:formula="of:=IF([.G70]&lt;&gt;0;VLOOKUP([.G70];['file:///Z:/Documentazione%20A.S.%202023_2024/ORARIO%20E%20PACCHETTI%202023_2024/ORARIO%202023_2024/ORARIO%202023_2024%2014%20sett%20con%20le%202%20sett%20tipo.xls'#Ore_docenti.$A$2:.$B$102];2;FALSE);&quot;&quot;)" table:style-name="ce362">
            <text:p>ERMINI</text:p>
          </table:table-cell>
          <table:table-cell office:value-type="string" office:string-value="DI COSIMO" table:formula="of:=IF([.H70]&lt;&gt;0;VLOOKUP([.H70];['file:///Z:/Documentazione%20A.S.%202023_2024/ORARIO%20E%20PACCHETTI%202023_2024/ORARIO%202023_2024/ORARIO%202023_2024%2014%20sett%20con%20le%202%20sett%20tipo.xls'#Ore_docenti.$A$2:.$B$102];2;FALSE);&quot;&quot;)" table:style-name="ce364">
            <text:p>DI COSIMO</text:p>
          </table:table-cell>
          <table:table-cell office:value-type="string" office:string-value="FREZZA" table:formula="of:=IF([.I70]&lt;&gt;0;VLOOKUP([.I70];['file:///Z:/Documentazione%20A.S.%202023_2024/ORARIO%20E%20PACCHETTI%202023_2024/ORARIO%202023_2024/ORARIO%202023_2024%2014%20sett%20con%20le%202%20sett%20tipo.xls'#Ore_docenti.$A$2:.$B$102];2;FALSE);&quot;&quot;)" table:style-name="ce392">
            <text:p>FREZZA</text:p>
          </table:table-cell>
          <table:table-cell table:style-name="ce332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370">
            <text:p>SCIENZE MATEMATICHE<text:s/></text:p>
          </table:table-cell>
          <table:table-cell office:value-type="string" table:content-validation-name="val1" table:style-name="ce368">
            <text:p>TEC. COMM. GEST. IMPRESA</text:p>
          </table:table-cell>
          <table:table-cell office:value-type="string" table:content-validation-name="val1" table:style-name="ce379">
            <text:p>ED. FISICA</text:p>
          </table:table-cell>
          <table:table-cell table:content-validation-name="val1" table:style-name="ce378"/>
          <table:table-cell office:value-type="string" table:content-validation-name="val1" table:style-name="ce366">
            <text:p>TECNICA APPLICATA INFORMATICA</text:p>
          </table:table-cell>
          <table:table-cell office:value-type="string" table:content-validation-name="val1" table:style-name="ce365">
            <text:p>LINGUA ITALIANA (DC)</text:p>
          </table:table-cell>
          <table:table-cell office:value-type="string" table:content-validation-name="val1" table:style-name="ce393">
            <text:p>SCIENZE DELLA TERRA<text:s/></text:p>
          </table:table-cell>
          <table:table-cell table:content-validation-name="val1" table:style-name="ce398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ERRANTE" table:formula="of:=IF([.C72]&lt;&gt;0;VLOOKUP([.C72];['file:///Z:/Documentazione%20A.S.%202023_2024/ORARIO%20E%20PACCHETTI%202023_2024/ORARIO%202023_2024/ORARIO%202023_2024%2014%20sett%20con%20le%202%20sett%20tipo.xls'#Ore_docenti.$A$2:.$B$102];2;FALSE);&quot;&quot;)" table:style-name="ce385">
            <text:p>FERRANTE</text:p>
          </table:table-cell>
          <table:table-cell office:value-type="string" office:string-value="DE SANTIS" table:formula="of:=IF([.D72]&lt;&gt;0;VLOOKUP([.D72];['file:///Z:/Documentazione%20A.S.%202023_2024/ORARIO%20E%20PACCHETTI%202023_2024/ORARIO%202023_2024/ORARIO%202023_2024%2014%20sett%20con%20le%202%20sett%20tipo.xls'#Ore_docenti.$A$2:.$B$102];2;FALSE);&quot;&quot;)" table:style-name="ce388">
            <text:p>DE SANTIS</text:p>
          </table:table-cell>
          <table:table-cell office:value-type="string" office:string-value="FREZZA" table:formula="of:=IF([.E72]&lt;&gt;0;VLOOKUP([.E72];['file:///Z:/Documentazione%20A.S.%202023_2024/ORARIO%20E%20PACCHETTI%202023_2024/ORARIO%202023_2024/ORARIO%202023_2024%2014%20sett%20con%20le%202%20sett%20tipo.xls'#Ore_docenti.$A$2:.$B$102];2;FALSE);&quot;&quot;)" table:style-name="ce376">
            <text:p>FREZZA</text:p>
          </table:table-cell>
          <table:table-cell table:style-name="ce359"/>
          <table:table-cell office:value-type="string" office:string-value="CHINI" table:formula="of:=IF([.G72]&lt;&gt;0;VLOOKUP([.G72];['file:///Z:/Documentazione%20A.S.%202023_2024/ORARIO%20E%20PACCHETTI%202023_2024/ORARIO%202023_2024/ORARIO%202023_2024%2014%20sett%20con%20le%202%20sett%20tipo.xls'#Ore_docenti.$A$2:.$B$102];2;FALSE);&quot;&quot;)" table:style-name="ce362">
            <text:p>CHINI</text:p>
          </table:table-cell>
          <table:table-cell office:value-type="string" office:string-value="DI COSIMO" table:formula="of:=IF([.H72]&lt;&gt;0;VLOOKUP([.H72];['file:///Z:/Documentazione%20A.S.%202023_2024/ORARIO%20E%20PACCHETTI%202023_2024/ORARIO%202023_2024/ORARIO%202023_2024%2014%20sett%20con%20le%202%20sett%20tipo.xls'#Ore_docenti.$A$2:.$B$102];2;FALSE);&quot;&quot;)" table:style-name="ce364">
            <text:p>DI COSIMO</text:p>
          </table:table-cell>
          <table:table-cell office:value-type="string" office:string-value="SAMPALMIERI" table:formula="of:=IF([.I72]&lt;&gt;0;VLOOKUP([.I72];['file:///Z:/Documentazione%20A.S.%202023_2024/ORARIO%20E%20PACCHETTI%202023_2024/ORARIO%202023_2024/ORARIO%202023_2024%2014%20sett%20con%20le%202%20sett%20tipo.xls'#Ore_docenti.$A$2:.$B$102];2;FALSE);&quot;&quot;)" table:style-name="ce394">
            <text:p>SAMPALMIERI</text:p>
          </table:table-cell>
          <table:table-cell table:style-name="ce332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390">
            <text:p>TEC. COMM. GEST. IMPRESA</text:p>
          </table:table-cell>
          <table:table-cell office:value-type="string" table:content-validation-name="val1" table:style-name="ce389">
            <text:p>LINGUA ITALIANA (DC)</text:p>
          </table:table-cell>
          <table:table-cell office:value-type="string" table:content-validation-name="val1" table:style-name="ce380">
            <text:p>LINGUA ITALIANA (ERM)</text:p>
          </table:table-cell>
          <table:table-cell table:content-validation-name="val1" table:style-name="ce377"/>
          <table:table-cell office:value-type="string" table:content-validation-name="val1" table:style-name="ce382">
            <text:p>LINGUA INGLESE</text:p>
          </table:table-cell>
          <table:table-cell office:value-type="string" table:content-validation-name="val1" table:style-name="ce384">
            <text:p>ED. FISICA</text:p>
          </table:table-cell>
          <table:table-cell office:value-type="string" table:content-validation-name="val1" table:style-name="ce395">
            <text:p>SCIENZE DELLA TERRA<text:s/></text:p>
          </table:table-cell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E SANTIS" table:formula="of:=IF([.C74]&lt;&gt;0;VLOOKUP([.C74];['file:///Z:/Documentazione%20A.S.%202023_2024/ORARIO%20E%20PACCHETTI%202023_2024/ORARIO%202023_2024/ORARIO%202023_2024%2014%20sett%20con%20le%202%20sett%20tipo.xls'#Ore_docenti.$A$2:.$B$102];2;FALSE);&quot;&quot;)" table:style-name="ce386">
            <text:p>DE SANTIS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2023_2024%2014%20sett%20con%20le%202%20sett%20tipo.xls'#Ore_docenti.$A$2:.$B$102];2;FALSE);&quot;&quot;)" table:style-name="ce387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2023_2024%2014%20sett%20con%20le%202%20sett%20tipo.xls'#Ore_docenti.$A$2:.$B$102];2;FALSE);&quot;&quot;)" table:style-name="ce376">
            <text:p>ERMINI</text:p>
          </table:table-cell>
          <table:table-cell table:style-name="ce359"/>
          <table:table-cell office:value-type="string" office:string-value="SANTONI" table:formula="of:=IF([.G74]&lt;&gt;0;VLOOKUP([.G74];['file:///Z:/Documentazione%20A.S.%202023_2024/ORARIO%20E%20PACCHETTI%202023_2024/ORARIO%202023_2024/ORARIO%202023_2024%2014%20sett%20con%20le%202%20sett%20tipo.xls'#Ore_docenti.$A$2:.$B$102];2;FALSE);&quot;&quot;)" table:style-name="ce381">
            <text:p>SANTONI</text:p>
          </table:table-cell>
          <table:table-cell office:value-type="string" office:string-value="FREZZA" table:formula="of:=IF([.H74]&lt;&gt;0;VLOOKUP([.H74];['file:///Z:/Documentazione%20A.S.%202023_2024/ORARIO%20E%20PACCHETTI%202023_2024/ORARIO%202023_2024/ORARIO%202023_2024%2014%20sett%20con%20le%202%20sett%20tipo.xls'#Ore_docenti.$A$2:.$B$102];2;FALSE);&quot;&quot;)" table:style-name="ce383">
            <text:p>FREZZA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2023_2024%2014%20sett%20con%20le%202%20sett%20tipo.xls'#Ore_docenti.$A$2:.$B$102];2;FALSE);&quot;&quot;)" table:style-name="ce396">
            <text:p>SAMPALMIERI</text:p>
          </table:table-cell>
          <table:table-cell table:style-name="ce332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441">
            <text:p>RAPPORTI STORICO SOCIALI (ERM)</text:p>
          </table:table-cell>
          <table:table-cell office:value-type="string" table:content-validation-name="val1" table:style-name="ce389">
            <text:p>LINGUA ITALIANA (DC)</text:p>
          </table:table-cell>
          <table:table-cell table:content-validation-name="val1" table:style-name="ce444"/>
          <table:table-cell table:content-validation-name="val1" table:style-name="ce445"/>
          <table:table-cell office:value-type="string" table:content-validation-name="val1" table:style-name="ce382">
            <text:p>LINGUA INGLESE</text:p>
          </table:table-cell>
          <table:table-cell office:value-type="string" table:content-validation-name="val1" table:style-name="ce384">
            <text:p>ED. FISICA</text:p>
          </table:table-cell>
          <table:table-cell table:content-validation-name="val1" table:style-name="ce483"/>
          <table:table-cell table:content-validation-name="val1" table:style-name="ce48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2023_2024%2014%20sett%20con%20le%202%20sett%20tipo.xls'#Ore_docenti.$A$2:.$B$102];2;FALSE);&quot;&quot;)" table:style-name="ce443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2023_2024%2014%20sett%20con%20le%202%20sett%20tipo.xls'#Ore_docenti.$A$2:.$B$102];2;FALSE);&quot;&quot;)" table:style-name="ce387">
            <text:p>DI COSIMO</text:p>
          </table:table-cell>
          <table:table-cell office:value-type="string" office:string-value="" table:formula="of:=IF([.E76]&lt;&gt;0;VLOOKUP([.E76];['file:///Z:/Documentazione%20A.S.%202023_2024/ORARIO%20E%20PACCHETTI%202023_2024/ORARIO%202023_2024/ORARIO%202023_2024%2014%20sett%20con%20le%202%20sett%20tipo.xls'#Ore_docenti.$A$2:.$B$102];2;FALSE);&quot;&quot;)" table:style-name="ce429"/>
          <table:table-cell office:value-type="string" office:string-value="" table:formula="of:=IF([.F76]&lt;&gt;0;VLOOKUP([.F76];['file:///Z:/Documentazione%20A.S.%202023_2024/ORARIO%20E%20PACCHETTI%202023_2024/ORARIO%202023_2024/ORARIO%202023_2024%2014%20sett%20con%20le%202%20sett%20tipo.xls'#Ore_docenti.$A$2:.$B$102];2;FALSE);&quot;&quot;)" table:style-name="ce359"/>
          <table:table-cell office:value-type="string" office:string-value="SANTONI" table:formula="of:=IF([.G76]&lt;&gt;0;VLOOKUP([.G76];['file:///Z:/Documentazione%20A.S.%202023_2024/ORARIO%20E%20PACCHETTI%202023_2024/ORARIO%202023_2024/ORARIO%202023_2024%2014%20sett%20con%20le%202%20sett%20tipo.xls'#Ore_docenti.$A$2:.$B$102];2;FALSE);&quot;&quot;)" table:style-name="ce381">
            <text:p>SANTONI</text:p>
          </table:table-cell>
          <table:table-cell office:value-type="string" office:string-value="FREZZA" table:formula="of:=IF([.H76]&lt;&gt;0;VLOOKUP([.H76];['file:///Z:/Documentazione%20A.S.%202023_2024/ORARIO%20E%20PACCHETTI%202023_2024/ORARIO%202023_2024/ORARIO%202023_2024%2014%20sett%20con%20le%202%20sett%20tipo.xls'#Ore_docenti.$A$2:.$B$102];2;FALSE);&quot;&quot;)" table:style-name="ce470">
            <text:p>FREZZA</text:p>
          </table:table-cell>
          <table:table-cell office:value-type="string" office:string-value="" table:formula="of:=IF([.I76]&lt;&gt;0;VLOOKUP([.I76];['file:///Z:/Documentazione%20A.S.%202023_2024/ORARIO%20E%20PACCHETTI%202023_2024/ORARIO%202023_2024/ORARIO%202023_2024%2014%20sett%20con%20le%202%20sett%20tipo.xls'#Ore_docenti.$A$2:.$B$102];2;FALSE);&quot;&quot;)" table:style-name="ce482"/>
          <table:table-cell table:style-name="ce180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442"/>
          <table:table-cell table:content-validation-name="val1" table:style-name="ce442"/>
          <table:table-cell table:content-validation-name="val1" table:style-name="ce442"/>
          <table:table-cell table:content-validation-name="val1" table:style-name="ce446"/>
          <table:table-cell table:content-validation-name="val1" table:style-name="ce469"/>
          <table:table-cell table:content-validation-name="val1" table:style-name="ce469"/>
          <table:table-cell table:content-validation-name="val1" table:style-name="ce481"/>
          <table:table-cell table:content-validation-name="val1" table:style-name="ce48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2023_2024%2014%20sett%20con%20le%202%20sett%20tipo.xls'#Ore_docenti.$A$2:.$B$102];2;FALSE);&quot;&quot;)" table:style-name="ce429"/>
          <table:table-cell office:value-type="string" office:string-value="" table:formula="of:=IF([.D78]&lt;&gt;0;VLOOKUP([.D78];['file:///Z:/Documentazione%20A.S.%202023_2024/ORARIO%20E%20PACCHETTI%202023_2024/ORARIO%202023_2024/ORARIO%202023_2024%2014%20sett%20con%20le%202%20sett%20tipo.xls'#Ore_docenti.$A$2:.$B$102];2;FALSE);&quot;&quot;)" table:style-name="ce429"/>
          <table:table-cell office:value-type="string" office:string-value="" table:formula="of:=IF([.E78]&lt;&gt;0;VLOOKUP([.E78];['file:///Z:/Documentazione%20A.S.%202023_2024/ORARIO%20E%20PACCHETTI%202023_2024/ORARIO%202023_2024/ORARIO%202023_2024%2014%20sett%20con%20le%202%20sett%20tipo.xls'#Ore_docenti.$A$2:.$B$102];2;FALSE);&quot;&quot;)" table:style-name="ce429"/>
          <table:table-cell office:value-type="string" office:string-value="" table:formula="of:=IF([.F78]&lt;&gt;0;VLOOKUP([.F78];['file:///C:/Users/Utente/Desktop/Ore%20H81docenti'#Ore_H81docenti1.$A$2:.$B$102];2;FALSE);&quot;&quot;)" table:style-name="ce359"/>
          <table:table-cell office:value-type="string" office:string-value="" table:formula="of:=IF([.G78]&lt;&gt;0;VLOOKUP([.G78];['file:///Z:/Documentazione%20A.S.%202023_2024/ORARIO%20E%20PACCHETTI%202023_2024/ORARIO%202023_2024/ORARIO%202023_2024%2014%20sett%20con%20le%202%20sett%20tipo.xls'#Ore_docenti.$A$2:.$B$102];2;FALSE);&quot;&quot;)" table:style-name="ce472"/>
          <table:table-cell office:value-type="string" office:string-value="" table:formula="of:=IF([.H78]&lt;&gt;0;VLOOKUP([.H78];['file:///Z:/Documentazione%20A.S.%202023_2024/ORARIO%20E%20PACCHETTI%202023_2024/ORARIO%202023_2024/ORARIO%202023_2024%2014%20sett%20con%20le%202%20sett%20tipo.xls'#Ore_docenti.$A$2:.$B$102];2;FALSE);&quot;&quot;)" table:style-name="ce472"/>
          <table:table-cell office:value-type="string" office:string-value="" table:formula="of:=IF([.I78]&lt;&gt;0;VLOOKUP([.I78];['file:///Z:/Documentazione%20A.S.%202023_2024/ORARIO%20E%20PACCHETTI%202023_2024/ORARIO%202023_2024/ORARIO%202023_2024%2014%20sett%20con%20le%202%20sett%20tipo.xls'#Ore_docenti.$A$2:.$B$102];2;FALSE);&quot;&quot;)" table:style-name="ce454"/>
          <table:table-cell table:style-name="ce18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447"/>
          <table:table-cell table:content-validation-name="val1" table:style-name="ce447"/>
          <table:table-cell table:content-validation-name="val1" table:style-name="ce447"/>
          <table:table-cell table:content-validation-name="val1" table:style-name="ce448"/>
          <table:table-cell table:content-validation-name="val1" table:style-name="ce471"/>
          <table:table-cell table:content-validation-name="val1" table:style-name="ce471"/>
          <table:table-cell table:content-validation-name="val1" table:style-name="ce473"/>
          <table:table-cell table:content-validation-name="val1" table:style-name="ce474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346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336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336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454"/>
          <table:table-cell table:style-name="ce475"/>
          <table:table-cell table:number-columns-repeated="16374"/>
        </table:table-row>
        <table:table-row table:style-name="ro2">
          <table:table-cell office:value-type="string" table:style-name="ce30">
            <text:p>Sab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content-validation-name="val1" table:style-name="ce449"/>
          <table:table-cell table:content-validation-name="val1" table:style-name="ce449"/>
          <table:table-cell table:content-validation-name="val1" table:style-name="ce449"/>
          <table:table-cell table:content-validation-name="val1" table:style-name="ce449"/>
          <table:table-cell table:content-validation-name="val1" table:style-name="ce449"/>
          <table:table-cell table:content-validation-name="val1" table:style-name="ce449"/>
          <table:table-cell table:content-validation-name="val1" table:style-name="ce455"/>
          <table:table-cell table:content-validation-name="val1" table:style-name="ce450"/>
          <table:table-cell table:number-columns-repeated="16374"/>
        </table:table-row>
        <table:table-row table:style-name="ro2">
          <table:table-cell table:style-name="ce9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54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office:value-type="date" office:date-value="2023-09-23T00:00:00" table:formula="of:=[.A68]+1" table:style-name="ce17">
            <text:p>23/09/2023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table:content-validation-name="val1" table:style-name="ce453"/>
          <table:table-cell table:content-validation-name="val1" table:style-name="ce453"/>
          <table:table-cell table:content-validation-name="val1" table:style-name="ce453"/>
          <table:table-cell table:content-validation-name="val1" table:style-name="ce453"/>
          <table:table-cell table:content-validation-name="val1" table:style-name="ce453"/>
          <table:table-cell table:content-validation-name="val1" table:style-name="ce453"/>
          <table:table-cell table:content-validation-name="val1" table:style-name="ce456"/>
          <table:table-cell table:content-validation-name="val1" table:style-name="ce452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454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table:content-validation-name="val1" table:style-name="ce458"/>
          <table:table-cell table:content-validation-name="val1" table:style-name="ce458"/>
          <table:table-cell table:content-validation-name="val1" table:style-name="ce458"/>
          <table:table-cell table:content-validation-name="val1" table:style-name="ce458"/>
          <table:table-cell table:content-validation-name="val1" table:style-name="ce458"/>
          <table:table-cell table:content-validation-name="val1" table:style-name="ce458"/>
          <table:table-cell table:content-validation-name="val1" table:style-name="ce479"/>
          <table:table-cell table:content-validation-name="val1" table:style-name="ce477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86]&lt;&gt;0;VLOOKUP([.I86];['file:///C:/Users/Utente/Desktop/Ore%20H81docenti'#Ore_H81docenti1.$A$2:.$B$102];2;FALSE);&quot;&quot;)" table:style-name="ce454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table:content-validation-name="val1" table:style-name="ce457"/>
          <table:table-cell table:content-validation-name="val1" table:style-name="ce457"/>
          <table:table-cell table:content-validation-name="val1" table:style-name="ce457"/>
          <table:table-cell table:content-validation-name="val1" table:style-name="ce457"/>
          <table:table-cell table:content-validation-name="val1" table:style-name="ce457"/>
          <table:table-cell table:content-validation-name="val1" table:style-name="ce457"/>
          <table:table-cell table:content-validation-name="val1" table:style-name="ce480"/>
          <table:table-cell table:content-validation-name="val1" table:style-name="ce478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476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table:content-validation-name="val1" table:style-name="ce465"/>
          <table:table-cell table:content-validation-name="val1" table:style-name="ce465"/>
          <table:table-cell table:content-validation-name="val1" table:style-name="ce465"/>
          <table:table-cell table:content-validation-name="val1" table:style-name="ce465"/>
          <table:table-cell table:content-validation-name="val1" table:style-name="ce465"/>
          <table:table-cell table:content-validation-name="val1" table:style-name="ce465"/>
          <table:table-cell table:content-validation-name="val1" table:style-name="ce465"/>
          <table:table-cell table:content-validation-name="val1" table:style-name="ce466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table:content-validation-name="val1" table:style-name="ce462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41"/>
          <table:table-cell table:style-name="ce41"/>
          <table:table-cell table:style-name="ce41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59"/>
          <table:table-cell table:content-validation-name="val1" table:style-name="ce460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41"/>
          <table:table-cell table:style-name="ce41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41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451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7">
            <text:p>8</text:p>
          </table:table-cell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3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D96]&lt;&gt;0;VLOOKUP([.D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E96]&lt;&gt;0;VLOOKUP([.E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F96]&lt;&gt;0;VLOOKUP([.F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G96]&lt;&gt;0;VLOOKUP([.G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H96]&lt;&gt;0;VLOOKUP([.H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I96]&lt;&gt;0;VLOOKUP([.I96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J96]&lt;&gt;0;VLOOKUP([.J96];['file:///Z:/Documentazione%20A.S.%202023_2024/ORARIO%20E%20PACCHETTI%202023_2024/ORARIO%202023_2024/ORARIO%202023_2024%2014%20sett%20con%20le%202%20sett%20tipo.xls'#Ore_docenti.$A$2:.$B$102];2;FALSE);&quot;&quot;)" table:style-name="ce468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ANG.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SPACCA 2)"/>
          <table:table-cell office:value-type="string" office:string-value="SPACCAPANICCIA"/>
          <table:table-cell table:number-columns-repeated="16382"/>
        </table:table-row>
        <table:table-row>
          <table:table-cell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tente</meta:initial-creator>
    <dc:creator>Utente</dc:creator>
    <meta:creation-date>2022-04-22T06:25:37Z</meta:creation-date>
    <dc:date>2023-09-15T11:19:16Z</dc:date>
    <meta:print-date>2023-09-01T11:46:29Z</meta:print-date>
  </office:meta>
</office:document-meta>
</file>