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shrink-to-fit="tru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/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9" style:base-cell-address="Foglio1.H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9" style:base-cell-address="Foglio1.C2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2])&gt;1;NOT(ISBLANK([.F2]))))" style:apply-style-name="cf9" style:base-cell-address="Foglio1.F2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])&gt;1;NOT(ISBLANK([.G2]))))" style:apply-style-name="cf9" style:base-cell-address="Foglio1.G2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2])&gt;1;NOT(ISBLANK([.J2]))))" style:apply-style-name="cf9" style:base-cell-address="Foglio1.J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])&gt;1;NOT(ISBLANK([.D2]))))" style:apply-style-name="cf9" style:base-cell-address="Foglio1.D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])&gt;1;NOT(ISBLANK([.E2]))))" style:apply-style-name="cf9" style:base-cell-address="Foglio1.E2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9" style:base-cell-address="Foglio1.I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9" style:base-cell-address="Foglio1.H4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])&gt;1;NOT(ISBLANK([.J4]))))" style:apply-style-name="cf9" style:base-cell-address="Foglio1.J4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])&gt;1;NOT(ISBLANK([.F4]))))" style:apply-style-name="cf9" style:base-cell-address="Foglio1.F4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6])&gt;1;NOT(ISBLANK([.F6]))))" style:apply-style-name="cf9" style:base-cell-address="Foglio1.F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4])&gt;1;NOT(ISBLANK([.G4]))))" style:apply-style-name="cf9" style:base-cell-address="Foglio1.G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9" style:base-cell-address="Foglio1.G6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9" style:base-cell-address="Foglio1.G5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9" style:base-cell-address="Foglio1.G7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E3])&gt;1;NOT([.E3]=&quot;&quot;)))" style:apply-style-name="cf9" style:base-cell-address="Foglio1.E3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])&gt;1;NOT(ISBLANK([.E4]))))" style:apply-style-name="cf9" style:base-cell-address="Foglio1.E4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])&gt;1;NOT(ISBLANK([.D4]))))" style:apply-style-name="cf9" style:base-cell-address="Foglio1.D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])&gt;1;NOT(ISBLANK([.C4]))))" style:apply-style-name="cf9" style:base-cell-address="Foglio1.C4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9" style:base-cell-address="Foglio1.C5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6])&gt;1;NOT(ISBLANK([.E6]))))" style:apply-style-name="cf9" style:base-cell-address="Foglio1.E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9" style:base-cell-address="Foglio1.D6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5:.$J65535];[.E5])&gt;1;NOT([.E5]=&quot;&quot;)))" style:apply-style-name="cf9" style:base-cell-address="Foglio1.E5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E7])&gt;1;NOT([.E7]=&quot;&quot;)))" style:apply-style-name="cf9" style:base-cell-address="Foglio1.E7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9" style:base-cell-address="Foglio1.H5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9" style:base-cell-address="Foglio1.I7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9" style:base-cell-address="Foglio1.F17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9" style:base-cell-address="Foglio1.H1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8])&gt;1;NOT(ISBLANK([.F18]))))" style:apply-style-name="cf9" style:base-cell-address="Foglio1.F1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8])&gt;1;NOT(ISBLANK([.C18]))))" style:apply-style-name="cf9" style:base-cell-address="Foglio1.C18"/>
      <style:map style:condition="of:is-true-formula(AND(COUNTIF([.$C$8:.$J$8];[.C18])&gt;1;NOT(ISBLANK([.C18]))))" style:apply-style-name="cf9" style:base-cell-address="Foglio1.C18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8])&gt;1;NOT(ISBLANK([.E18]))))" style:apply-style-name="cf9" style:base-cell-address="Foglio1.E18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9" style:base-cell-address="Foglio1.D18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9" style:base-cell-address="Foglio1.C17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9" style:base-cell-address="Foglio1.D17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9" style:base-cell-address="Foglio1.G1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16])&gt;1;NOT(ISBLANK([.F16]))))" style:apply-style-name="cf9" style:base-cell-address="Foglio1.F16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0])&gt;1;NOT(ISBLANK([.F20]))))" style:apply-style-name="cf9" style:base-cell-address="Foglio1.F2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0])&gt;1;NOT(ISBLANK([.H20]))))" style:apply-style-name="cf9" style:base-cell-address="Foglio1.H2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9" style:base-cell-address="Foglio1.G20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F21])&gt;1;NOT([.F21]=&quot;&quot;)))" style:apply-style-name="cf9" style:base-cell-address="Foglio1.F21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9" style:base-cell-address="Foglio1.G21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  <style:map style:condition="of:is-true-formula(AND(COUNTIF([.$C19:.$J19];[.C19])&gt;1;NOT([.C19]=&quot;&quot;)))" style:apply-style-name="cf9" style:base-cell-address="Foglio1.C19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9" style:base-cell-address="Foglio1.D2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9" style:base-cell-address="Foglio1.C20"/>
      <style:map style:condition="of:is-true-formula(AND(COUNTIF([.$C$26:.$J$26];[.C20])&gt;1;NOT(ISBLANK([.C20]))))" style:apply-style-name="cf9" style:base-cell-address="Foglio1.C20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9" style:base-cell-address="Foglio1.E19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  <style:map style:condition="of:is-true-formula(AND(COUNTIF([.$C21:.$J21];[.C21])&gt;1;NOT([.C21]=&quot;&quot;)))" style:apply-style-name="cf9" style:base-cell-address="Foglio1.C21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18])&gt;1;NOT(ISBLANK([.I18]))))" style:apply-style-name="cf9" style:base-cell-address="Foglio1.I18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0])&gt;1;NOT(ISBLANK([.J20]))))" style:apply-style-name="cf9" style:base-cell-address="Foglio1.J2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8])&gt;1;NOT(ISBLANK([.J18]))))" style:apply-style-name="cf9" style:base-cell-address="Foglio1.J18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J21])&gt;1;NOT([.J21]=&quot;&quot;)))" style:apply-style-name="cf9" style:base-cell-address="Foglio1.J21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9" style:base-cell-address="Foglio1.G14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9" style:base-cell-address="Foglio1.F22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9" style:base-cell-address="Foglio1.F2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9" style:base-cell-address="Foglio1.G22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9" style:base-cell-address="Foglio1.H22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9" style:base-cell-address="Foglio1.F23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9" style:base-cell-address="Foglio1.D22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9" style:base-cell-address="Foglio1.C22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2])&gt;1;NOT(ISBLANK([.E22]))))" style:apply-style-name="cf9" style:base-cell-address="Foglio1.E22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9" style:base-cell-address="Foglio1.C2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9" style:base-cell-address="Foglio1.C24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4])&gt;1;NOT(ISBLANK([.E24]))))" style:apply-style-name="cf9" style:base-cell-address="Foglio1.E24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24])&gt;1;NOT(ISBLANK([.I24]))))" style:apply-style-name="cf9" style:base-cell-address="Foglio1.I24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22])&gt;1;NOT(ISBLANK([.I22]))))" style:apply-style-name="cf9" style:base-cell-address="Foglio1.I22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9" style:base-cell-address="Foglio1.J22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9" style:base-cell-address="Foglio1.J24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J23])&gt;1;NOT([.J23]=&quot;&quot;)))" style:apply-style-name="cf9" style:base-cell-address="Foglio1.J23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26])&gt;1;NOT(ISBLANK([.I26]))))" style:apply-style-name="cf9" style:base-cell-address="Foglio1.I26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9" style:base-cell-address="Foglio1.J25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26])&gt;1;NOT(ISBLANK([.J26]))))" style:apply-style-name="cf9" style:base-cell-address="Foglio1.J26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9" style:base-cell-address="Foglio1.J27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9" style:base-cell-address="Foglio1.H25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9" style:base-cell-address="Foglio1.C26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6])&gt;1;NOT(ISBLANK([.E26]))))" style:apply-style-name="cf9" style:base-cell-address="Foglio1.E26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9" style:base-cell-address="Foglio1.C25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9" style:base-cell-address="Foglio1.D25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9" style:base-cell-address="Foglio1.C27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9" style:base-cell-address="Foglio1.F25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26])&gt;1;NOT(ISBLANK([.F26]))))" style:apply-style-name="cf9" style:base-cell-address="Foglio1.F26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9" style:base-cell-address="Foglio1.G26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F27])&gt;1;NOT([.F27]=&quot;&quot;)))" style:apply-style-name="cf9" style:base-cell-address="Foglio1.F27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8])&gt;1;NOT(ISBLANK([.H28]))))" style:apply-style-name="cf9" style:base-cell-address="Foglio1.H28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30])&gt;1;NOT(ISBLANK([.I30]))))" style:apply-style-name="cf9" style:base-cell-address="Foglio1.I30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28])&gt;1;NOT(ISBLANK([.I28]))))" style:apply-style-name="cf9" style:base-cell-address="Foglio1.I28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28])&gt;1;NOT(ISBLANK([.J28]))))" style:apply-style-name="cf9" style:base-cell-address="Foglio1.J28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9" style:base-cell-address="Foglio1.H29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28])&gt;1;NOT(ISBLANK([.F28]))))" style:apply-style-name="cf9" style:base-cell-address="Foglio1.F28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9" style:base-cell-address="Foglio1.F30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9" style:base-cell-address="Foglio1.G28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9" style:base-cell-address="Foglio1.F31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8])&gt;1;NOT(ISBLANK([.E28]))))" style:apply-style-name="cf9" style:base-cell-address="Foglio1.E28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9" style:base-cell-address="Foglio1.C28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29])&gt;1;NOT([.C29]=&quot;&quot;)))" style:apply-style-name="cf9" style:base-cell-address="Foglio1.C2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H30])&gt;1;NOT(ISBLANK([.H30]))))" style:apply-style-name="cf9" style:base-cell-address="Foglio1.H3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9" style:base-cell-address="Foglio1.I3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H32])&gt;1;NOT(ISBLANK([.H32]))))" style:apply-style-name="cf9" style:base-cell-address="Foglio1.H3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9" style:base-cell-address="Foglio1.J32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9" style:base-cell-address="Foglio1.J3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H31])&gt;1;NOT([.H31]=&quot;&quot;)))" style:apply-style-name="cf9" style:base-cell-address="Foglio1.H31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9" style:base-cell-address="Foglio1.J31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D30])&gt;1;NOT(ISBLANK([.D30]))))" style:apply-style-name="cf9" style:base-cell-address="Foglio1.D30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30])&gt;1;NOT(ISBLANK([.E30]))))" style:apply-style-name="cf9" style:base-cell-address="Foglio1.E3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D31])&gt;1;NOT([.D31]=&quot;&quot;)))" style:apply-style-name="cf9" style:base-cell-address="Foglio1.D31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34])&gt;1;NOT(ISBLANK([.E34]))))" style:apply-style-name="cf9" style:base-cell-address="Foglio1.E3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9" style:base-cell-address="Foglio1.E32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E33])&gt;1;NOT([.E33]=&quot;&quot;)))" style:apply-style-name="cf9" style:base-cell-address="Foglio1.E33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9" style:base-cell-address="Foglio1.F34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F33])&gt;1;NOT([.F33]=&quot;&quot;)))" style:apply-style-name="cf9" style:base-cell-address="Foglio1.F33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9" style:base-cell-address="Foglio1.F32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9" style:base-cell-address="Foglio1.C3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D31])&gt;1;NOT([.D31]=&quot;&quot;)))" style:apply-style-name="cf9" style:base-cell-address="Foglio1.D3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34])&gt;1;NOT(ISBLANK([.D34]))))" style:apply-style-name="cf9" style:base-cell-address="Foglio1.D34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D32])&gt;1;NOT(ISBLANK([.D32]))))" style:apply-style-name="cf9" style:base-cell-address="Foglio1.D32"/>
    </style:style>
    <style:style style:name="ce1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3])&gt;1;NOT([.C33]=&quot;&quot;)))" style:apply-style-name="cf9" style:base-cell-address="Foglio1.C33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G33])&gt;1;NOT([.G33]=&quot;&quot;)))" style:apply-style-name="cf9" style:base-cell-address="Foglio1.G33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9" style:base-cell-address="Foglio1.G34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H31])&gt;1;NOT([.H31]=&quot;&quot;)))" style:apply-style-name="cf9" style:base-cell-address="Foglio1.H31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I33])&gt;1;NOT([.I33]=&quot;&quot;)))" style:apply-style-name="cf9" style:base-cell-address="Foglio1.I33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J33])&gt;1;NOT([.J33]=&quot;&quot;)))" style:apply-style-name="cf9" style:base-cell-address="Foglio1.J33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9" style:base-cell-address="Foglio1.H34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34])&gt;1;NOT(ISBLANK([.I34]))))" style:apply-style-name="cf9" style:base-cell-address="Foglio1.I34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9" style:base-cell-address="Foglio1.J34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9" style:base-cell-address="Foglio1.C35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36])&gt;1;NOT(ISBLANK([.C36]))))" style:apply-style-name="cf9" style:base-cell-address="Foglio1.C3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9" style:base-cell-address="Foglio1.D36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9" style:base-cell-address="Foglio1.C37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9" style:base-cell-address="Foglio1.D37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9" style:base-cell-address="Foglio1.E35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9" style:base-cell-address="Foglio1.G36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9" style:base-cell-address="Foglio1.F36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9" style:base-cell-address="Foglio1.G35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9" style:base-cell-address="Foglio1.F38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38])&gt;1;NOT(ISBLANK([.E38]))))" style:apply-style-name="cf9" style:base-cell-address="Foglio1.E3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9" style:base-cell-address="Foglio1.G38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9" style:base-cell-address="Foglio1.G37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9" style:base-cell-address="Foglio1.G39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9" style:base-cell-address="Foglio1.J3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8])&gt;1;NOT(ISBLANK([.H38]))))" style:apply-style-name="cf9" style:base-cell-address="Foglio1.H38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38])&gt;1;NOT(ISBLANK([.I38]))))" style:apply-style-name="cf9" style:base-cell-address="Foglio1.I38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9" style:base-cell-address="Foglio1.J40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40])&gt;1;NOT(ISBLANK([.I40]))))" style:apply-style-name="cf9" style:base-cell-address="Foglio1.I4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9" style:base-cell-address="Foglio1.H40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9" style:base-cell-address="Foglio1.J39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9" style:base-cell-address="Foglio1.J3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8])&gt;1;NOT(ISBLANK([.D38]))))" style:apply-style-name="cf9" style:base-cell-address="Foglio1.D3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9" style:base-cell-address="Foglio1.C38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9" style:base-cell-address="Foglio1.C3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9" style:base-cell-address="Foglio1.D4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0])&gt;1;NOT(ISBLANK([.C40]))))" style:apply-style-name="cf9" style:base-cell-address="Foglio1.C40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0])&gt;1;NOT(ISBLANK([.E40]))))" style:apply-style-name="cf9" style:base-cell-address="Foglio1.E40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2])&gt;1;NOT(ISBLANK([.E42]))))" style:apply-style-name="cf9" style:base-cell-address="Foglio1.E4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9" style:base-cell-address="Foglio1.C4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9" style:base-cell-address="Foglio1.D42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1])&gt;1;NOT([.C41]=&quot;&quot;)))" style:apply-style-name="cf9" style:base-cell-address="Foglio1.C41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9" style:base-cell-address="Foglio1.F40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0])&gt;1;NOT(ISBLANK([.G40]))))" style:apply-style-name="cf9" style:base-cell-address="Foglio1.G4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  <style:map style:condition="of:is-true-formula(AND(COUNTIF([.$C41:.$J41];[.G41])&gt;1;NOT([.G41]=&quot;&quot;)))" style:apply-style-name="cf9" style:base-cell-address="Foglio1.G41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9" style:base-cell-address="Foglio1.H41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42])&gt;1;NOT(ISBLANK([.I42]))))" style:apply-style-name="cf9" style:base-cell-address="Foglio1.I42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9" style:base-cell-address="Foglio1.J4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9" style:base-cell-address="Foglio1.H42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9" style:base-cell-address="Foglio1.D43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3])&gt;1;NOT([.C43]=&quot;&quot;)))" style:apply-style-name="cf9" style:base-cell-address="Foglio1.C43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9" style:base-cell-address="Foglio1.C4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9" style:base-cell-address="Foglio1.D44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4])&gt;1;NOT(ISBLANK([.E44]))))" style:apply-style-name="cf9" style:base-cell-address="Foglio1.E4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9" style:base-cell-address="Foglio1.F4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48])&gt;1;NOT(ISBLANK([.F48]))))" style:apply-style-name="cf9" style:base-cell-address="Foglio1.F48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9" style:base-cell-address="Foglio1.J4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H46])&gt;1;NOT(ISBLANK([.H46]))))" style:apply-style-name="cf9" style:base-cell-address="Foglio1.H46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46])&gt;1;NOT(ISBLANK([.I46]))))" style:apply-style-name="cf9" style:base-cell-address="Foglio1.I4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9" style:base-cell-address="Foglio1.J48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H48])&gt;1;NOT(ISBLANK([.H48]))))" style:apply-style-name="cf9" style:base-cell-address="Foglio1.H4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9" style:base-cell-address="Foglio1.I48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H47])&gt;1;NOT([.H47]=&quot;&quot;)))" style:apply-style-name="cf9" style:base-cell-address="Foglio1.H47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4])&gt;1;NOT(ISBLANK([.H44]))))" style:apply-style-name="cf9" style:base-cell-address="Foglio1.H44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9" style:base-cell-address="Foglio1.J44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44])&gt;1;NOT(ISBLANK([.I44]))))" style:apply-style-name="cf9" style:base-cell-address="Foglio1.I44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9" style:base-cell-address="Foglio1.H43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9" style:base-cell-address="Foglio1.J43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H45])&gt;1;NOT([.H45]=&quot;&quot;)))" style:apply-style-name="cf9" style:base-cell-address="Foglio1.H45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45])&gt;1;NOT([.D45]=&quot;&quot;)))" style:apply-style-name="cf9" style:base-cell-address="Foglio1.D45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D46])&gt;1;NOT(ISBLANK([.D46]))))" style:apply-style-name="cf9" style:base-cell-address="Foglio1.D46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D47])&gt;1;NOT([.D47]=&quot;&quot;)))" style:apply-style-name="cf9" style:base-cell-address="Foglio1.D4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46])&gt;1;NOT(ISBLANK([.E46]))))" style:apply-style-name="cf9" style:base-cell-address="Foglio1.E46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9" style:base-cell-address="Foglio1.E48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6])&gt;1;NOT(ISBLANK([.J6]))))" style:apply-style-name="cf9" style:base-cell-address="Foglio1.J6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9" style:base-cell-address="Foglio1.H6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9" style:base-cell-address="Foglio1.I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9" style:base-cell-address="Foglio1.D9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9" style:base-cell-address="Foglio1.C9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9" style:base-cell-address="Foglio1.D8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9" style:base-cell-address="Foglio1.C8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C7])&gt;1;NOT([.C7]=&quot;&quot;)))" style:apply-style-name="cf9" style:base-cell-address="Foglio1.C7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9" style:base-cell-address="Foglio1.C11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8])&gt;1;NOT(ISBLANK([.J8]))))" style:apply-style-name="cf9" style:base-cell-address="Foglio1.J8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])&gt;1;NOT(ISBLANK([.H8]))))" style:apply-style-name="cf9" style:base-cell-address="Foglio1.H8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9" style:base-cell-address="Foglio1.H10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8])&gt;1;NOT(ISBLANK([.F8]))))" style:apply-style-name="cf9" style:base-cell-address="Foglio1.F8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])&gt;1;NOT(ISBLANK([.G8]))))" style:apply-style-name="cf9" style:base-cell-address="Foglio1.G8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9" style:base-cell-address="Foglio1.G10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9" style:base-cell-address="Foglio1.E12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2])&gt;1;NOT(ISBLANK([.D12]))))" style:apply-style-name="cf9" style:base-cell-address="Foglio1.D1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9" style:base-cell-address="Foglio1.C12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9" style:base-cell-address="Foglio1.I1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9" style:base-cell-address="Foglio1.H12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9" style:base-cell-address="Foglio1.G11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9" style:base-cell-address="Foglio1.G12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9" style:base-cell-address="Foglio1.F54"/>
      <style:map style:condition="of:is-true-formula(AND(COUNTIF([.$C$8:.$J$8];[.F54])&gt;1;NOT(ISBLANK([.F54]))))" style:apply-style-name="cf9" style:base-cell-address="Foglio1.F5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6])&gt;1;NOT(ISBLANK([.F56]))))" style:apply-style-name="cf9" style:base-cell-address="Foglio1.F56"/>
      <style:map style:condition="of:is-true-formula(AND(COUNTIF([.$C$22:.$J$22];[.F56])&gt;1;NOT(ISBLANK([.F56]))))" style:apply-style-name="cf9" style:base-cell-address="Foglio1.F56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9" style:base-cell-address="Foglio1.G54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6])&gt;1;NOT(ISBLANK([.G56]))))" style:apply-style-name="cf9" style:base-cell-address="Foglio1.G56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9" style:base-cell-address="Foglio1.F55"/>
      <style:map style:condition="of:is-true-formula(AND(COUNTIF([.$C55:.$J55];[.F55])&gt;1;NOT([.F55]=&quot;&quot;)))" style:apply-style-name="cf9" style:base-cell-address="Foglio1.F55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9" style:base-cell-address="Foglio1.H55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4])&gt;1;NOT(ISBLANK([.D54]))))" style:apply-style-name="cf9" style:base-cell-address="Foglio1.D54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54])&gt;1;NOT(ISBLANK([.E54]))))" style:apply-style-name="cf9" style:base-cell-address="Foglio1.E54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9" style:base-cell-address="Foglio1.C53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  <style:map style:condition="of:is-true-formula(AND(COUNTIF([.$C51:.$J51];[.F51])&gt;1;NOT([.F51]=&quot;&quot;)))" style:apply-style-name="cf9" style:base-cell-address="Foglio1.F51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2])&gt;1;NOT(ISBLANK([.G52]))))" style:apply-style-name="cf9" style:base-cell-address="Foglio1.G5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52])&gt;1;NOT(ISBLANK([.F52]))))" style:apply-style-name="cf9" style:base-cell-address="Foglio1.F52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F53])&gt;1;NOT([.F53]=&quot;&quot;)))" style:apply-style-name="cf9" style:base-cell-address="Foglio1.F53"/>
      <style:map style:condition="of:is-true-formula(AND(COUNTIF([.$C53:.$J53];[.F53])&gt;1;NOT([.F53]=&quot;&quot;)))" style:apply-style-name="cf9" style:base-cell-address="Foglio1.F53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F53])&gt;1;NOT([.F53]=&quot;&quot;)))" style:apply-style-name="cf9" style:base-cell-address="Foglio1.F53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56])&gt;1;NOT(ISBLANK([.I56]))))" style:apply-style-name="cf9" style:base-cell-address="Foglio1.I56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54])&gt;1;NOT(ISBLANK([.I54]))))" style:apply-style-name="cf9" style:base-cell-address="Foglio1.I54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6])&gt;1;NOT(ISBLANK([.J56]))))" style:apply-style-name="cf9" style:base-cell-address="Foglio1.J56"/>
      <style:map style:condition="of:is-true-formula(AND(COUNTIF([.$C$22:.$J$22];[.J56])&gt;1;NOT(ISBLANK([.J56]))))" style:apply-style-name="cf9" style:base-cell-address="Foglio1.J5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4])&gt;1;NOT(ISBLANK([.J54]))))" style:apply-style-name="cf9" style:base-cell-address="Foglio1.J54"/>
      <style:map style:condition="of:is-true-formula(AND(COUNTIF([.$C$8:.$J$8];[.J54])&gt;1;NOT(ISBLANK([.J54]))))" style:apply-style-name="cf9" style:base-cell-address="Foglio1.J54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9" style:base-cell-address="Foglio1.J55"/>
      <style:map style:condition="of:is-true-formula(AND(COUNTIF([.$C55:.$J55];[.J55])&gt;1;NOT([.J55]=&quot;&quot;)))" style:apply-style-name="cf9" style:base-cell-address="Foglio1.J55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9" style:base-cell-address="Foglio1.C5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2])&gt;1;NOT(ISBLANK([.D52]))))" style:apply-style-name="cf9" style:base-cell-address="Foglio1.D52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50])&gt;1;NOT(ISBLANK([.E50]))))" style:apply-style-name="cf9" style:base-cell-address="Foglio1.E50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56])&gt;1;NOT(ISBLANK([.E56]))))" style:apply-style-name="cf9" style:base-cell-address="Foglio1.E56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6])&gt;1;NOT(ISBLANK([.D56]))))" style:apply-style-name="cf9" style:base-cell-address="Foglio1.D56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9" style:base-cell-address="Foglio1.C56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9" style:base-cell-address="Foglio1.D58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9" style:base-cell-address="Foglio1.C58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50])&gt;1;NOT(ISBLANK([.I50]))))" style:apply-style-name="cf9" style:base-cell-address="Foglio1.I50"/>
    </style:style>
    <style:style style:name="ce3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0])&gt;1;NOT(ISBLANK([.J50]))))" style:apply-style-name="cf9" style:base-cell-address="Foglio1.J50"/>
      <style:map style:condition="of:is-true-formula(AND(COUNTIF([.$C$8:.$J$8];[.J50])&gt;1;NOT(ISBLANK([.J50]))))" style:apply-style-name="cf9" style:base-cell-address="Foglio1.J50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52])&gt;1;NOT(ISBLANK([.J52]))))" style:apply-style-name="cf9" style:base-cell-address="Foglio1.J52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J53])&gt;1;NOT([.J53]=&quot;&quot;)))" style:apply-style-name="cf9" style:base-cell-address="Foglio1.J53"/>
      <style:map style:condition="of:is-true-formula(AND(COUNTIF([.$C53:.$J53];[.J53])&gt;1;NOT([.J53]=&quot;&quot;)))" style:apply-style-name="cf9" style:base-cell-address="Foglio1.J53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  <style:map style:condition="of:is-true-formula(AND(COUNTIF([.$C51:.$J51];[.J51])&gt;1;NOT([.J51]=&quot;&quot;)))" style:apply-style-name="cf9" style:base-cell-address="Foglio1.J51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58])&gt;1;NOT(ISBLANK([.E58]))))" style:apply-style-name="cf9" style:base-cell-address="Foglio1.E58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8])&gt;1;NOT(ISBLANK([.F58]))))" style:apply-style-name="cf9" style:base-cell-address="Foglio1.F58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60])&gt;1;NOT(ISBLANK([.E60]))))" style:apply-style-name="cf9" style:base-cell-address="Foglio1.E60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9" style:base-cell-address="Foglio1.F60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9" style:base-cell-address="Foglio1.F49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G49])&gt;1;NOT([.G49]=&quot;&quot;)))" style:apply-style-name="cf9" style:base-cell-address="Foglio1.G49"/>
    </style:style>
    <style:style style:name="ce3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H47])&gt;1;NOT([.H47]=&quot;&quot;)))" style:apply-style-name="cf9" style:base-cell-address="Foglio1.H47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9" style:base-cell-address="Foglio1.F50"/>
      <style:map style:condition="of:is-true-formula(AND(COUNTIF([.$C$8:.$J$8];[.F50])&gt;1;NOT(ISBLANK([.F50]))))" style:apply-style-name="cf9" style:base-cell-address="Foglio1.F50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0])&gt;1;NOT(ISBLANK([.G50]))))" style:apply-style-name="cf9" style:base-cell-address="Foglio1.G50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I49])&gt;1;NOT([.I49]=&quot;&quot;)))" style:apply-style-name="cf9" style:base-cell-address="Foglio1.I49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9" style:base-cell-address="Foglio1.J49"/>
    </style:style>
    <style:style style:name="ce3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D47])&gt;1;NOT([.D47]=&quot;&quot;)))" style:apply-style-name="cf9" style:base-cell-address="Foglio1.D47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9" style:base-cell-address="Foglio1.D50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D48])&gt;1;NOT(ISBLANK([.D48]))))" style:apply-style-name="cf9" style:base-cell-address="Foglio1.D48"/>
    </style:style>
    <style:style style:name="ce3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9" style:base-cell-address="Foglio1.E49"/>
    </style:style>
    <style:style style:name="ce3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9" style:base-cell-address="Foglio1.C49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9" style:base-cell-address="Foglio1.C50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9" style:base-cell-address="Foglio1.H57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9" style:base-cell-address="Foglio1.F55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8])&gt;1;NOT(ISBLANK([.G58]))))" style:apply-style-name="cf9" style:base-cell-address="Foglio1.G58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9" style:base-cell-address="Foglio1.J5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8])&gt;1;NOT(ISBLANK([.J58]))))" style:apply-style-name="cf9" style:base-cell-address="Foglio1.J58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58])&gt;1;NOT(ISBLANK([.I58]))))" style:apply-style-name="cf9" style:base-cell-address="Foglio1.I58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9" style:base-cell-address="Foglio1.J59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9" style:base-cell-address="Foglio1.D60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9" style:base-cell-address="Foglio1.C59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9" style:base-cell-address="Foglio1.H61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9" style:base-cell-address="Foglio1.J60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60])&gt;1;NOT(ISBLANK([.I60]))))" style:apply-style-name="cf9" style:base-cell-address="Foglio1.I60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62])&gt;1;NOT(ISBLANK([.I62]))))" style:apply-style-name="cf9" style:base-cell-address="Foglio1.I62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9" style:base-cell-address="Foglio1.J62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9" style:base-cell-address="Foglio1.F70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9" style:base-cell-address="Foglio1.F72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9" style:base-cell-address="Foglio1.G72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1])&gt;1;NOT([.G71]=&quot;&quot;)))" style:apply-style-name="cf9" style:base-cell-address="Foglio1.G71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9" style:base-cell-address="Foglio1.G73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0])&gt;1;NOT(ISBLANK([.D70]))))" style:apply-style-name="cf9" style:base-cell-address="Foglio1.D70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9" style:base-cell-address="Foglio1.C70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70])&gt;1;NOT(ISBLANK([.E70]))))" style:apply-style-name="cf9" style:base-cell-address="Foglio1.E70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9" style:base-cell-address="Foglio1.E67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9" style:base-cell-address="Foglio1.H71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9" style:base-cell-address="Foglio1.F7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9" style:base-cell-address="Foglio1.G74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9" style:base-cell-address="Foglio1.H74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9" style:base-cell-address="Foglio1.H75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74])&gt;1;NOT(ISBLANK([.E74]))))" style:apply-style-name="cf9" style:base-cell-address="Foglio1.E74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9" style:base-cell-address="Foglio1.D74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75])&gt;1;NOT([.D75]=&quot;&quot;)))" style:apply-style-name="cf9" style:base-cell-address="Foglio1.D75"/>
      <style:map style:condition="of:is-true-formula(AND(COUNTIF([.$C75:.$J75];[.D75])&gt;1;NOT([.D75]=&quot;&quot;)))" style:apply-style-name="cf9" style:base-cell-address="Foglio1.D75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74])&gt;1;NOT(ISBLANK([.I74]))))" style:apply-style-name="cf9" style:base-cell-address="Foglio1.I74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76])&gt;1;NOT(ISBLANK([.I76]))))" style:apply-style-name="cf9" style:base-cell-address="Foglio1.I76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4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9" style:base-cell-address="Foglio1.J76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9" style:base-cell-address="Foglio1.J74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9" style:base-cell-address="Foglio1.H72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9" style:base-cell-address="Foglio1.H70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70])&gt;1;NOT(ISBLANK([.I70]))))" style:apply-style-name="cf9" style:base-cell-address="Foglio1.I70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72])&gt;1;NOT(ISBLANK([.I72]))))" style:apply-style-name="cf9" style:base-cell-address="Foglio1.I72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9" style:base-cell-address="Foglio1.J72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9" style:base-cell-address="Foglio1.J70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2])&gt;1;NOT(ISBLANK([.D72]))))" style:apply-style-name="cf9" style:base-cell-address="Foglio1.D72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72])&gt;1;NOT(ISBLANK([.E72]))))" style:apply-style-name="cf9" style:base-cell-address="Foglio1.E72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9" style:base-cell-address="Foglio1.D73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73])&gt;1;NOT([.C73]=&quot;&quot;)))" style:apply-style-name="cf9" style:base-cell-address="Foglio1.C73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9" style:base-cell-address="Foglio1.C76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76])&gt;1;NOT(ISBLANK([.E76]))))" style:apply-style-name="cf9" style:base-cell-address="Foglio1.E76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9" style:base-cell-address="Foglio1.D76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77])&gt;1;NOT([.D77]=&quot;&quot;)))" style:apply-style-name="cf9" style:base-cell-address="Foglio1.D77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6])&gt;1;NOT(ISBLANK([.H76]))))" style:apply-style-name="cf9" style:base-cell-address="Foglio1.H76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9" style:base-cell-address="Foglio1.F76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6])&gt;1;NOT(ISBLANK([.G76]))))" style:apply-style-name="cf9" style:base-cell-address="Foglio1.G76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9" style:base-cell-address="Foglio1.G77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H78])&gt;1;NOT(ISBLANK([.H78]))))" style:apply-style-name="cf9" style:base-cell-address="Foglio1.H78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9" style:base-cell-address="Foglio1.F78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9" style:base-cell-address="Foglio1.H79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80])&gt;1;NOT(ISBLANK([.I80]))))" style:apply-style-name="cf9" style:base-cell-address="Foglio1.I80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78])&gt;1;NOT(ISBLANK([.I78]))))" style:apply-style-name="cf9" style:base-cell-address="Foglio1.I78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9" style:base-cell-address="Foglio1.J80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9" style:base-cell-address="Foglio1.J78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4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9" style:base-cell-address="Foglio1.I81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D78])&gt;1;NOT(ISBLANK([.D78]))))" style:apply-style-name="cf9" style:base-cell-address="Foglio1.D78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0])&gt;1;NOT(ISBLANK([.D80]))))" style:apply-style-name="cf9" style:base-cell-address="Foglio1.D80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9" style:base-cell-address="Foglio1.E80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78])&gt;1;NOT(ISBLANK([.E78]))))" style:apply-style-name="cf9" style:base-cell-address="Foglio1.E78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9" style:base-cell-address="Foglio1.D79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H80])&gt;1;NOT(ISBLANK([.H80]))))" style:apply-style-name="cf9" style:base-cell-address="Foglio1.H80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9" style:base-cell-address="Foglio1.F80"/>
    </style:style>
    <style:style style:name="ce4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4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9" style:base-cell-address="Foglio1.H81"/>
    </style:style>
    <style:style style:name="ce4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4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9" style:base-cell-address="Foglio1.E81"/>
    </style:style>
    <style:style style:name="ce4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9" style:base-cell-address="Foglio1.D81"/>
    </style:style>
    <style:style style:name="ce4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9" style:base-cell-address="Foglio1.C82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9" style:base-cell-address="Foglio1.D94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9" style:base-cell-address="Foglio1.D95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9" style:base-cell-address="Foglio1.E90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9" style:base-cell-address="Foglio1.D90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9" style:base-cell-address="Foglio1.D87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9" style:base-cell-address="Foglio1.D91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9" style:base-cell-address="Foglio1.E96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9" style:base-cell-address="Foglio1.D96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9" style:base-cell-address="Foglio1.E97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9" style:base-cell-address="Foglio1.D97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9" style:base-cell-address="Foglio1.E92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9" style:base-cell-address="Foglio1.C92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9" style:base-cell-address="Foglio1.D92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9" style:base-cell-address="Foglio1.E94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9" style:base-cell-address="Foglio1.D93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4])&gt;1;NOT(ISBLANK([.D84]))))" style:apply-style-name="cf9" style:base-cell-address="Foglio1.D84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9" style:base-cell-address="Foglio1.C88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9" style:base-cell-address="Foglio1.E88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9" style:base-cell-address="Foglio1.F62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9" style:base-cell-address="Foglio1.G63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H62])&gt;1;NOT(ISBLANK([.H62]))))" style:apply-style-name="cf9" style:base-cell-address="Foglio1.H62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9" style:base-cell-address="Foglio1.H63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9" style:base-cell-address="Foglio1.D63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D62])&gt;1;NOT(ISBLANK([.D62]))))" style:apply-style-name="cf9" style:base-cell-address="Foglio1.D62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62])&gt;1;NOT(ISBLANK([.E62]))))" style:apply-style-name="cf9" style:base-cell-address="Foglio1.E62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9" style:base-cell-address="Foglio1.J64"/>
    </style:style>
    <style:style style:name="ce5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66])&gt;1;NOT(ISBLANK([.I66]))))" style:apply-style-name="cf9" style:base-cell-address="Foglio1.I66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9" style:base-cell-address="Foglio1.J63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5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9" style:base-cell-address="Foglio1.J65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5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D64])&gt;1;NOT(ISBLANK([.D64]))))" style:apply-style-name="cf9" style:base-cell-address="Foglio1.D64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9" style:base-cell-address="Foglio1.F64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H64])&gt;1;NOT(ISBLANK([.H64]))))" style:apply-style-name="cf9" style:base-cell-address="Foglio1.H64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6])&gt;1;NOT(ISBLANK([.G66]))))" style:apply-style-name="cf9" style:base-cell-address="Foglio1.G66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</style:style>
    <style:style style:name="ce5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5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E65])&gt;1;NOT([.E65]=&quot;&quot;)))" style:apply-style-name="cf9" style:base-cell-address="Foglio1.E65"/>
    </style:style>
    <style:style style:name="ce5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D65])&gt;1;NOT([.D65]=&quot;&quot;)))" style:apply-style-name="cf9" style:base-cell-address="Foglio1.D65"/>
    </style:style>
    <style:style style:name="ce5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9" style:base-cell-address="Foglio1.C65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66])&gt;1;NOT(ISBLANK([.E66]))))" style:apply-style-name="cf9" style:base-cell-address="Foglio1.E66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9" style:base-cell-address="Foglio1.D66"/>
    </style:style>
    <style:style style:name="ce5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5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5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H65])&gt;1;NOT([.H65]=&quot;&quot;)))" style:apply-style-name="cf9" style:base-cell-address="Foglio1.H65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9" style:base-cell-address="Foglio1.C68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9" style:base-cell-address="Foglio1.C66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9" style:base-cell-address="Foglio1.G68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9" style:base-cell-address="Foglio1.F66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9" style:base-cell-address="Foglio1.J66"/>
    </style:style>
    <style:style style:name="ce5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9" style:base-cell-address="Foglio1.E82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5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9" style:base-cell-address="Foglio1.C2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9" style:base-cell-address="Foglio1.I82"/>
    </style:style>
    <style:style style:name="ce5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5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9" style:base-cell-address="Foglio1.F82"/>
    </style:style>
    <style:style style:name="ce5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9" style:base-cell-address="Foglio1.G82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9" style:base-cell-address="Foglio1.G84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9" style:base-cell-address="Foglio1.G85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9" style:base-cell-address="Foglio1.C84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9" style:base-cell-address="Foglio1.D85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9" style:base-cell-address="Foglio1.J82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9" style:base-cell-address="Foglio1.G86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9" style:base-cell-address="Foglio1.E86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9" style:base-cell-address="Foglio1.I86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9" style:base-cell-address="Foglio1.H90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9" style:base-cell-address="Foglio1.H89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9" style:base-cell-address="Foglio1.H91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9" style:base-cell-address="Foglio1.H94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9" style:base-cell-address="Foglio1.G94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9" style:base-cell-address="Foglio1.G95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9" style:base-cell-address="Foglio1.H95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9" style:base-cell-address="Foglio1.G87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9" style:base-cell-address="Foglio1.G88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9" style:base-cell-address="Foglio1.H88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9" style:base-cell-address="Foglio1.G92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9" style:base-cell-address="Foglio1.H92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9" style:base-cell-address="Foglio1.G93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9" style:base-cell-address="Foglio1.H93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9" style:base-cell-address="Foglio1.I88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9" style:base-cell-address="Foglio1.I90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9" style:base-cell-address="Foglio1.I92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9" style:base-cell-address="Foglio1.I94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9" style:base-cell-address="Foglio1.F96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9" style:base-cell-address="Foglio1.H96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9" style:base-cell-address="Foglio1.G96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9" style:base-cell-address="Foglio1.H97"/>
    </style:style>
    <style:style style:name="ce5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9" style:base-cell-address="Foglio1.F97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9" style:base-cell-address="Foglio1.G97"/>
    </style:style>
    <style:style style:name="ce5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9" style:base-cell-address="Foglio1.J96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9" style:base-cell-address="Foglio1.J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6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46">
            <text:p>ED. FISICA</text:p>
          </table:table-cell>
          <table:table-cell office:value-type="string" table:content-validation-name="val1" table:style-name="ce45">
            <text:p>LINGUA INGLESE</text:p>
          </table:table-cell>
          <table:table-cell table:content-validation-name="val1" table:style-name="ce47"/>
          <table:table-cell office:value-type="string" table:content-validation-name="val1" table:style-name="ce42">
            <text:p>EST C.T.P. SCELTA E PREPARAZIONE PRODOTTI</text:p>
          </table:table-cell>
          <table:table-cell office:value-type="string" table:content-validation-name="val1" table:style-name="ce43">
            <text:p>SCIENZE MATEMATICHE<text:s/></text:p>
          </table:table-cell>
          <table:table-cell office:value-type="string" table:content-validation-name="val1" table:style-name="ce40">
            <text:p>RAPPORTI ECONOMICI - DIRITTO (1-2)</text:p>
          </table:table-cell>
          <table:table-cell table:content-validation-name="val1" table:style-name="ce41"/>
          <table:table-cell office:value-type="string" table:content-validation-name="val1" table:style-name="ce4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REZZA" table:formula="of:=IF([.C2]&lt;&gt;0;VLOOKUP([.C2];['file:///Z:/Documentazione%20A.S.%202023_2024/ORARIO%202023_2024/copia%20del%2012%20gennaio%202024%20ORARIO%202023_2024%20-%20Copia.xls'#Ore_docenti.$A$2:.$B$102];2;FALSE);&quot;&quot;)" table:style-name="ce63">
            <text:p>FREZZA</text:p>
          </table:table-cell>
          <table:table-cell office:value-type="string" office:string-value="SANTONI" table:formula="of:=IF([.D2]&lt;&gt;0;VLOOKUP([.D2];['file:///Z:/Documentazione%20A.S.%202023_2024/ORARIO%202023_2024/copia%20del%2012%20gennaio%202024%20ORARIO%202023_2024%20-%20Copia.xls'#Ore_docenti.$A$2:.$B$102];2;FALSE);&quot;&quot;)" table:style-name="ce62">
            <text:p>SANTONI</text:p>
          </table:table-cell>
          <table:table-cell table:style-name="ce64"/>
          <table:table-cell office:value-type="string" office:string-value="ANGELETTI" table:formula="of:=IF([.F2]&lt;&gt;0;VLOOKUP([.F2];['file:///Z:/Documentazione%20A.S.%202023_2024/ORARIO%202023_2024/copia%20del%2012%20gennaio%202024%20ORARIO%202023_2024%20-%20Copia.xls'#Ore_docenti.$A$2:.$B$102];2;FALSE);&quot;&quot;)" table:style-name="ce54">
            <text:p>ANGELETTI</text:p>
          </table:table-cell>
          <table:table-cell office:value-type="string" office:string-value="FERRANTE" table:formula="of:=IF([.G2]&lt;&gt;0;VLOOKUP([.G2];['file:///Z:/Documentazione%20A.S.%202023_2024/ORARIO%202023_2024/copia%20del%2012%20gennaio%202024%20ORARIO%202023_2024%20-%20Copia.xls'#Ore_docenti.$A$2:.$B$102];2;FALSE);&quot;&quot;)" table:style-name="ce59">
            <text:p>FERRANTE</text:p>
          </table:table-cell>
          <table:table-cell office:value-type="string" office:string-value="FESTUCCIA" table:formula="of:=IF([.H2]&lt;&gt;0;VLOOKUP([.H2];['file:///Z:/Documentazione%20A.S.%202023_2024/ORARIO%202023_2024/copia%20del%2012%20gennaio%202024%20ORARIO%202023_2024%20-%20Copia.xls'#Ore_docenti.$A$2:.$B$102];2;FALSE);&quot;&quot;)" table:style-name="ce48">
            <text:p>FESTUCCIA</text:p>
          </table:table-cell>
          <table:table-cell table:style-name="ce50"/>
          <table:table-cell office:value-type="string" office:string-value="GIAMBENEDETTI" table:formula="of:=IF([.J2]&lt;&gt;0;VLOOKUP([.J2];['file:///Z:/Documentazione%20A.S.%202023_2024/ORARIO%202023_2024/copia%20del%2012%20gennaio%202024%20ORARIO%202023_2024%20-%20Copia.xls'#Ore_docenti.$A$2:.$B$102];2;FALSE);&quot;&quot;)" table:style-name="ce49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2-19T00:00:00" table:style-name="ce16">
            <text:p>19/02/2024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67">
            <text:p>DERMATOLOGIA (LEO)</text:p>
          </table:table-cell>
          <table:table-cell office:value-type="string" table:content-validation-name="val1" table:style-name="ce66">
            <text:p>LINGUA INGLESE</text:p>
          </table:table-cell>
          <table:table-cell table:content-validation-name="val1" table:style-name="ce65"/>
          <table:table-cell office:value-type="string" table:content-validation-name="val1" table:style-name="ce55">
            <text:p>EST C.T.P. SCELTA E PREPARAZIONE PRODOTTI</text:p>
          </table:table-cell>
          <table:table-cell office:value-type="string" table:content-validation-name="val1" table:style-name="ce57">
            <text:p>SCIENZE MATEMATICHE<text:s/></text:p>
          </table:table-cell>
          <table:table-cell office:value-type="string" table:content-validation-name="val1" table:style-name="ce52">
            <text:p>RAPPORTI ECONOMICI - DIRITTO (1-2)</text:p>
          </table:table-cell>
          <table:table-cell table:content-validation-name="val1" table:style-name="ce51"/>
          <table:table-cell office:value-type="string" table:content-validation-name="val1" table:style-name="ce5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ONCINI" table:formula="of:=IF([.C4]&lt;&gt;0;VLOOKUP([.C4];['file:///Z:/Documentazione%20A.S.%202023_2024/ORARIO%202023_2024/copia%20del%2012%20gennaio%202024%20ORARIO%202023_2024%20-%20Copia.xls'#Ore_docenti.$A$2:.$B$102];2;FALSE);&quot;&quot;)" table:style-name="ce69">
            <text:p>LEONCINI</text:p>
          </table:table-cell>
          <table:table-cell office:value-type="string" office:string-value="SANTONI" table:formula="of:=IF([.D4]&lt;&gt;0;VLOOKUP([.D4];['file:///Z:/Documentazione%20A.S.%202023_2024/ORARIO%202023_2024/copia%20del%2012%20gennaio%202024%20ORARIO%202023_2024%20-%20Copia.xls'#Ore_docenti.$A$2:.$B$102];2;FALSE);&quot;&quot;)" table:style-name="ce68">
            <text:p>SANTONI</text:p>
          </table:table-cell>
          <table:table-cell table:style-name="ce72"/>
          <table:table-cell office:value-type="string" office:string-value="ANGELETTI" table:formula="of:=IF([.F4]&lt;&gt;0;VLOOKUP([.F4];['file:///Z:/Documentazione%20A.S.%202023_2024/ORARIO%202023_2024/copia%20del%2012%20gennaio%202024%20ORARIO%202023_2024%20-%20Copia.xls'#Ore_docenti.$A$2:.$B$102];2;FALSE);&quot;&quot;)" table:style-name="ce54">
            <text:p>ANGELETTI</text:p>
          </table:table-cell>
          <table:table-cell office:value-type="string" office:string-value="FERRANTE" table:formula="of:=IF([.G4]&lt;&gt;0;VLOOKUP([.G4];['file:///Z:/Documentazione%20A.S.%202023_2024/ORARIO%202023_2024/copia%20del%2012%20gennaio%202024%20ORARIO%202023_2024%20-%20Copia.xls'#Ore_docenti.$A$2:.$B$102];2;FALSE);&quot;&quot;)" table:style-name="ce60">
            <text:p>FERRANTE</text:p>
          </table:table-cell>
          <table:table-cell office:value-type="string" office:string-value="FESTUCCIA" table:formula="of:=IF([.H4]&lt;&gt;0;VLOOKUP([.H4];['file:///Z:/Documentazione%20A.S.%202023_2024/ORARIO%202023_2024/copia%20del%2012%20gennaio%202024%20ORARIO%202023_2024%20-%20Copia.xls'#Ore_docenti.$A$2:.$B$102];2;FALSE);&quot;&quot;)" table:style-name="ce75">
            <text:p>FESTUCCIA</text:p>
          </table:table-cell>
          <table:table-cell table:style-name="ce74"/>
          <table:table-cell office:value-type="string" office:string-value="GIAMBENEDETTI" table:formula="of:=IF([.J4]&lt;&gt;0;VLOOKUP([.J4];['file:///Z:/Documentazione%20A.S.%202023_2024/ORARIO%202023_2024/copia%20del%2012%20gennaio%202024%20ORARIO%202023_2024%20-%20Copia.xls'#Ore_docenti.$A$2:.$B$102];2;FALSE);&quot;&quot;)" table:style-name="ce49">
            <text:p>GIAMBENEDETTI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ERASMUS III ANNI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41">
            <text:p>SICUREZZA</text:p>
          </table:table-cell>
          <table:table-cell office:value-type="string" table:content-validation-name="val1" table:style-name="ce71">
            <text:p>ED. FISICA</text:p>
          </table:table-cell>
          <table:table-cell table:content-validation-name="val1" table:style-name="ce70"/>
          <table:table-cell office:value-type="string" table:content-validation-name="val1" table:style-name="ce56">
            <text:p>EST C.T.P. SCELTA E PREPARAZIONE PRODOTTI</text:p>
          </table:table-cell>
          <table:table-cell office:value-type="string" table:content-validation-name="val1" table:style-name="ce58">
            <text:p>SCIENZE DELLA TERRA (LEO)</text:p>
          </table:table-cell>
          <table:table-cell office:value-type="string" table:content-validation-name="val1" table:style-name="ce288">
            <text:p>SCIENZE MATEMATICHE<text:s/></text:p>
          </table:table-cell>
          <table:table-cell table:content-validation-name="val1" table:style-name="ce289"/>
          <table:table-cell office:value-type="string" table:content-validation-name="val1" table:style-name="ce28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ESTUCCIA" table:formula="of:=IF([.C6]&lt;&gt;0;VLOOKUP([.C6];['file:///Z:/Documentazione%20A.S.%202023_2024/ORARIO%202023_2024/copia%20del%2012%20gennaio%202024%20ORARIO%202023_2024%20-%20Copia.xls'#Ore_docenti.$A$2:.$B$102];2;FALSE);&quot;&quot;)" table:style-name="ce296">
            <text:p>FESTUCCIA</text:p>
          </table:table-cell>
          <table:table-cell office:value-type="string" office:string-value="FREZZA" table:formula="of:=IF([.D6]&lt;&gt;0;VLOOKUP([.D6];['file:///Z:/Documentazione%20A.S.%202023_2024/ORARIO%202023_2024/copia%20del%2012%20gennaio%202024%20ORARIO%202023_2024%20-%20Copia.xls'#Ore_docenti.$A$2:.$B$102];2;FALSE);&quot;&quot;)" table:style-name="ce296">
            <text:p>FREZZA</text:p>
          </table:table-cell>
          <table:table-cell table:style-name="ce73"/>
          <table:table-cell office:value-type="string" office:string-value="ANGELETTI" table:formula="of:=IF([.F6]&lt;&gt;0;VLOOKUP([.F6];['file:///Z:/Documentazione%20A.S.%202023_2024/ORARIO%202023_2024/copia%20del%2012%20gennaio%202024%20ORARIO%202023_2024%20-%20Copia.xls'#Ore_docenti.$A$2:.$B$102];2;FALSE);&quot;&quot;)" table:style-name="ce54">
            <text:p>ANGELETTI</text:p>
          </table:table-cell>
          <table:table-cell office:value-type="string" office:string-value="LEONCINI" table:formula="of:=IF([.G6]&lt;&gt;0;VLOOKUP([.G6];['file:///Z:/Documentazione%20A.S.%202023_2024/ORARIO%202023_2024/copia%20del%2012%20gennaio%202024%20ORARIO%202023_2024%20-%20Copia.xls'#Ore_docenti.$A$2:.$B$102];2;FALSE);&quot;&quot;)" table:style-name="ce61">
            <text:p>LEONCINI</text:p>
          </table:table-cell>
          <table:table-cell office:value-type="string" office:string-value="FERRANTE" table:formula="of:=IF([.H6]&lt;&gt;0;VLOOKUP([.H6];['file:///Z:/Documentazione%20A.S.%202023_2024/ORARIO%202023_2024/copia%20del%2012%20gennaio%202024%20ORARIO%202023_2024%20-%20Copia.xls'#Ore_docenti.$A$2:.$B$102];2;FALSE);&quot;&quot;)" table:style-name="ce77">
            <text:p>FERRANTE</text:p>
          </table:table-cell>
          <table:table-cell table:style-name="ce76"/>
          <table:table-cell office:value-type="string" office:string-value="GIAMBENEDETTI" table:formula="of:=IF([.J6]&lt;&gt;0;VLOOKUP([.J6];['file:///Z:/Documentazione%20A.S.%202023_2024/ORARIO%202023_2024/copia%20del%2012%20gennaio%202024%20ORARIO%202023_2024%20-%20Copia.xls'#Ore_docenti.$A$2:.$B$102];2;FALSE);&quot;&quot;)" table:style-name="ce49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295">
            <text:p>VALUTAZIONE (LEO)</text:p>
          </table:table-cell>
          <table:table-cell office:value-type="string" table:content-validation-name="val1" table:style-name="ce293">
            <text:p>ED. FISICA</text:p>
          </table:table-cell>
          <table:table-cell table:content-validation-name="val1" table:style-name="ce41"/>
          <table:table-cell office:value-type="string" table:content-validation-name="val1" table:style-name="ce304">
            <text:p>EST C.T.P. SCELTA E PREPARAZIONE PRODOTTI</text:p>
          </table:table-cell>
          <table:table-cell office:value-type="string" table:content-validation-name="val1" table:style-name="ce305">
            <text:p>SICUREZZA</text:p>
          </table:table-cell>
          <table:table-cell office:value-type="string" table:content-validation-name="val1" table:style-name="ce300">
            <text:p>SCIENZE MATEMATICHE<text:s/></text:p>
          </table:table-cell>
          <table:table-cell table:content-validation-name="val1" table:style-name="ce290"/>
          <table:table-cell office:value-type="string" table:content-validation-name="val1" table:style-name="ce299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ONCINI" table:formula="of:=IF([.C8]&lt;&gt;0;VLOOKUP([.C8];['file:///Z:/Documentazione%20A.S.%202023_2024/ORARIO%202023_2024/copia%20del%2012%20gennaio%202024%20ORARIO%202023_2024%20-%20Copia.xls'#Ore_docenti.$A$2:.$B$102];2;FALSE);&quot;&quot;)" table:style-name="ce292">
            <text:p>LEONCINI</text:p>
          </table:table-cell>
          <table:table-cell office:value-type="string" office:string-value="FREZZA" table:formula="of:=IF([.D8]&lt;&gt;0;VLOOKUP([.D8];['file:///Z:/Documentazione%20A.S.%202023_2024/ORARIO%202023_2024/copia%20del%2012%20gennaio%202024%20ORARIO%202023_2024%20-%20Copia.xls'#Ore_docenti.$A$2:.$B$102];2;FALSE);&quot;&quot;)" table:style-name="ce291">
            <text:p>FREZZA</text:p>
          </table:table-cell>
          <table:table-cell table:style-name="ce294"/>
          <table:table-cell office:value-type="string" office:string-value="ANGELETTI" table:formula="of:=IF([.F8]&lt;&gt;0;VLOOKUP([.F8];['file:///Z:/Documentazione%20A.S.%202023_2024/ORARIO%202023_2024/copia%20del%2012%20gennaio%202024%20ORARIO%202023_2024%20-%20Copia.xls'#Ore_docenti.$A$2:.$B$102];2;FALSE);&quot;&quot;)" table:style-name="ce54">
            <text:p>ANGELETTI</text:p>
          </table:table-cell>
          <table:table-cell office:value-type="string" office:string-value="FESTUCCIA" table:formula="of:=IF([.G8]&lt;&gt;0;VLOOKUP([.G8];['file:///Z:/Documentazione%20A.S.%202023_2024/ORARIO%202023_2024/copia%20del%2012%20gennaio%202024%20ORARIO%202023_2024%20-%20Copia.xls'#Ore_docenti.$A$2:.$B$102];2;FALSE);&quot;&quot;)" table:style-name="ce306">
            <text:p>FESTUCCIA</text:p>
          </table:table-cell>
          <table:table-cell office:value-type="string" office:string-value="FERRANTE" table:formula="of:=IF([.H8]&lt;&gt;0;VLOOKUP([.H8];['file:///Z:/Documentazione%20A.S.%202023_2024/ORARIO%202023_2024/copia%20del%2012%20gennaio%202024%20ORARIO%202023_2024%20-%20Copia.xls'#Ore_docenti.$A$2:.$B$102];2;FALSE);&quot;&quot;)" table:style-name="ce302">
            <text:p>FERRANTE</text:p>
          </table:table-cell>
          <table:table-cell table:style-name="ce303"/>
          <table:table-cell office:value-type="string" office:string-value="GIAMBENEDETTI" table:formula="of:=IF([.J8]&lt;&gt;0;VLOOKUP([.J8];['file:///Z:/Documentazione%20A.S.%202023_2024/ORARIO%202023_2024/copia%20del%2012%20gennaio%202024%20ORARIO%202023_2024%20-%20Copia.xls'#Ore_docenti.$A$2:.$B$102];2;FALSE);&quot;&quot;)" table:style-name="ce49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41">
            <text:p>SCIENZE MATEMATICHE<text:s/></text:p>
          </table:table-cell>
          <table:table-cell office:value-type="string" table:content-validation-name="val1" table:style-name="ce41">
            <text:p>RAPPORTI ECONOMICI - DIRITTO (1-2)</text:p>
          </table:table-cell>
          <table:table-cell table:content-validation-name="val1" table:style-name="ce41"/>
          <table:table-cell office:value-type="string" table:content-validation-name="val1" table:style-name="ce56">
            <text:p>EST C.T.P. SCELTA E PREPARAZIONE PRODOTTI</text:p>
          </table:table-cell>
          <table:table-cell office:value-type="string" table:content-validation-name="val1" table:style-name="ce307">
            <text:p>TRICOLOGIA (LEO 1A 2A)</text:p>
          </table:table-cell>
          <table:table-cell office:value-type="string" table:content-validation-name="val1" table:style-name="ce301">
            <text:p>ED. FISICA</text:p>
          </table:table-cell>
          <table:table-cell table:content-validation-name="val1" table:style-name="ce290"/>
          <table:table-cell office:value-type="string" table:content-validation-name="val1" table:style-name="ce28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ERRANTE" table:formula="of:=IF([.C10]&lt;&gt;0;VLOOKUP([.C10];['file:///Z:/Documentazione%20A.S.%202023_2024/ORARIO%202023_2024/copia%20del%2012%20gennaio%202024%20ORARIO%202023_2024%20-%20Copia.xls'#Ore_docenti.$A$2:.$B$102];2;FALSE);&quot;&quot;)" table:style-name="ce297">
            <text:p>FERRANTE</text:p>
          </table:table-cell>
          <table:table-cell office:value-type="string" office:string-value="FESTUCCIA" table:formula="of:=IF([.D10]&lt;&gt;0;VLOOKUP([.D10];['file:///Z:/Documentazione%20A.S.%202023_2024/ORARIO%202023_2024/copia%20del%2012%20gennaio%202024%20ORARIO%202023_2024%20-%20Copia.xls'#Ore_docenti.$A$2:.$B$102];2;FALSE);&quot;&quot;)" table:style-name="ce292">
            <text:p>FESTUCCIA</text:p>
          </table:table-cell>
          <table:table-cell table:style-name="ce298"/>
          <table:table-cell office:value-type="string" office:string-value="ANGELETTI" table:formula="of:=IF([.F10]&lt;&gt;0;VLOOKUP([.F10];['file:///Z:/Documentazione%20A.S.%202023_2024/ORARIO%202023_2024/copia%20del%2012%20gennaio%202024%20ORARIO%202023_2024%20-%20Copia.xls'#Ore_docenti.$A$2:.$B$102];2;FALSE);&quot;&quot;)" table:style-name="ce54">
            <text:p>ANGELETTI</text:p>
          </table:table-cell>
          <table:table-cell office:value-type="string" office:string-value="LEONCINI" table:formula="of:=IF([.G10]&lt;&gt;0;VLOOKUP([.G10];['file:///Z:/Documentazione%20A.S.%202023_2024/ORARIO%202023_2024/copia%20del%2012%20gennaio%202024%20ORARIO%202023_2024%20-%20Copia.xls'#Ore_docenti.$A$2:.$B$102];2;FALSE);&quot;&quot;)" table:style-name="ce316">
            <text:p>LEONCINI</text:p>
          </table:table-cell>
          <table:table-cell office:value-type="string" office:string-value="FREZZA" table:formula="of:=IF([.H10]&lt;&gt;0;VLOOKUP([.H10];['file:///Z:/Documentazione%20A.S.%202023_2024/ORARIO%202023_2024/copia%20del%2012%20gennaio%202024%20ORARIO%202023_2024%20-%20Copia.xls'#Ore_docenti.$A$2:.$B$102];2;FALSE);&quot;&quot;)" table:style-name="ce312">
            <text:p>FREZZA</text:p>
          </table:table-cell>
          <table:table-cell table:style-name="ce313"/>
          <table:table-cell office:value-type="string" office:string-value="GIAMBENEDETTI" table:formula="of:=IF([.J10]&lt;&gt;0;VLOOKUP([.J10];['file:///Z:/Documentazione%20A.S.%202023_2024/ORARIO%202023_2024/copia%20del%2012%20gennaio%202024%20ORARIO%202023_2024%20-%20Copia.xls'#Ore_docenti.$A$2:.$B$102];2;FALSE);&quot;&quot;)" table:style-name="ce49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310">
            <text:p>CULTURA RELIGIOSA (ERM)</text:p>
          </table:table-cell>
          <table:table-cell office:value-type="string" table:content-validation-name="val1" table:style-name="ce309">
            <text:p>RAPPORTI ECONOMICI - DIRITTO (1-2)</text:p>
          </table:table-cell>
          <table:table-cell table:content-validation-name="val1" table:style-name="ce308"/>
          <table:table-cell office:value-type="string" table:content-validation-name="val1" table:style-name="ce304">
            <text:p>EST C.T.P. SCELTA E PREPARAZIONE PRODOTTI</text:p>
          </table:table-cell>
          <table:table-cell office:value-type="string" table:content-validation-name="val1" table:style-name="ce317">
            <text:p>ANATOMIA (LEO)</text:p>
          </table:table-cell>
          <table:table-cell office:value-type="string" table:content-validation-name="val1" table:style-name="ce315">
            <text:p>ED. FISICA</text:p>
          </table:table-cell>
          <table:table-cell table:content-validation-name="val1" table:style-name="ce314"/>
          <table:table-cell table:content-validation-name="val1" table:style-name="ce299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ERMINI" table:formula="of:=IF([.C12]&lt;&gt;0;VLOOKUP([.C12];['file:///Z:/Documentazione%20A.S.%202023_2024/ORARIO%202023_2024/copia%20del%2012%20gennaio%202024%20ORARIO%202023_2024%20-%20Copia.xls'#Ore_docenti.$A$2:.$B$102];2;FALSE);&quot;&quot;)" table:style-name="ce297">
            <text:p>ERMINI</text:p>
          </table:table-cell>
          <table:table-cell office:value-type="string" office:string-value="FESTUCCIA" table:formula="of:=IF([.D12]&lt;&gt;0;VLOOKUP([.D12];['file:///Z:/Documentazione%20A.S.%202023_2024/ORARIO%202023_2024/copia%20del%2012%20gennaio%202024%20ORARIO%202023_2024%20-%20Copia.xls'#Ore_docenti.$A$2:.$B$102];2;FALSE);&quot;&quot;)" table:style-name="ce291">
            <text:p>FESTUCCIA</text:p>
          </table:table-cell>
          <table:table-cell office:value-type="string" office:string-value="" table:formula="of:=IF([.E12]&lt;&gt;0;VLOOKUP([.E12];['file:///Z:/Documentazione%20A.S.%202023_2024/ORARIO%202023_2024/copia%20del%2012%20gennaio%202024%20ORARIO%202023_2024%20-%20Copia.xls'#Ore_docenti.$A$2:.$B$102];2;FALSE);&quot;&quot;)" table:style-name="ce311"/>
          <table:table-cell office:value-type="string" office:string-value="ANGELETTI" table:formula="of:=IF([.F12]&lt;&gt;0;VLOOKUP([.F12];['file:///Z:/Documentazione%20A.S.%202023_2024/ORARIO%202023_2024/copia%20del%2012%20gennaio%202024%20ORARIO%202023_2024%20-%20Copia.xls'#Ore_docenti.$A$2:.$B$102];2;FALSE);&quot;&quot;)" table:style-name="ce54">
            <text:p>ANGELETTI</text:p>
          </table:table-cell>
          <table:table-cell office:value-type="string" office:string-value="LEONCINI" table:formula="of:=IF([.G12]&lt;&gt;0;VLOOKUP([.G12];['file:///Z:/Documentazione%20A.S.%202023_2024/ORARIO%202023_2024/copia%20del%2012%20gennaio%202024%20ORARIO%202023_2024%20-%20Copia.xls'#Ore_docenti.$A$2:.$B$102];2;FALSE);&quot;&quot;)" table:style-name="ce306">
            <text:p>LEONCINI</text:p>
          </table:table-cell>
          <table:table-cell office:value-type="string" office:string-value="FREZZA" table:formula="of:=IF([.H12]&lt;&gt;0;VLOOKUP([.H12];['file:///Z:/Documentazione%20A.S.%202023_2024/ORARIO%202023_2024/copia%20del%2012%20gennaio%202024%20ORARIO%202023_2024%20-%20Copia.xls'#Ore_docenti.$A$2:.$B$102];2;FALSE);&quot;&quot;)" table:style-name="ce119">
            <text:p>FREZZA</text:p>
          </table:table-cell>
          <table:table-cell table:style-name="ce119"/>
          <table:table-cell office:value-type="string" office:string-value="" table:formula="of:=IF([.J12]&lt;&gt;0;VLOOKUP([.J12];['file:///Z:/Documentazione%20A.S.%202023_2024/ORARIO%202023_2024/copia%20del%2012%20gennaio%202024%20ORARIO%202023_2024%20-%20Copia.xls'#Ore_docenti.$A$2:.$B$102];2;FALSE);&quot;&quot;)" table:style-name="ce49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83"/>
          <table:table-cell table:content-validation-name="val1" table:style-name="ce83"/>
          <table:table-cell table:content-validation-name="val1" table:style-name="ce83"/>
          <table:table-cell table:content-validation-name="val1" table:style-name="ce121"/>
          <table:table-cell table:content-validation-name="val1" table:style-name="ce122"/>
          <table:table-cell table:content-validation-name="val1" table:style-name="ce120"/>
          <table:table-cell table:content-validation-name="val1" table:style-name="ce120"/>
          <table:table-cell table:content-validation-name="val1" table:style-name="ce123"/>
          <table:table-cell table:number-columns-repeated="16374"/>
        </table:table-row>
        <table:table-row table:style-name="ro2">
          <table:table-cell table:style-name="ce20"/>
          <table:covered-table-cell/>
          <table:table-cell table:style-name="ce88"/>
          <table:table-cell table:style-name="ce88"/>
          <table:table-cell table:style-name="ce89"/>
          <table:table-cell office:value-type="string" office:string-value="" table:formula="of:=IF([.F14]&lt;&gt;0;VLOOKUP([.F14];['file:///Z:/Documentazione%20A.S.%202023_2024/ORARIO%202023_2024/copia%20del%2012%20gennaio%202024%20ORARIO%202023_2024%20-%20Copia.xls'#Ore_docenti.$A$2:.$B$102];2;FALSE);&quot;&quot;)" table:style-name="ce92"/>
          <table:table-cell table:style-name="ce94"/>
          <table:table-cell table:style-name="ce94"/>
          <table:table-cell table:style-name="ce1"/>
          <table:table-cell office:value-type="string" office:string-value="" table:formula="of:=IF([.J14]&lt;&gt;0;VLOOKUP([.J14];['file:///Z:/Documentazione%20A.S.%202023_2024/ORARIO%202023_2024/copia%20del%2012%20gennaio%202024%20ORARIO%202023_2024%20-%20Copia.xls'#Ore_docenti.$A$2:.$B$102];2;FALSE);&quot;&quot;)" table:style-name="ce93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84"/>
          <table:table-cell table:content-validation-name="val1" table:style-name="ce84"/>
          <table:table-cell table:content-validation-name="val1" table:style-name="ce84"/>
          <table:table-cell office:value-type="string" table:content-validation-name="val1" table:style-name="ce97">
            <text:p>corso Ortis</text:p>
          </table:table-cell>
          <table:table-cell table:content-validation-name="val1" table:style-name="ce96"/>
          <table:table-cell table:content-validation-name="val1" table:style-name="ce96"/>
          <table:table-cell table:content-validation-name="val1" table:style-name="ce96"/>
          <table:table-cell table:content-validation-name="val1" table:style-name="ce95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16]&lt;&gt;0;VLOOKUP([.C16];['file:///Z:/Documentazione%20A.S.%202023_2024/ORARIO%202023_2024/copia%20del%2012%20gennaio%202024%20ORARIO%202023_2024%20-%20Copia.xls'#Ore_docenti.$A$2:.$B$102];2;FALSE);&quot;&quot;)" table:style-name="ce90"/>
          <table:table-cell table:style-name="ce91"/>
          <table:table-cell table:style-name="ce91"/>
          <table:table-cell office:value-type="float" office:value="0" table:formula="of:=IF([.F16]&lt;&gt;0;VLOOKUP([.F16];['file:///Z:/Documentazione%20A.S.%202023_2024/ORARIO%202023_2024/copia%20del%2012%20gennaio%202024%20ORARIO%202023_2024%20-%20Copia.xls'#Ore_docenti.$A$2:.$B$102];2;FALSE);&quot;&quot;)" table:style-name="ce78">
            <text:p>#N/D</text:p>
          </table:table-cell>
          <table:table-cell table:style-name="ce79"/>
          <table:table-cell table:style-name="ce79"/>
          <table:table-cell table:style-name="ce79"/>
          <table:table-cell table:style-name="ce115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85">
            <text:p>TEC. TRATT. CORPO (1)</text:p>
          </table:table-cell>
          <table:table-cell office:value-type="string" table:content-validation-name="val1" table:style-name="ce87">
            <text:p>ONICOTECNICA(ANG2)</text:p>
          </table:table-cell>
          <table:table-cell office:value-type="string" table:content-validation-name="val1" table:style-name="ce86">
            <text:p>STAGE FORMATIVO</text:p>
          </table:table-cell>
          <table:table-cell office:value-type="string" table:content-validation-name="val1" table:style-name="ce82">
            <text:p>C.T.P. ANAT/FISIOL/PELLE E CAPELLO</text:p>
          </table:table-cell>
          <table:table-cell office:value-type="string" table:content-validation-name="val1" table:style-name="ce80">
            <text:p>TECNICHE DI DETERSIONE (D'IPPO1)</text:p>
          </table:table-cell>
          <table:table-cell office:value-type="string" table:content-validation-name="val1" table:style-name="ce81">
            <text:p>IGIENE (LEO)</text:p>
          </table:table-cell>
          <table:table-cell office:value-type="string" table:content-validation-name="val1" table:style-name="ce112">
            <text:p>STAGE FORMATIVO</text:p>
          </table:table-cell>
          <table:table-cell office:value-type="string" table:content-validation-name="val1" table:style-name="ce114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18]&lt;&gt;0;VLOOKUP([.C18];['file:///Z:/Documentazione%20A.S.%202023_2024/ORARIO%202023_2024/copia%20del%2012%20gennaio%202024%20ORARIO%202023_2024%20-%20Copia.xls'#Ore_docenti.$A$2:.$B$102];2;FALSE);&quot;&quot;)" table:style-name="ce106">
            <text:p>SPACCAPANICCIA</text:p>
          </table:table-cell>
          <table:table-cell office:value-type="string" office:string-value="ANGELETTI" table:formula="of:=IF([.D18]&lt;&gt;0;VLOOKUP([.D18];['file:///Z:/Documentazione%20A.S.%202023_2024/ORARIO%202023_2024/copia%20del%2012%20gennaio%202024%20ORARIO%202023_2024%20-%20Copia.xls'#Ore_docenti.$A$2:.$B$102];2;FALSE);&quot;&quot;)" table:style-name="ce107">
            <text:p>ANGELETTI</text:p>
          </table:table-cell>
          <table:table-cell office:value-type="string" office:string-value="AZIENDA" table:formula="of:=IF([.E18]&lt;&gt;0;VLOOKUP([.E18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SAMPALMIERI" table:formula="of:=IF([.F18]&lt;&gt;0;VLOOKUP([.F18];['file:///Z:/Documentazione%20A.S.%202023_2024/ORARIO%202023_2024/copia%20del%2012%20gennaio%202024%20ORARIO%202023_2024%20-%20Copia.xls'#Ore_docenti.$A$2:.$B$102];2;FALSE);&quot;&quot;)" table:style-name="ce100">
            <text:p>SAMPALMIERI</text:p>
          </table:table-cell>
          <table:table-cell office:value-type="string" office:string-value="D'IPPOLITO" table:formula="of:=IF([.G18]&lt;&gt;0;VLOOKUP([.G18];['file:///Z:/Documentazione%20A.S.%202023_2024/ORARIO%202023_2024/copia%20del%2012%20gennaio%202024%20ORARIO%202023_2024%20-%20Copia.xls'#Ore_docenti.$A$2:.$B$102];2;FALSE);&quot;&quot;)" table:style-name="ce98">
            <text:p>D'IPPOLITO</text:p>
          </table:table-cell>
          <table:table-cell office:value-type="string" office:string-value="LEONCINI" table:formula="of:=IF([.H18]&lt;&gt;0;VLOOKUP([.H18];['file:///Z:/Documentazione%20A.S.%202023_2024/ORARIO%202023_2024/copia%20del%2012%20gennaio%202024%20ORARIO%202023_2024%20-%20Copia.xls'#Ore_docenti.$A$2:.$B$102];2;FALSE);&quot;&quot;)" table:style-name="ce99">
            <text:p>LEONCINI</text:p>
          </table:table-cell>
          <table:table-cell office:value-type="string" office:string-value="AZIENDA" table:formula="of:=IF([.I18]&lt;&gt;0;VLOOKUP([.I18];['file:///Z:/Documentazione%20A.S.%202023_2024/ORARIO%202023_2024/copia%20del%2012%20gennaio%202024%20ORARIO%202023_2024%20-%20Copia.xls'#Ore_docenti.$A$2:.$B$102];2;FALSE);&quot;&quot;)" table:style-name="ce116">
            <text:p>AZIENDA</text:p>
          </table:table-cell>
          <table:table-cell office:value-type="string" office:string-value="SAMPALMIERI" table:formula="of:=IF([.J18]&lt;&gt;0;VLOOKUP([.J18];['file:///Z:/Documentazione%20A.S.%202023_2024/ORARIO%202023_2024/copia%20del%2012%20gennaio%202024%20ORARIO%202023_2024%20-%20Copia.xls'#Ore_docenti.$A$2:.$B$102];2;FALSE);&quot;&quot;)" table:style-name="ce117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4-02-20T00:00:00" table:formula="of:=[.A4]+1" table:style-name="ce16">
            <text:p>20/02/2024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109">
            <text:p>TEC. TRATT. CORPO (1)</text:p>
          </table:table-cell>
          <table:table-cell office:value-type="string" table:content-validation-name="val1" table:style-name="ce108">
            <text:p>ONICOTECNICA(ANG2)</text:p>
          </table:table-cell>
          <table:table-cell office:value-type="string" table:content-validation-name="val1" table:style-name="ce86">
            <text:p>STAGE FORMATIVO</text:p>
          </table:table-cell>
          <table:table-cell office:value-type="string" table:content-validation-name="val1" table:style-name="ce101">
            <text:p>C.B. MATEMATICA</text:p>
          </table:table-cell>
          <table:table-cell office:value-type="string" table:content-validation-name="val1" table:style-name="ce103">
            <text:p>TECNICHE ASCIUGATURA (D'IPPO1)</text:p>
          </table:table-cell>
          <table:table-cell office:value-type="string" table:content-validation-name="val1" table:style-name="ce102">
            <text:p>DERMATOLOGIA (LEO)</text:p>
          </table:table-cell>
          <table:table-cell office:value-type="string" table:content-validation-name="val1" table:style-name="ce112">
            <text:p>STAGE FORMATIVO</text:p>
          </table:table-cell>
          <table:table-cell office:value-type="string" table:content-validation-name="val1" table:style-name="ce113">
            <text:p>C.B. MATEMATICA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20]&lt;&gt;0;VLOOKUP([.C20];['file:///Z:/Documentazione%20A.S.%202023_2024/ORARIO%202023_2024/copia%20del%2012%20gennaio%202024%20ORARIO%202023_2024%20-%20Copia.xls'#Ore_docenti.$A$2:.$B$102];2;FALSE);&quot;&quot;)" table:style-name="ce111">
            <text:p>SPACCAPANICCIA</text:p>
          </table:table-cell>
          <table:table-cell office:value-type="string" office:string-value="ANGELETTI" table:formula="of:=IF([.D20]&lt;&gt;0;VLOOKUP([.D20];['file:///Z:/Documentazione%20A.S.%202023_2024/ORARIO%202023_2024/copia%20del%2012%20gennaio%202024%20ORARIO%202023_2024%20-%20Copia.xls'#Ore_docenti.$A$2:.$B$102];2;FALSE);&quot;&quot;)" table:style-name="ce107">
            <text:p>ANGELETTI</text:p>
          </table:table-cell>
          <table:table-cell office:value-type="string" office:string-value="AZIENDA" table:formula="of:=IF([.E20]&lt;&gt;0;VLOOKUP([.E20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FERRANTE" table:formula="of:=IF([.F20]&lt;&gt;0;VLOOKUP([.F20];['file:///Z:/Documentazione%20A.S.%202023_2024/ORARIO%202023_2024/copia%20del%2012%20gennaio%202024%20ORARIO%202023_2024%20-%20Copia.xls'#Ore_docenti.$A$2:.$B$102];2;FALSE);&quot;&quot;)" table:style-name="ce104">
            <text:p>FERRANTE</text:p>
          </table:table-cell>
          <table:table-cell office:value-type="string" office:string-value="D'IPPOLITO" table:formula="of:=IF([.G20]&lt;&gt;0;VLOOKUP([.G20];['file:///Z:/Documentazione%20A.S.%202023_2024/ORARIO%202023_2024/copia%20del%2012%20gennaio%202024%20ORARIO%202023_2024%20-%20Copia.xls'#Ore_docenti.$A$2:.$B$102];2;FALSE);&quot;&quot;)" table:style-name="ce105">
            <text:p>D'IPPOLITO</text:p>
          </table:table-cell>
          <table:table-cell office:value-type="string" office:string-value="LEONCINI" table:formula="of:=IF([.H20]&lt;&gt;0;VLOOKUP([.H20];['file:///Z:/Documentazione%20A.S.%202023_2024/ORARIO%202023_2024/copia%20del%2012%20gennaio%202024%20ORARIO%202023_2024%20-%20Copia.xls'#Ore_docenti.$A$2:.$B$102];2;FALSE);&quot;&quot;)" table:style-name="ce99">
            <text:p>LEONCINI</text:p>
          </table:table-cell>
          <table:table-cell office:value-type="string" office:string-value="AZIENDA" table:formula="of:=IF([.I20]&lt;&gt;0;VLOOKUP([.I20];['file:///Z:/Documentazione%20A.S.%202023_2024/ORARIO%202023_2024/copia%20del%2012%20gennaio%202024%20ORARIO%202023_2024%20-%20Copia.xls'#Ore_docenti.$A$2:.$B$102];2;FALSE);&quot;&quot;)" table:style-name="ce116">
            <text:p>AZIENDA</text:p>
          </table:table-cell>
          <table:table-cell office:value-type="string" office:string-value="FERRANTE" table:formula="of:=IF([.J20]&lt;&gt;0;VLOOKUP([.J20];['file:///Z:/Documentazione%20A.S.%202023_2024/ORARIO%202023_2024/copia%20del%2012%20gennaio%202024%20ORARIO%202023_2024%20-%20Copia.xls'#Ore_docenti.$A$2:.$B$102];2;FALSE);&quot;&quot;)" table:style-name="ce118">
            <text:p>FERRANTE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132">
            <text:p>ACCOGLIENZA (Tec.com. DS1)</text:p>
          </table:table-cell>
          <table:table-cell office:value-type="string" table:content-validation-name="val1" table:style-name="ce131">
            <text:p>TEC. TRATT. CORPO E BENES. (2-3)</text:p>
          </table:table-cell>
          <table:table-cell office:value-type="string" table:content-validation-name="val1" table:style-name="ce133">
            <text:p>STAGE FORMATIVO</text:p>
          </table:table-cell>
          <table:table-cell office:value-type="string" table:content-validation-name="val1" table:style-name="ce124">
            <text:p>C.T.P. ANAT/FISIOL/PELLE E CAPELLO</text:p>
          </table:table-cell>
          <table:table-cell office:value-type="string" table:content-validation-name="val1" table:style-name="ce126">
            <text:p>TECNICHE ASCIUGATURA (D'IPPO1)</text:p>
          </table:table-cell>
          <table:table-cell office:value-type="string" table:content-validation-name="val1" table:style-name="ce128">
            <text:p>TRICOLOGIA (LEO 1A 2A)</text:p>
          </table:table-cell>
          <table:table-cell office:value-type="string" table:content-validation-name="val1" table:style-name="ce139">
            <text:p>STAGE FORMATIVO</text:p>
          </table:table-cell>
          <table:table-cell office:value-type="string" table:content-validation-name="val1" table:style-name="ce140">
            <text:p>C.T.P. ANAT/FISIOL/PELLE E CAPELL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ERASMUS III ANNI</text:p>
          </table:table-cell>
          <table:covered-table-cell/>
          <table:table-cell office:value-type="string" office:string-value="DE SANTIS" table:formula="of:=IF([.C22]&lt;&gt;0;VLOOKUP([.C22];['file:///Z:/Documentazione%20A.S.%202023_2024/ORARIO%202023_2024/copia%20del%2012%20gennaio%202024%20ORARIO%202023_2024%20-%20Copia.xls'#Ore_docenti.$A$2:.$B$102];2;FALSE);&quot;&quot;)" table:style-name="ce137">
            <text:p>DE SANTIS</text:p>
          </table:table-cell>
          <table:table-cell office:value-type="string" office:string-value="SPACCAPANICCIA (2-3)" table:formula="of:=IF([.D22]&lt;&gt;0;VLOOKUP([.D22];['file:///Z:/Documentazione%20A.S.%202023_2024/ORARIO%202023_2024/copia%20del%2012%20gennaio%202024%20ORARIO%202023_2024%20-%20Copia.xls'#Ore_docenti.$A$2:.$B$102];2;FALSE);&quot;&quot;)" table:style-name="ce137">
            <text:p>SPACCAPANICCIA (2-3)</text:p>
          </table:table-cell>
          <table:table-cell office:value-type="string" office:string-value="AZIENDA" table:formula="of:=IF([.E22]&lt;&gt;0;VLOOKUP([.E22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SAMPALMIERI" table:formula="of:=IF([.F22]&lt;&gt;0;VLOOKUP([.F22];['file:///Z:/Documentazione%20A.S.%202023_2024/ORARIO%202023_2024/copia%20del%2012%20gennaio%202024%20ORARIO%202023_2024%20-%20Copia.xls'#Ore_docenti.$A$2:.$B$102];2;FALSE);&quot;&quot;)" table:style-name="ce129">
            <text:p>SAMPALMIERI</text:p>
          </table:table-cell>
          <table:table-cell office:value-type="string" office:string-value="D'IPPOLITO" table:formula="of:=IF([.G22]&lt;&gt;0;VLOOKUP([.G22];['file:///Z:/Documentazione%20A.S.%202023_2024/ORARIO%202023_2024/copia%20del%2012%20gennaio%202024%20ORARIO%202023_2024%20-%20Copia.xls'#Ore_docenti.$A$2:.$B$102];2;FALSE);&quot;&quot;)" table:style-name="ce105">
            <text:p>D'IPPOLITO</text:p>
          </table:table-cell>
          <table:table-cell office:value-type="string" office:string-value="LEONCINI" table:formula="of:=IF([.H22]&lt;&gt;0;VLOOKUP([.H22];['file:///Z:/Documentazione%20A.S.%202023_2024/ORARIO%202023_2024/copia%20del%2012%20gennaio%202024%20ORARIO%202023_2024%20-%20Copia.xls'#Ore_docenti.$A$2:.$B$102];2;FALSE);&quot;&quot;)" table:style-name="ce130">
            <text:p>LEONCINI</text:p>
          </table:table-cell>
          <table:table-cell office:value-type="string" office:string-value="AZIENDA" table:formula="of:=IF([.I22]&lt;&gt;0;VLOOKUP([.I22];['file:///Z:/Documentazione%20A.S.%202023_2024/ORARIO%202023_2024/copia%20del%2012%20gennaio%202024%20ORARIO%202023_2024%20-%20Copia.xls'#Ore_docenti.$A$2:.$B$102];2;FALSE);&quot;&quot;)" table:style-name="ce116">
            <text:p>AZIENDA</text:p>
          </table:table-cell>
          <table:table-cell office:value-type="string" office:string-value="SAMPALMIERI" table:formula="of:=IF([.J22]&lt;&gt;0;VLOOKUP([.J22];['file:///Z:/Documentazione%20A.S.%202023_2024/ORARIO%202023_2024/copia%20del%2012%20gennaio%202024%20ORARIO%202023_2024%20-%20Copia.xls'#Ore_docenti.$A$2:.$B$102];2;FALSE);&quot;&quot;)" table:style-name="ce142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135">
            <text:p>VALUTAZIONE (ANG.1-2)</text:p>
          </table:table-cell>
          <table:table-cell office:value-type="string" table:content-validation-name="val1" table:style-name="ce134">
            <text:p>TEC. TRATT. CORPO E BENES. (2-3)</text:p>
          </table:table-cell>
          <table:table-cell office:value-type="string" table:content-validation-name="val1" table:style-name="ce136">
            <text:p>STAGE FORMATIVO</text:p>
          </table:table-cell>
          <table:table-cell office:value-type="string" table:content-validation-name="val1" table:style-name="ce125">
            <text:p>C.B. SCIENZE</text:p>
          </table:table-cell>
          <table:table-cell office:value-type="string" table:content-validation-name="val1" table:style-name="ce127">
            <text:p>TECNICHE ASCIUGATURA (D'IPPO1)</text:p>
          </table:table-cell>
          <table:table-cell office:value-type="string" table:content-validation-name="val1" table:style-name="ce128">
            <text:p>RAPPORTI STORICO SOCIALI <text:s/>(DC)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41">
            <text:p>C.B. SCIENZE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24]&lt;&gt;0;VLOOKUP([.C24];['file:///Z:/Documentazione%20A.S.%202023_2024/ORARIO%202023_2024/copia%20del%2012%20gennaio%202024%20ORARIO%202023_2024%20-%20Copia.xls'#Ore_docenti.$A$2:.$B$102];2;FALSE);&quot;&quot;)" table:style-name="ce151">
            <text:p>ANGELETTI</text:p>
          </table:table-cell>
          <table:table-cell office:value-type="string" office:string-value="SPACCAPANICCIA (2-3)" table:formula="of:=IF([.D24]&lt;&gt;0;VLOOKUP([.D24];['file:///Z:/Documentazione%20A.S.%202023_2024/ORARIO%202023_2024/copia%20del%2012%20gennaio%202024%20ORARIO%202023_2024%20-%20Copia.xls'#Ore_docenti.$A$2:.$B$102];2;FALSE);&quot;&quot;)" table:style-name="ce152">
            <text:p>SPACCAPANICCIA (2-3)</text:p>
          </table:table-cell>
          <table:table-cell office:value-type="string" office:string-value="AZIENDA" table:formula="of:=IF([.E24]&lt;&gt;0;VLOOKUP([.E24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SAMPALMIERI" table:formula="of:=IF([.F24]&lt;&gt;0;VLOOKUP([.F24];['file:///Z:/Documentazione%20A.S.%202023_2024/ORARIO%202023_2024/copia%20del%2012%20gennaio%202024%20ORARIO%202023_2024%20-%20Copia.xls'#Ore_docenti.$A$2:.$B$102];2;FALSE);&quot;&quot;)" table:style-name="ce154">
            <text:p>SAMPALMIERI</text:p>
          </table:table-cell>
          <table:table-cell office:value-type="string" office:string-value="D'IPPOLITO" table:formula="of:=IF([.G24]&lt;&gt;0;VLOOKUP([.G24];['file:///Z:/Documentazione%20A.S.%202023_2024/ORARIO%202023_2024/copia%20del%2012%20gennaio%202024%20ORARIO%202023_2024%20-%20Copia.xls'#Ore_docenti.$A$2:.$B$102];2;FALSE);&quot;&quot;)" table:style-name="ce157">
            <text:p>D'IPPOLITO</text:p>
          </table:table-cell>
          <table:table-cell office:value-type="string" office:string-value="DI COSIMO" table:formula="of:=IF([.H24]&lt;&gt;0;VLOOKUP([.H24];['file:///Z:/Documentazione%20A.S.%202023_2024/ORARIO%202023_2024/copia%20del%2012%20gennaio%202024%20ORARIO%202023_2024%20-%20Copia.xls'#Ore_docenti.$A$2:.$B$102];2;FALSE);&quot;&quot;)" table:style-name="ce148">
            <text:p>DI COSIMO</text:p>
          </table:table-cell>
          <table:table-cell office:value-type="string" office:string-value="AZIENDA" table:formula="of:=IF([.I24]&lt;&gt;0;VLOOKUP([.I24];['file:///Z:/Documentazione%20A.S.%202023_2024/ORARIO%202023_2024/copia%20del%2012%20gennaio%202024%20ORARIO%202023_2024%20-%20Copia.xls'#Ore_docenti.$A$2:.$B$102];2;FALSE);&quot;&quot;)" table:style-name="ce116">
            <text:p>AZIENDA</text:p>
          </table:table-cell>
          <table:table-cell office:value-type="string" office:string-value="SAMPALMIERI" table:formula="of:=IF([.J24]&lt;&gt;0;VLOOKUP([.J24];['file:///Z:/Documentazione%20A.S.%202023_2024/ORARIO%202023_2024/copia%20del%2012%20gennaio%202024%20ORARIO%202023_2024%20-%20Copia.xls'#Ore_docenti.$A$2:.$B$102];2;FALSE);&quot;&quot;)" table:style-name="ce144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149">
            <text:p>VALUTAZIONE (ANG.1-2)</text:p>
          </table:table-cell>
          <table:table-cell office:value-type="string" table:content-validation-name="val1" table:style-name="ce134">
            <text:p>TEC. TRATT. CORPO E BENES. (2-3)</text:p>
          </table:table-cell>
          <table:table-cell office:value-type="string" table:content-validation-name="val1" table:style-name="ce150">
            <text:p>STAGE FORMATIVO</text:p>
          </table:table-cell>
          <table:table-cell table:content-validation-name="val1" table:style-name="ce155"/>
          <table:table-cell office:value-type="string" table:content-validation-name="val1" table:style-name="ce156">
            <text:p>TECNICHE ASCIUGATURA (D'IPPO1)</text:p>
          </table:table-cell>
          <table:table-cell office:value-type="string" table:content-validation-name="val1" table:style-name="ce128">
            <text:p>RAPPORTI STORICO SOCIALI <text:s/>(DC)</text:p>
          </table:table-cell>
          <table:table-cell office:value-type="string" table:content-validation-name="val1" table:style-name="ce143">
            <text:p>STAGE FORMATIVO</text:p>
          </table:table-cell>
          <table:table-cell table:content-validation-name="val1" table:style-name="ce145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26]&lt;&gt;0;VLOOKUP([.C26];['file:///Z:/Documentazione%20A.S.%202023_2024/ORARIO%202023_2024/copia%20del%2012%20gennaio%202024%20ORARIO%202023_2024%20-%20Copia.xls'#Ore_docenti.$A$2:.$B$102];2;FALSE);&quot;&quot;)" table:style-name="ce153">
            <text:p>ANGELETTI</text:p>
          </table:table-cell>
          <table:table-cell office:value-type="string" office:string-value="SPACCAPANICCIA (2-3)" table:formula="of:=IF([.D26]&lt;&gt;0;VLOOKUP([.D26];['file:///Z:/Documentazione%20A.S.%202023_2024/ORARIO%202023_2024/copia%20del%2012%20gennaio%202024%20ORARIO%202023_2024%20-%20Copia.xls'#Ore_docenti.$A$2:.$B$102];2;FALSE);&quot;&quot;)" table:style-name="ce152">
            <text:p>SPACCAPANICCIA (2-3)</text:p>
          </table:table-cell>
          <table:table-cell office:value-type="string" office:string-value="AZIENDA" table:formula="of:=IF([.E26]&lt;&gt;0;VLOOKUP([.E26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" table:formula="of:=IF([.F26]&lt;&gt;0;VLOOKUP([.F26];['file:///Z:/Documentazione%20A.S.%202023_2024/ORARIO%202023_2024/copia%20del%2012%20gennaio%202024%20ORARIO%202023_2024%20-%20Copia.xls'#Ore_docenti.$A$2:.$B$102];2;FALSE);&quot;&quot;)" table:style-name="ce158"/>
          <table:table-cell office:value-type="string" office:string-value="D'IPPOLITO" table:formula="of:=IF([.G26]&lt;&gt;0;VLOOKUP([.G26];['file:///Z:/Documentazione%20A.S.%202023_2024/ORARIO%202023_2024/copia%20del%2012%20gennaio%202024%20ORARIO%202023_2024%20-%20Copia.xls'#Ore_docenti.$A$2:.$B$102];2;FALSE);&quot;&quot;)" table:style-name="ce157">
            <text:p>D'IPPOLITO</text:p>
          </table:table-cell>
          <table:table-cell office:value-type="string" office:string-value="DI COSIMO" table:formula="of:=IF([.H26]&lt;&gt;0;VLOOKUP([.H26];['file:///Z:/Documentazione%20A.S.%202023_2024/ORARIO%202023_2024/copia%20del%2012%20gennaio%202024%20ORARIO%202023_2024%20-%20Copia.xls'#Ore_docenti.$A$2:.$B$102];2;FALSE);&quot;&quot;)" table:style-name="ce146">
            <text:p>DI COSIMO</text:p>
          </table:table-cell>
          <table:table-cell office:value-type="string" office:string-value="AZIENDA" table:formula="of:=IF([.I26]&lt;&gt;0;VLOOKUP([.I26];['file:///Z:/Documentazione%20A.S.%202023_2024/ORARIO%202023_2024/copia%20del%2012%20gennaio%202024%20ORARIO%202023_2024%20-%20Copia.xls'#Ore_docenti.$A$2:.$B$102];2;FALSE);&quot;&quot;)" table:style-name="ce116">
            <text:p>AZIENDA</text:p>
          </table:table-cell>
          <table:table-cell office:value-type="string" office:string-value="" table:formula="of:=IF([.J26]&lt;&gt;0;VLOOKUP([.J26];['file:///Z:/Documentazione%20A.S.%202023_2024/ORARIO%202023_2024/copia%20del%2012%20gennaio%202024%20ORARIO%202023_2024%20-%20Copia.xls'#Ore_docenti.$A$2:.$B$102];2;FALSE);&quot;&quot;)" table:style-name="ce147"/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170">
            <text:p>PSIC. TEC. COMUNIC. (ANG. 1-2-3)</text:p>
          </table:table-cell>
          <table:table-cell office:value-type="string" table:content-validation-name="val1" table:style-name="ce134">
            <text:p>TEC. TRATT. CORPO E BENES. (2-3)</text:p>
          </table:table-cell>
          <table:table-cell office:value-type="string" table:content-validation-name="val1" table:style-name="ce169">
            <text:p>STAGE FORMATIVO</text:p>
          </table:table-cell>
          <table:table-cell table:content-validation-name="val1" table:style-name="ce164"/>
          <table:table-cell office:value-type="string" table:content-validation-name="val1" table:style-name="ce166">
            <text:p>TECNICHE PIGMENTAZIONE(D'IPPO1)</text:p>
          </table:table-cell>
          <table:table-cell office:value-type="string" table:content-validation-name="val1" table:style-name="ce159">
            <text:p>TEC. COMM. GEST. IMPRESA</text:p>
          </table:table-cell>
          <table:table-cell office:value-type="string" table:content-validation-name="val1" table:style-name="ce161">
            <text:p>STAGE FORMATIVO</text:p>
          </table:table-cell>
          <table:table-cell table:content-validation-name="val1" table:style-name="ce162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28]&lt;&gt;0;VLOOKUP([.C28];['file:///Z:/Documentazione%20A.S.%202023_2024/ORARIO%202023_2024/copia%20del%2012%20gennaio%202024%20ORARIO%202023_2024%20-%20Copia.xls'#Ore_docenti.$A$2:.$B$102];2;FALSE);&quot;&quot;)" table:style-name="ce171">
            <text:p>ANGELETTI</text:p>
          </table:table-cell>
          <table:table-cell office:value-type="string" office:string-value="SPACCAPANICCIA (2-3)" table:formula="of:=IF([.D28]&lt;&gt;0;VLOOKUP([.D28];['file:///Z:/Documentazione%20A.S.%202023_2024/ORARIO%202023_2024/copia%20del%2012%20gennaio%202024%20ORARIO%202023_2024%20-%20Copia.xls'#Ore_docenti.$A$2:.$B$102];2;FALSE);&quot;&quot;)" table:style-name="ce152">
            <text:p>SPACCAPANICCIA (2-3)</text:p>
          </table:table-cell>
          <table:table-cell office:value-type="string" office:string-value="AZIENDA" table:formula="of:=IF([.E28]&lt;&gt;0;VLOOKUP([.E28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" table:formula="of:=IF([.F28]&lt;&gt;0;VLOOKUP([.F28];['file:///Z:/Documentazione%20A.S.%202023_2024/ORARIO%202023_2024/copia%20del%2012%20gennaio%202024%20ORARIO%202023_2024%20-%20Copia.xls'#Ore_docenti.$A$2:.$B$102];2;FALSE);&quot;&quot;)" table:style-name="ce158"/>
          <table:table-cell office:value-type="string" office:string-value="D'IPPOLITO" table:formula="of:=IF([.G28]&lt;&gt;0;VLOOKUP([.G28];['file:///Z:/Documentazione%20A.S.%202023_2024/ORARIO%202023_2024/copia%20del%2012%20gennaio%202024%20ORARIO%202023_2024%20-%20Copia.xls'#Ore_docenti.$A$2:.$B$102];2;FALSE);&quot;&quot;)" table:style-name="ce157">
            <text:p>D'IPPOLITO</text:p>
          </table:table-cell>
          <table:table-cell office:value-type="string" office:string-value="DE SANTIS" table:formula="of:=IF([.H28]&lt;&gt;0;VLOOKUP([.H28];['file:///Z:/Documentazione%20A.S.%202023_2024/ORARIO%202023_2024/copia%20del%2012%20gennaio%202024%20ORARIO%202023_2024%20-%20Copia.xls'#Ore_docenti.$A$2:.$B$102];2;FALSE);&quot;&quot;)" table:style-name="ce163">
            <text:p>DE SANTIS</text:p>
          </table:table-cell>
          <table:table-cell office:value-type="string" office:string-value="AZIENDA" table:formula="of:=IF([.I28]&lt;&gt;0;VLOOKUP([.I28];['file:///Z:/Documentazione%20A.S.%202023_2024/ORARIO%202023_2024/copia%20del%2012%20gennaio%202024%20ORARIO%202023_2024%20-%20Copia.xls'#Ore_docenti.$A$2:.$B$102];2;FALSE);&quot;&quot;)" table:style-name="ce116">
            <text:p>AZIENDA</text:p>
          </table:table-cell>
          <table:table-cell office:value-type="string" office:string-value="" table:formula="of:=IF([.J28]&lt;&gt;0;VLOOKUP([.J28];['file:///Z:/Documentazione%20A.S.%202023_2024/ORARIO%202023_2024/copia%20del%2012%20gennaio%202024%20ORARIO%202023_2024%20-%20Copia.xls'#Ore_docenti.$A$2:.$B$102];2;FALSE);&quot;&quot;)" table:style-name="ce147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183"/>
          <table:table-cell table:content-validation-name="val1" table:style-name="ce181"/>
          <table:table-cell office:value-type="string" table:content-validation-name="val1" table:style-name="ce182">
            <text:p>STAGE FORMATIVO</text:p>
          </table:table-cell>
          <table:table-cell table:content-validation-name="val1" table:style-name="ce165"/>
          <table:table-cell table:content-validation-name="val1" table:style-name="ce172"/>
          <table:table-cell table:content-validation-name="val1" table:style-name="ce173"/>
          <table:table-cell office:value-type="string" table:content-validation-name="val1" table:style-name="ce160">
            <text:p>STAGE FORMATIVO</text:p>
          </table:table-cell>
          <table:table-cell table:content-validation-name="val1" table:style-name="ce178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0]&lt;&gt;0;VLOOKUP([.C30];['file:///Z:/Documentazione%20A.S.%202023_2024/ORARIO%202023_2024/copia%20del%2012%20gennaio%202024%20ORARIO%202023_2024%20-%20Copia.xls'#Ore_docenti.$A$2:.$B$102];2;FALSE);&quot;&quot;)" table:style-name="ce184"/>
          <table:table-cell office:value-type="string" office:string-value="" table:formula="of:=IF([.D30]&lt;&gt;0;VLOOKUP([.D30];['file:///Z:/Documentazione%20A.S.%202023_2024/ORARIO%202023_2024/copia%20del%2012%20gennaio%202024%20ORARIO%202023_2024%20-%20Copia.xls'#Ore_docenti.$A$2:.$B$102];2;FALSE);&quot;&quot;)" table:style-name="ce185"/>
          <table:table-cell office:value-type="string" office:string-value="AZIENDA" table:formula="of:=IF([.E30]&lt;&gt;0;VLOOKUP([.E30];['file:///Z:/Documentazione%20A.S.%202023_2024/ORARIO%202023_2024/copia%20del%2012%20gennaio%202024%20ORARIO%202023_2024%20-%20Copia.xls'#Ore_docenti.$A$2:.$B$102];2;FALSE);&quot;&quot;)" table:style-name="ce110">
            <text:p>AZIENDA</text:p>
          </table:table-cell>
          <table:table-cell office:value-type="string" office:string-value="" table:formula="of:=IF([.F30]&lt;&gt;0;VLOOKUP([.F30];['file:///Z:/Documentazione%20A.S.%202023_2024/ORARIO%202023_2024/copia%20del%2012%20gennaio%202024%20ORARIO%202023_2024%20-%20Copia.xls'#Ore_docenti.$A$2:.$B$102];2;FALSE);&quot;&quot;)" table:style-name="ce167"/>
          <table:table-cell office:value-type="string" office:string-value="" table:formula="of:=IF([.G30]&lt;&gt;0;VLOOKUP([.G30];['file:///Z:/Documentazione%20A.S.%202023_2024/ORARIO%202023_2024/copia%20del%2012%20gennaio%202024%20ORARIO%202023_2024%20-%20Copia.xls'#Ore_docenti.$A$2:.$B$102];2;FALSE);&quot;&quot;)" table:style-name="ce168"/>
          <table:table-cell office:value-type="string" office:string-value="" table:formula="of:=IF([.H30]&lt;&gt;0;VLOOKUP([.H30];['file:///Z:/Documentazione%20A.S.%202023_2024/ORARIO%202023_2024/copia%20del%2012%20gennaio%202024%20ORARIO%202023_2024%20-%20Copia.xls'#Ore_docenti.$A$2:.$B$102];2;FALSE);&quot;&quot;)" table:style-name="ce179"/>
          <table:table-cell office:value-type="string" office:string-value="AZIENDA" table:formula="of:=IF([.I30]&lt;&gt;0;VLOOKUP([.I30];['file:///Z:/Documentazione%20A.S.%202023_2024/ORARIO%202023_2024/copia%20del%2012%20gennaio%202024%20ORARIO%202023_2024%20-%20Copia.xls'#Ore_docenti.$A$2:.$B$102];2;FALSE);&quot;&quot;)" table:style-name="ce116">
            <text:p>AZIENDA</text:p>
          </table:table-cell>
          <table:table-cell office:value-type="string" office:string-value="" table:formula="of:=IF([.J30]&lt;&gt;0;VLOOKUP([.J30];['file:///Z:/Documentazione%20A.S.%202023_2024/ORARIO%202023_2024/copia%20del%2012%20gennaio%202024%20ORARIO%202023_2024%20-%20Copia.xls'#Ore_docenti.$A$2:.$B$102];2;FALSE);&quot;&quot;)" table:style-name="ce180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193"/>
          <table:table-cell table:content-validation-name="val1" table:style-name="ce196"/>
          <table:table-cell table:content-validation-name="val1" table:style-name="ce187"/>
          <table:table-cell table:content-validation-name="val1" table:style-name="ce191"/>
          <table:table-cell table:content-validation-name="val1" table:style-name="ce175"/>
          <table:table-cell table:content-validation-name="val1" table:style-name="ce176"/>
          <table:table-cell table:content-validation-name="val1" table:style-name="ce174"/>
          <table:table-cell table:content-validation-name="val1" table:style-name="ce177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32]&lt;&gt;0;VLOOKUP([.C32];['file:///Z:/Documentazione%20A.S.%202023_2024/ORARIO%202023_2024/copia%20del%2012%20gennaio%202024%20ORARIO%202023_2024%20-%20Copia.xls'#Ore_docenti.$A$2:.$B$102];2;FALSE);&quot;&quot;)" table:style-name="ce197"/>
          <table:table-cell office:value-type="string" office:string-value="" table:formula="of:=IF([.D32]&lt;&gt;0;VLOOKUP([.D32];['file:///Z:/Documentazione%20A.S.%202023_2024/ORARIO%202023_2024/copia%20del%2012%20gennaio%202024%20ORARIO%202023_2024%20-%20Copia.xls'#Ore_docenti.$A$2:.$B$102];2;FALSE);&quot;&quot;)" table:style-name="ce194"/>
          <table:table-cell office:value-type="string" office:string-value="" table:formula="of:=IF([.E32]&lt;&gt;0;VLOOKUP([.E32];['file:///Z:/Documentazione%20A.S.%202023_2024/ORARIO%202023_2024/copia%20del%2012%20gennaio%202024%20ORARIO%202023_2024%20-%20Copia.xls'#Ore_docenti.$A$2:.$B$102];2;FALSE);&quot;&quot;)" table:style-name="ce188"/>
          <table:table-cell table:style-name="ce190"/>
          <table:table-cell office:value-type="string" office:string-value="" table:formula="of:=IF([.G32]&lt;&gt;0;VLOOKUP([.G32];['file:///Z:/Documentazione%20A.S.%202023_2024/ORARIO%202023_2024/copia%20del%2012%20gennaio%202024%20ORARIO%202023_2024%20-%20Copia.xls'#Ore_docenti.$A$2:.$B$102];2;FALSE);&quot;&quot;)" table:style-name="ce198"/>
          <table:table-cell office:value-type="string" office:string-value="" table:formula="of:=IF([.H32]&lt;&gt;0;VLOOKUP([.H32];['file:///Z:/Documentazione%20A.S.%202023_2024/ORARIO%202023_2024/copia%20del%2012%20gennaio%202024%20ORARIO%202023_2024%20-%20Copia.xls'#Ore_docenti.$A$2:.$B$102];2;FALSE);&quot;&quot;)" table:style-name="ce200"/>
          <table:table-cell office:value-type="string" office:string-value="" table:formula="of:=IF([.I32]&lt;&gt;0;VLOOKUP([.I32];['file:///Z:/Documentazione%20A.S.%202023_2024/ORARIO%202023_2024/copia%20del%2012%20gennaio%202024%20ORARIO%202023_2024%20-%20Copia.xls'#Ore_docenti.$A$2:.$B$102];2;FALSE);&quot;&quot;)" table:style-name="ce201"/>
          <table:table-cell office:value-type="string" office:string-value="" table:formula="of:=IF([.J32]&lt;&gt;0;VLOOKUP([.J32];['file:///Z:/Documentazione%20A.S.%202023_2024/ORARIO%202023_2024/copia%20del%2012%20gennaio%202024%20ORARIO%202023_2024%20-%20Copia.xls'#Ore_docenti.$A$2:.$B$102];2;FALSE);&quot;&quot;)" table:style-name="ce202"/>
          <table:table-cell table:number-columns-repeated="16374"/>
        </table:table-row>
        <table:table-row table:style-name="ro2">
          <table:table-cell office:value-type="string" table:style-name="ce8">
            <text:p>Mer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192">
            <text:p>FISIOLOGIA (LEO 1E)</text:p>
          </table:table-cell>
          <table:table-cell office:value-type="string" table:content-validation-name="val1" table:style-name="ce195">
            <text:p>LINGUA INGLESE</text:p>
          </table:table-cell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189">
            <text:p>EST C.T.P. SCELTA E PREPARAZIONE PRODOTTI</text:p>
          </table:table-cell>
          <table:table-cell office:value-type="string" table:content-validation-name="val1" table:style-name="ce199">
            <text:p>TECNICHE DI DETERSIONE (D'IPPO1)</text:p>
          </table:table-cell>
          <table:table-cell office:value-type="string" table:content-validation-name="val1" table:style-name="ce203">
            <text:p>LINGUA ITALIANA (DC)</text:p>
          </table:table-cell>
          <table:table-cell office:value-type="string" table:content-validation-name="val1" table:style-name="ce204">
            <text:p>STAGE FORMATIVO</text:p>
          </table:table-cell>
          <table:table-cell office:value-type="string" table:content-validation-name="val1" table:style-name="ce20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LEONCINI" table:formula="of:=IF([.C34]&lt;&gt;0;VLOOKUP([.C34];['file:///Z:/Documentazione%20A.S.%202023_2024/ORARIO%202023_2024/copia%20del%2012%20gennaio%202024%20ORARIO%202023_2024%20-%20Copia.xls'#Ore_docenti.$A$2:.$B$102];2;FALSE);&quot;&quot;)" table:style-name="ce210">
            <text:p>LEONCINI</text:p>
          </table:table-cell>
          <table:table-cell office:value-type="string" office:string-value="SANTONI" table:formula="of:=IF([.D34]&lt;&gt;0;VLOOKUP([.D34];['file:///Z:/Documentazione%20A.S.%202023_2024/ORARIO%202023_2024/copia%20del%2012%20gennaio%202024%20ORARIO%202023_2024%20-%20Copia.xls'#Ore_docenti.$A$2:.$B$102];2;FALSE);&quot;&quot;)" table:style-name="ce209">
            <text:p>SANTONI</text:p>
          </table:table-cell>
          <table:table-cell office:value-type="string" office:string-value="AZIENDA" table:formula="of:=IF([.E34]&lt;&gt;0;VLOOKUP([.E34];['file:///Z:/Documentazione%20A.S.%202023_2024/ORARIO%202023_2024/copia%20del%2012%20gennaio%202024%20ORARIO%202023_2024%20-%20Copia.xls'#Ore_docenti.$A$2:.$B$102];2;FALSE);&quot;&quot;)" table:style-name="ce216">
            <text:p>AZIENDA</text:p>
          </table:table-cell>
          <table:table-cell office:value-type="string" office:string-value="ANGELETTI" table:formula="of:=IF([.F34]&lt;&gt;0;VLOOKUP([.F34];['file:///Z:/Documentazione%20A.S.%202023_2024/ORARIO%202023_2024/copia%20del%2012%20gennaio%202024%20ORARIO%202023_2024%20-%20Copia.xls'#Ore_docenti.$A$2:.$B$102];2;FALSE);&quot;&quot;)" table:style-name="ce215">
            <text:p>ANGELETTI</text:p>
          </table:table-cell>
          <table:table-cell office:value-type="string" office:string-value="D'IPPOLITO" table:formula="of:=IF([.G34]&lt;&gt;0;VLOOKUP([.G34];['file:///Z:/Documentazione%20A.S.%202023_2024/ORARIO%202023_2024/copia%20del%2012%20gennaio%202024%20ORARIO%202023_2024%20-%20Copia.xls'#Ore_docenti.$A$2:.$B$102];2;FALSE);&quot;&quot;)" table:style-name="ce219">
            <text:p>D'IPPOLITO</text:p>
          </table:table-cell>
          <table:table-cell office:value-type="string" office:string-value="DI COSIMO" table:formula="of:=IF([.H34]&lt;&gt;0;VLOOKUP([.H34];['file:///Z:/Documentazione%20A.S.%202023_2024/ORARIO%202023_2024/copia%20del%2012%20gennaio%202024%20ORARIO%202023_2024%20-%20Copia.xls'#Ore_docenti.$A$2:.$B$102];2;FALSE);&quot;&quot;)" table:style-name="ce207">
            <text:p>DI COSIMO</text:p>
          </table:table-cell>
          <table:table-cell office:value-type="string" office:string-value="AZIENDA" table:formula="of:=IF([.I34]&lt;&gt;0;VLOOKUP([.I34];['file:///Z:/Documentazione%20A.S.%202023_2024/ORARIO%202023_2024/copia%20del%2012%20gennaio%202024%20ORARIO%202023_2024%20-%20Copia.xls'#Ore_docenti.$A$2:.$B$102];2;FALSE);&quot;&quot;)" table:style-name="ce206">
            <text:p>AZIENDA</text:p>
          </table:table-cell>
          <table:table-cell office:value-type="string" office:string-value="GIAMBENEDETTI" table:formula="of:=IF([.J34]&lt;&gt;0;VLOOKUP([.J34];['file:///Z:/Documentazione%20A.S.%202023_2024/ORARIO%202023_2024/copia%20del%2012%20gennaio%202024%20ORARIO%202023_2024%20-%20Copia.xls'#Ore_docenti.$A$2:.$B$102];2;FALSE);&quot;&quot;)" table:style-name="ce208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2-21T00:00:00" table:formula="of:=[.A20]+1" table:style-name="ce16">
            <text:p>21/02/2024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211">
            <text:p>LINGUA INGLESE</text:p>
          </table:table-cell>
          <table:table-cell office:value-type="string" table:content-validation-name="val1" table:style-name="ce212">
            <text:p>ED. FISICA</text:p>
          </table:table-cell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218">
            <text:p>EST C.T.P. SCELTA E PREPARAZIONE PRODOTTI</text:p>
          </table:table-cell>
          <table:table-cell office:value-type="string" table:content-validation-name="val1" table:style-name="ce217">
            <text:p>TECNICHE DI DETERSIONE (D'IPPO1)</text:p>
          </table:table-cell>
          <table:table-cell office:value-type="string" table:content-validation-name="val1" table:style-name="ce203">
            <text:p>LINGUA ITALIANA (DC)</text:p>
          </table:table-cell>
          <table:table-cell office:value-type="string" table:content-validation-name="val1" table:style-name="ce204">
            <text:p>STAGE FORMATIVO</text:p>
          </table:table-cell>
          <table:table-cell office:value-type="string" table:content-validation-name="val1" table:style-name="ce23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ANTONI" table:formula="of:=IF([.C36]&lt;&gt;0;VLOOKUP([.C36];['file:///Z:/Documentazione%20A.S.%202023_2024/ORARIO%202023_2024/copia%20del%2012%20gennaio%202024%20ORARIO%202023_2024%20-%20Copia.xls'#Ore_docenti.$A$2:.$B$102];2;FALSE);&quot;&quot;)" table:style-name="ce213">
            <text:p>SANTONI</text:p>
          </table:table-cell>
          <table:table-cell office:value-type="string" office:string-value="FREZZA" table:formula="of:=IF([.D36]&lt;&gt;0;VLOOKUP([.D36];['file:///Z:/Documentazione%20A.S.%202023_2024/ORARIO%202023_2024/copia%20del%2012%20gennaio%202024%20ORARIO%202023_2024%20-%20Copia.xls'#Ore_docenti.$A$2:.$B$102];2;FALSE);&quot;&quot;)" table:style-name="ce214">
            <text:p>FREZZA</text:p>
          </table:table-cell>
          <table:table-cell office:value-type="string" office:string-value="AZIENDA" table:formula="of:=IF([.E36]&lt;&gt;0;VLOOKUP([.E36];['file:///Z:/Documentazione%20A.S.%202023_2024/ORARIO%202023_2024/copia%20del%2012%20gennaio%202024%20ORARIO%202023_2024%20-%20Copia.xls'#Ore_docenti.$A$2:.$B$102];2;FALSE);&quot;&quot;)" table:style-name="ce216">
            <text:p>AZIENDA</text:p>
          </table:table-cell>
          <table:table-cell office:value-type="string" office:string-value="ANGELETTI" table:formula="of:=IF([.F36]&lt;&gt;0;VLOOKUP([.F36];['file:///Z:/Documentazione%20A.S.%202023_2024/ORARIO%202023_2024/copia%20del%2012%20gennaio%202024%20ORARIO%202023_2024%20-%20Copia.xls'#Ore_docenti.$A$2:.$B$102];2;FALSE);&quot;&quot;)" table:style-name="ce215">
            <text:p>ANGELETTI</text:p>
          </table:table-cell>
          <table:table-cell office:value-type="string" office:string-value="D'IPPOLITO" table:formula="of:=IF([.G36]&lt;&gt;0;VLOOKUP([.G36];['file:///Z:/Documentazione%20A.S.%202023_2024/ORARIO%202023_2024/copia%20del%2012%20gennaio%202024%20ORARIO%202023_2024%20-%20Copia.xls'#Ore_docenti.$A$2:.$B$102];2;FALSE);&quot;&quot;)" table:style-name="ce223">
            <text:p>D'IPPOLITO</text:p>
          </table:table-cell>
          <table:table-cell office:value-type="string" office:string-value="DI COSIMO" table:formula="of:=IF([.H36]&lt;&gt;0;VLOOKUP([.H36];['file:///Z:/Documentazione%20A.S.%202023_2024/ORARIO%202023_2024/copia%20del%2012%20gennaio%202024%20ORARIO%202023_2024%20-%20Copia.xls'#Ore_docenti.$A$2:.$B$102];2;FALSE);&quot;&quot;)" table:style-name="ce207">
            <text:p>DI COSIMO</text:p>
          </table:table-cell>
          <table:table-cell office:value-type="string" office:string-value="AZIENDA" table:formula="of:=IF([.I36]&lt;&gt;0;VLOOKUP([.I36];['file:///Z:/Documentazione%20A.S.%202023_2024/ORARIO%202023_2024/copia%20del%2012%20gennaio%202024%20ORARIO%202023_2024%20-%20Copia.xls'#Ore_docenti.$A$2:.$B$102];2;FALSE);&quot;&quot;)" table:style-name="ce206">
            <text:p>AZIENDA</text:p>
          </table:table-cell>
          <table:table-cell office:value-type="string" office:string-value="GIAMBENEDETTI" table:formula="of:=IF([.J36]&lt;&gt;0;VLOOKUP([.J36];['file:///Z:/Documentazione%20A.S.%202023_2024/ORARIO%202023_2024/copia%20del%2012%20gennaio%202024%20ORARIO%202023_2024%20-%20Copia.xls'#Ore_docenti.$A$2:.$B$102];2;FALSE);&quot;&quot;)" table:style-name="ce208">
            <text:p>GIAMBENEDETTI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ERASMUS III ANNI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235">
            <text:p>ED. FISICA</text:p>
          </table:table-cell>
          <table:table-cell office:value-type="string" table:content-validation-name="val1" table:style-name="ce234">
            <text:p>TECNICA APPLICATA INFORMATICA</text:p>
          </table:table-cell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0">
            <text:p>EST C.T.P. SCELTA E PREPARAZIONE PRODOTTI</text:p>
          </table:table-cell>
          <table:table-cell office:value-type="string" table:content-validation-name="val1" table:style-name="ce222">
            <text:p>TECNICHE DI DETERSIONE (D'IPPO1)</text:p>
          </table:table-cell>
          <table:table-cell office:value-type="string" table:content-validation-name="val1" table:style-name="ce226">
            <text:p>LINGUA INGLESE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22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FREZZA" table:formula="of:=IF([.C38]&lt;&gt;0;VLOOKUP([.C38];['file:///Z:/Documentazione%20A.S.%202023_2024/ORARIO%202023_2024/copia%20del%2012%20gennaio%202024%20ORARIO%202023_2024%20-%20Copia.xls'#Ore_docenti.$A$2:.$B$102];2;FALSE);&quot;&quot;)" table:style-name="ce236">
            <text:p>FREZZA</text:p>
          </table:table-cell>
          <table:table-cell office:value-type="string" office:string-value="CHINI" table:formula="of:=IF([.D38]&lt;&gt;0;VLOOKUP([.D38];['file:///Z:/Documentazione%20A.S.%202023_2024/ORARIO%202023_2024/copia%20del%2012%20gennaio%202024%20ORARIO%202023_2024%20-%20Copia.xls'#Ore_docenti.$A$2:.$B$102];2;FALSE);&quot;&quot;)" table:style-name="ce239">
            <text:p>CHINI</text:p>
          </table:table-cell>
          <table:table-cell office:value-type="string" office:string-value="AZIENDA" table:formula="of:=IF([.E38]&lt;&gt;0;VLOOKUP([.E38];['file:///Z:/Documentazione%20A.S.%202023_2024/ORARIO%202023_2024/copia%20del%2012%20gennaio%202024%20ORARIO%202023_2024%20-%20Copia.xls'#Ore_docenti.$A$2:.$B$102];2;FALSE);&quot;&quot;)" table:style-name="ce216">
            <text:p>AZIENDA</text:p>
          </table:table-cell>
          <table:table-cell office:value-type="string" office:string-value="ANGELETTI" table:formula="of:=IF([.F38]&lt;&gt;0;VLOOKUP([.F38];['file:///Z:/Documentazione%20A.S.%202023_2024/ORARIO%202023_2024/copia%20del%2012%20gennaio%202024%20ORARIO%202023_2024%20-%20Copia.xls'#Ore_docenti.$A$2:.$B$102];2;FALSE);&quot;&quot;)" table:style-name="ce215">
            <text:p>ANGELETTI</text:p>
          </table:table-cell>
          <table:table-cell office:value-type="string" office:string-value="D'IPPOLITO" table:formula="of:=IF([.G38]&lt;&gt;0;VLOOKUP([.G38];['file:///Z:/Documentazione%20A.S.%202023_2024/ORARIO%202023_2024/copia%20del%2012%20gennaio%202024%20ORARIO%202023_2024%20-%20Copia.xls'#Ore_docenti.$A$2:.$B$102];2;FALSE);&quot;&quot;)" table:style-name="ce224">
            <text:p>D'IPPOLITO</text:p>
          </table:table-cell>
          <table:table-cell office:value-type="string" office:string-value="SANTONI" table:formula="of:=IF([.H38]&lt;&gt;0;VLOOKUP([.H38];['file:///Z:/Documentazione%20A.S.%202023_2024/ORARIO%202023_2024/copia%20del%2012%20gennaio%202024%20ORARIO%202023_2024%20-%20Copia.xls'#Ore_docenti.$A$2:.$B$102];2;FALSE);&quot;&quot;)" table:style-name="ce231">
            <text:p>SANTONI</text:p>
          </table:table-cell>
          <table:table-cell office:value-type="string" office:string-value="AZIENDA" table:formula="of:=IF([.I38]&lt;&gt;0;VLOOKUP([.I38];['file:///Z:/Documentazione%20A.S.%202023_2024/ORARIO%202023_2024/copia%20del%2012%20gennaio%202024%20ORARIO%202023_2024%20-%20Copia.xls'#Ore_docenti.$A$2:.$B$102];2;FALSE);&quot;&quot;)" table:style-name="ce206">
            <text:p>AZIENDA</text:p>
          </table:table-cell>
          <table:table-cell office:value-type="string" office:string-value="GIAMBENEDETTI" table:formula="of:=IF([.J38]&lt;&gt;0;VLOOKUP([.J38];['file:///Z:/Documentazione%20A.S.%202023_2024/ORARIO%202023_2024/copia%20del%2012%20gennaio%202024%20ORARIO%202023_2024%20-%20Copia.xls'#Ore_docenti.$A$2:.$B$102];2;FALSE);&quot;&quot;)" table:style-name="ce232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238">
            <text:p>LINGUA INGLESE</text:p>
          </table:table-cell>
          <table:table-cell office:value-type="string" table:content-validation-name="val1" table:style-name="ce237">
            <text:p>ACCOGLIENZA/ORIENTAMENTO(DC)</text:p>
          </table:table-cell>
          <table:table-cell office:value-type="string" table:content-validation-name="val1" table:style-name="ce240">
            <text:p>STAGE FORMATIVO</text:p>
          </table:table-cell>
          <table:table-cell office:value-type="string" table:content-validation-name="val1" table:style-name="ce245">
            <text:p>EST C.T.P. SCELTA E PREPARAZIONE PRODOTTI</text:p>
          </table:table-cell>
          <table:table-cell office:value-type="string" table:content-validation-name="val1" table:style-name="ce246">
            <text:p>TECNICHE DI DETERSIONE (D'IPPO1)</text:p>
          </table:table-cell>
          <table:table-cell office:value-type="string" table:content-validation-name="val1" table:style-name="ce230">
            <text:p>TECNICA APPLICATA INFORMATICA</text:p>
          </table:table-cell>
          <table:table-cell office:value-type="string" table:content-validation-name="val1" table:style-name="ce229">
            <text:p>STAGE FORMATIVO</text:p>
          </table:table-cell>
          <table:table-cell office:value-type="string" table:content-validation-name="val1" table:style-name="ce22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ANTONI" table:formula="of:=IF([.C40]&lt;&gt;0;VLOOKUP([.C40];['file:///Z:/Documentazione%20A.S.%202023_2024/ORARIO%202023_2024/copia%20del%2012%20gennaio%202024%20ORARIO%202023_2024%20-%20Copia.xls'#Ore_docenti.$A$2:.$B$102];2;FALSE);&quot;&quot;)" table:style-name="ce244">
            <text:p>SANTONI</text:p>
          </table:table-cell>
          <table:table-cell office:value-type="string" office:string-value="DI COSIMO" table:formula="of:=IF([.D40]&lt;&gt;0;VLOOKUP([.D40];['file:///Z:/Documentazione%20A.S.%202023_2024/ORARIO%202023_2024/copia%20del%2012%20gennaio%202024%20ORARIO%202023_2024%20-%20Copia.xls'#Ore_docenti.$A$2:.$B$102];2;FALSE);&quot;&quot;)" table:style-name="ce239">
            <text:p>DI COSIMO</text:p>
          </table:table-cell>
          <table:table-cell office:value-type="string" office:string-value="AZIENDA" table:formula="of:=IF([.E40]&lt;&gt;0;VLOOKUP([.E40];['file:///Z:/Documentazione%20A.S.%202023_2024/ORARIO%202023_2024/copia%20del%2012%20gennaio%202024%20ORARIO%202023_2024%20-%20Copia.xls'#Ore_docenti.$A$2:.$B$102];2;FALSE);&quot;&quot;)" table:style-name="ce216">
            <text:p>AZIENDA</text:p>
          </table:table-cell>
          <table:table-cell office:value-type="string" office:string-value="ANGELETTI" table:formula="of:=IF([.F40]&lt;&gt;0;VLOOKUP([.F40];['file:///Z:/Documentazione%20A.S.%202023_2024/ORARIO%202023_2024/copia%20del%2012%20gennaio%202024%20ORARIO%202023_2024%20-%20Copia.xls'#Ore_docenti.$A$2:.$B$102];2;FALSE);&quot;&quot;)" table:style-name="ce215">
            <text:p>ANGELETTI</text:p>
          </table:table-cell>
          <table:table-cell office:value-type="string" office:string-value="D'IPPOLITO" table:formula="of:=IF([.G40]&lt;&gt;0;VLOOKUP([.G40];['file:///Z:/Documentazione%20A.S.%202023_2024/ORARIO%202023_2024/copia%20del%2012%20gennaio%202024%20ORARIO%202023_2024%20-%20Copia.xls'#Ore_docenti.$A$2:.$B$102];2;FALSE);&quot;&quot;)" table:style-name="ce248">
            <text:p>D'IPPOLITO</text:p>
          </table:table-cell>
          <table:table-cell office:value-type="string" office:string-value="CHINI" table:formula="of:=IF([.H40]&lt;&gt;0;VLOOKUP([.H40];['file:///Z:/Documentazione%20A.S.%202023_2024/ORARIO%202023_2024/copia%20del%2012%20gennaio%202024%20ORARIO%202023_2024%20-%20Copia.xls'#Ore_docenti.$A$2:.$B$102];2;FALSE);&quot;&quot;)" table:style-name="ce250">
            <text:p>CHINI</text:p>
          </table:table-cell>
          <table:table-cell office:value-type="string" office:string-value="AZIENDA" table:formula="of:=IF([.I40]&lt;&gt;0;VLOOKUP([.I40];['file:///Z:/Documentazione%20A.S.%202023_2024/ORARIO%202023_2024/copia%20del%2012%20gennaio%202024%20ORARIO%202023_2024%20-%20Copia.xls'#Ore_docenti.$A$2:.$B$102];2;FALSE);&quot;&quot;)" table:style-name="ce206">
            <text:p>AZIENDA</text:p>
          </table:table-cell>
          <table:table-cell office:value-type="string" office:string-value="GIAMBENEDETTI" table:formula="of:=IF([.J40]&lt;&gt;0;VLOOKUP([.J40];['file:///Z:/Documentazione%20A.S.%202023_2024/ORARIO%202023_2024/copia%20del%2012%20gennaio%202024%20ORARIO%202023_2024%20-%20Copia.xls'#Ore_docenti.$A$2:.$B$102];2;FALSE);&quot;&quot;)" table:style-name="ce232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242">
            <text:p>TECNICA APPLICATA INFORMATICA</text:p>
          </table:table-cell>
          <table:table-cell office:value-type="string" table:content-validation-name="val1" table:style-name="ce243">
            <text:p>RAPPORTI STORICO SOCIALI <text:s/>(DC)</text:p>
          </table:table-cell>
          <table:table-cell office:value-type="string" table:content-validation-name="val1" table:style-name="ce241">
            <text:p>STAGE FORMATIVO</text:p>
          </table:table-cell>
          <table:table-cell office:value-type="string" table:content-validation-name="val1" table:style-name="ce220">
            <text:p>EST C.T.P. SCELTA E PREPARAZIONE PRODOTTI</text:p>
          </table:table-cell>
          <table:table-cell office:value-type="string" table:content-validation-name="val1" table:style-name="ce247">
            <text:p>TECNICHE PIGMENTAZIONE(D'IPPO1)</text:p>
          </table:table-cell>
          <table:table-cell office:value-type="string" table:content-validation-name="val1" table:style-name="ce253">
            <text:p>ED. FISICA</text:p>
          </table:table-cell>
          <table:table-cell office:value-type="string" table:content-validation-name="val1" table:style-name="ce251">
            <text:p>STAGE FORMATIVO</text:p>
          </table:table-cell>
          <table:table-cell office:value-type="string" table:content-validation-name="val1" table:style-name="ce252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CHINI" table:formula="of:=IF([.C42]&lt;&gt;0;VLOOKUP([.C42];['file:///Z:/Documentazione%20A.S.%202023_2024/ORARIO%202023_2024/copia%20del%2012%20gennaio%202024%20ORARIO%202023_2024%20-%20Copia.xls'#Ore_docenti.$A$2:.$B$102];2;FALSE);&quot;&quot;)" table:style-name="ce255">
            <text:p>CHINI</text:p>
          </table:table-cell>
          <table:table-cell office:value-type="string" office:string-value="DI COSIMO" table:formula="of:=IF([.D42]&lt;&gt;0;VLOOKUP([.D42];['file:///Z:/Documentazione%20A.S.%202023_2024/ORARIO%202023_2024/copia%20del%2012%20gennaio%202024%20ORARIO%202023_2024%20-%20Copia.xls'#Ore_docenti.$A$2:.$B$102];2;FALSE);&quot;&quot;)" table:style-name="ce254">
            <text:p>DI COSIMO</text:p>
          </table:table-cell>
          <table:table-cell office:value-type="string" office:string-value="AZIENDA" table:formula="of:=IF([.E42]&lt;&gt;0;VLOOKUP([.E42];['file:///Z:/Documentazione%20A.S.%202023_2024/ORARIO%202023_2024/copia%20del%2012%20gennaio%202024%20ORARIO%202023_2024%20-%20Copia.xls'#Ore_docenti.$A$2:.$B$102];2;FALSE);&quot;&quot;)" table:style-name="ce216">
            <text:p>AZIENDA</text:p>
          </table:table-cell>
          <table:table-cell office:value-type="string" office:string-value="ANGELETTI" table:formula="of:=IF([.F42]&lt;&gt;0;VLOOKUP([.F42];['file:///Z:/Documentazione%20A.S.%202023_2024/ORARIO%202023_2024/copia%20del%2012%20gennaio%202024%20ORARIO%202023_2024%20-%20Copia.xls'#Ore_docenti.$A$2:.$B$102];2;FALSE);&quot;&quot;)" table:style-name="ce215">
            <text:p>ANGELETTI</text:p>
          </table:table-cell>
          <table:table-cell office:value-type="string" office:string-value="D'IPPOLITO" table:formula="of:=IF([.G42]&lt;&gt;0;VLOOKUP([.G42];['file:///Z:/Documentazione%20A.S.%202023_2024/ORARIO%202023_2024/copia%20del%2012%20gennaio%202024%20ORARIO%202023_2024%20-%20Copia.xls'#Ore_docenti.$A$2:.$B$102];2;FALSE);&quot;&quot;)" table:style-name="ce249">
            <text:p>D'IPPOLITO</text:p>
          </table:table-cell>
          <table:table-cell office:value-type="string" office:string-value="FREZZA" table:formula="of:=IF([.H42]&lt;&gt;0;VLOOKUP([.H42];['file:///Z:/Documentazione%20A.S.%202023_2024/ORARIO%202023_2024/copia%20del%2012%20gennaio%202024%20ORARIO%202023_2024%20-%20Copia.xls'#Ore_docenti.$A$2:.$B$102];2;FALSE);&quot;&quot;)" table:style-name="ce276">
            <text:p>FREZZA</text:p>
          </table:table-cell>
          <table:table-cell office:value-type="string" office:string-value="AZIENDA" table:formula="of:=IF([.I42]&lt;&gt;0;VLOOKUP([.I42];['file:///Z:/Documentazione%20A.S.%202023_2024/ORARIO%202023_2024/copia%20del%2012%20gennaio%202024%20ORARIO%202023_2024%20-%20Copia.xls'#Ore_docenti.$A$2:.$B$102];2;FALSE);&quot;&quot;)" table:style-name="ce206">
            <text:p>AZIENDA</text:p>
          </table:table-cell>
          <table:table-cell office:value-type="string" office:string-value="GIAMBENEDETTI" table:formula="of:=IF([.J42]&lt;&gt;0;VLOOKUP([.J42];['file:///Z:/Documentazione%20A.S.%202023_2024/ORARIO%202023_2024/copia%20del%2012%20gennaio%202024%20ORARIO%202023_2024%20-%20Copia.xls'#Ore_docenti.$A$2:.$B$102];2;FALSE);&quot;&quot;)" table:style-name="ce277">
            <text:p>GIAMBENEDETT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256">
            <text:p>ORIENTAMENTO (ERM)</text:p>
          </table:table-cell>
          <table:table-cell office:value-type="string" table:content-validation-name="val1" table:style-name="ce257">
            <text:p>RAPPORTI STORICO SOCIALI <text:s/>(DC)</text:p>
          </table:table-cell>
          <table:table-cell office:value-type="string" table:content-validation-name="val1" table:style-name="ce258">
            <text:p>STAGE FORMATIVO</text:p>
          </table:table-cell>
          <table:table-cell office:value-type="string" table:content-validation-name="val1" table:style-name="ce245">
            <text:p>EST C.T.P. SCELTA E PREPARAZIONE PRODOTTI</text:p>
          </table:table-cell>
          <table:table-cell office:value-type="string" table:content-validation-name="val1" table:style-name="ce259">
            <text:p>TECNICHE PIGMENTAZIONE(D'IPPO1)</text:p>
          </table:table-cell>
          <table:table-cell office:value-type="string" table:content-validation-name="val1" table:style-name="ce273">
            <text:p>COSMETOLOGIA (LEO 1A 2A)</text:p>
          </table:table-cell>
          <table:table-cell office:value-type="string" table:content-validation-name="val1" table:style-name="ce275">
            <text:p>STAGE FORMATIVO</text:p>
          </table:table-cell>
          <table:table-cell table:content-validation-name="val1" table:style-name="ce274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ERMINI" table:formula="of:=IF([.C44]&lt;&gt;0;VLOOKUP([.C44];['file:///Z:/Documentazione%20A.S.%202023_2024/ORARIO%202023_2024/copia%20del%2012%20gennaio%202024%20ORARIO%202023_2024%20-%20Copia.xls'#Ore_docenti.$A$2:.$B$102];2;FALSE);&quot;&quot;)" table:style-name="ce280">
            <text:p>ERMINI</text:p>
          </table:table-cell>
          <table:table-cell office:value-type="string" office:string-value="DI COSIMO" table:formula="of:=IF([.D44]&lt;&gt;0;VLOOKUP([.D44];['file:///Z:/Documentazione%20A.S.%202023_2024/ORARIO%202023_2024/copia%20del%2012%20gennaio%202024%20ORARIO%202023_2024%20-%20Copia.xls'#Ore_docenti.$A$2:.$B$102];2;FALSE);&quot;&quot;)" table:style-name="ce279">
            <text:p>DI COSIMO</text:p>
          </table:table-cell>
          <table:table-cell office:value-type="string" office:string-value="AZIENDA" table:formula="of:=IF([.E44]&lt;&gt;0;VLOOKUP([.E44];['file:///Z:/Documentazione%20A.S.%202023_2024/ORARIO%202023_2024/copia%20del%2012%20gennaio%202024%20ORARIO%202023_2024%20-%20Copia.xls'#Ore_docenti.$A$2:.$B$102];2;FALSE);&quot;&quot;)" table:style-name="ce216">
            <text:p>AZIENDA</text:p>
          </table:table-cell>
          <table:table-cell office:value-type="string" office:string-value="ANGELETTI" table:formula="of:=IF([.F44]&lt;&gt;0;VLOOKUP([.F44];['file:///Z:/Documentazione%20A.S.%202023_2024/ORARIO%202023_2024/copia%20del%2012%20gennaio%202024%20ORARIO%202023_2024%20-%20Copia.xls'#Ore_docenti.$A$2:.$B$102];2;FALSE);&quot;&quot;)" table:style-name="ce215">
            <text:p>ANGELETTI</text:p>
          </table:table-cell>
          <table:table-cell office:value-type="string" office:string-value="D'IPPOLITO" table:formula="of:=IF([.G44]&lt;&gt;0;VLOOKUP([.G44];['file:///Z:/Documentazione%20A.S.%202023_2024/ORARIO%202023_2024/copia%20del%2012%20gennaio%202024%20ORARIO%202023_2024%20-%20Copia.xls'#Ore_docenti.$A$2:.$B$102];2;FALSE);&quot;&quot;)" table:style-name="ce249">
            <text:p>D'IPPOLITO</text:p>
          </table:table-cell>
          <table:table-cell office:value-type="string" office:string-value="LEONCINI" table:formula="of:=IF([.H44]&lt;&gt;0;VLOOKUP([.H44];['file:///Z:/Documentazione%20A.S.%202023_2024/ORARIO%202023_2024/copia%20del%2012%20gennaio%202024%20ORARIO%202023_2024%20-%20Copia.xls'#Ore_docenti.$A$2:.$B$102];2;FALSE);&quot;&quot;)" table:style-name="ce278">
            <text:p>LEONCINI</text:p>
          </table:table-cell>
          <table:table-cell office:value-type="string" office:string-value="AZIENDA" table:formula="of:=IF([.I44]&lt;&gt;0;VLOOKUP([.I44];['file:///Z:/Documentazione%20A.S.%202023_2024/ORARIO%202023_2024/copia%20del%2012%20gennaio%202024%20ORARIO%202023_2024%20-%20Copia.xls'#Ore_docenti.$A$2:.$B$102];2;FALSE);&quot;&quot;)" table:style-name="ce206">
            <text:p>AZIENDA</text:p>
          </table:table-cell>
          <table:table-cell office:value-type="string" office:string-value="" table:formula="of:=IF([.J44]&lt;&gt;0;VLOOKUP([.J44];['file:///Z:/Documentazione%20A.S.%202023_2024/ORARIO%202023_2024/copia%20del%2012%20gennaio%202024%20ORARIO%202023_2024%20-%20Copia.xls'#Ore_docenti.$A$2:.$B$102];2;FALSE);&quot;&quot;)" table:style-name="ce277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284"/>
          <table:table-cell table:content-validation-name="val1" table:style-name="ce281"/>
          <table:table-cell office:value-type="string" table:content-validation-name="val1" table:style-name="ce285">
            <text:p>STAGE FORMATIVO</text:p>
          </table:table-cell>
          <table:table-cell table:content-validation-name="val1" table:style-name="ce260"/>
          <table:table-cell table:content-validation-name="val1" table:style-name="ce261"/>
          <table:table-cell table:content-validation-name="val1" table:style-name="ce267"/>
          <table:table-cell office:value-type="string" table:content-validation-name="val1" table:style-name="ce268">
            <text:p>STAGE FORMATIVO</text:p>
          </table:table-cell>
          <table:table-cell table:content-validation-name="val1" table:style-name="ce26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6]&lt;&gt;0;VLOOKUP([.C46];['file:///Z:/Documentazione%20A.S.%202023_2024/ORARIO%202023_2024/copia%20del%2012%20gennaio%202024%20ORARIO%202023_2024%20-%20Copia.xls'#Ore_docenti.$A$2:.$B$102];2;FALSE);&quot;&quot;)" table:style-name="ce282"/>
          <table:table-cell office:value-type="string" office:string-value="" table:formula="of:=IF([.D46]&lt;&gt;0;VLOOKUP([.D46];['file:///Z:/Documentazione%20A.S.%202023_2024/ORARIO%202023_2024/copia%20del%2012%20gennaio%202024%20ORARIO%202023_2024%20-%20Copia.xls'#Ore_docenti.$A$2:.$B$102];2;FALSE);&quot;&quot;)" table:style-name="ce283"/>
          <table:table-cell office:value-type="string" office:string-value="AZIENDA" table:formula="of:=IF([.E46]&lt;&gt;0;VLOOKUP([.E46];['file:///Z:/Documentazione%20A.S.%202023_2024/ORARIO%202023_2024/copia%20del%2012%20gennaio%202024%20ORARIO%202023_2024%20-%20Copia.xls'#Ore_docenti.$A$2:.$B$102];2;FALSE);&quot;&quot;)" table:style-name="ce216">
            <text:p>AZIENDA</text:p>
          </table:table-cell>
          <table:table-cell office:value-type="string" office:string-value="" table:formula="of:=IF([.F46]&lt;&gt;0;VLOOKUP([.F46];['file:///Z:/Documentazione%20A.S.%202023_2024/ORARIO%202023_2024/copia%20del%2012%20gennaio%202024%20ORARIO%202023_2024%20-%20Copia.xls'#Ore_docenti.$A$2:.$B$102];2;FALSE);&quot;&quot;)" table:style-name="ce264"/>
          <table:table-cell office:value-type="string" office:string-value="" table:formula="of:=IF([.G46]&lt;&gt;0;VLOOKUP([.G46];['file:///Z:/Documentazione%20A.S.%202023_2024/ORARIO%202023_2024/copia%20del%2012%20gennaio%202024%20ORARIO%202023_2024%20-%20Copia.xls'#Ore_docenti.$A$2:.$B$102];2;FALSE);&quot;&quot;)" table:style-name="ce265"/>
          <table:table-cell office:value-type="string" office:string-value="" table:formula="of:=IF([.H46]&lt;&gt;0;VLOOKUP([.H46];['file:///Z:/Documentazione%20A.S.%202023_2024/ORARIO%202023_2024/copia%20del%2012%20gennaio%202024%20ORARIO%202023_2024%20-%20Copia.xls'#Ore_docenti.$A$2:.$B$102];2;FALSE);&quot;&quot;)" table:style-name="ce272"/>
          <table:table-cell office:value-type="string" office:string-value="AZIENDA" table:formula="of:=IF([.I46]&lt;&gt;0;VLOOKUP([.I46];['file:///Z:/Documentazione%20A.S.%202023_2024/ORARIO%202023_2024/copia%20del%2012%20gennaio%202024%20ORARIO%202023_2024%20-%20Copia.xls'#Ore_docenti.$A$2:.$B$102];2;FALSE);&quot;&quot;)" table:style-name="ce206">
            <text:p>AZIENDA</text:p>
          </table:table-cell>
          <table:table-cell office:value-type="string" office:string-value="" table:formula="of:=IF([.J46]&lt;&gt;0;VLOOKUP([.J46];['file:///Z:/Documentazione%20A.S.%202023_2024/ORARIO%202023_2024/copia%20del%2012%20gennaio%202024%20ORARIO%202023_2024%20-%20Copia.xls'#Ore_docenti.$A$2:.$B$102];2;FALSE);&quot;&quot;)" table:style-name="ce208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375"/>
          <table:table-cell table:content-validation-name="val1" table:style-name="ce372"/>
          <table:table-cell table:content-validation-name="val1" table:style-name="ce286"/>
          <table:table-cell office:value-type="string" table:content-validation-name="val1" table:style-name="ce262">
            <text:p>corso IV anno laminazione</text:p>
          </table:table-cell>
          <table:table-cell table:content-validation-name="val1" table:style-name="ce263"/>
          <table:table-cell table:content-validation-name="val1" table:style-name="ce270"/>
          <table:table-cell table:content-validation-name="val1" table:style-name="ce271"/>
          <table:table-cell office:value-type="string" table:content-validation-name="val1" table:style-name="ce269">
            <text:p>Fabia corso teste matte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48]&lt;&gt;0;VLOOKUP([.C48];['file:///Z:/Documentazione%20A.S.%202023_2024/ORARIO%202023_2024/copia%20del%2012%20gennaio%202024%20ORARIO%202023_2024%20-%20Copia.xls'#Ore_docenti.$A$2:.$B$102];2;FALSE);&quot;&quot;)" table:style-name="ce374"/>
          <table:table-cell office:value-type="string" office:string-value="" table:formula="of:=IF([.D48]&lt;&gt;0;VLOOKUP([.D48];['file:///Z:/Documentazione%20A.S.%202023_2024/ORARIO%202023_2024/copia%20del%2012%20gennaio%202024%20ORARIO%202023_2024%20-%20Copia.xls'#Ore_docenti.$A$2:.$B$102];2;FALSE);&quot;&quot;)" table:style-name="ce370"/>
          <table:table-cell office:value-type="string" office:string-value="" table:formula="of:=IF([.E48]&lt;&gt;0;VLOOKUP([.E48];['file:///Z:/Documentazione%20A.S.%202023_2024/ORARIO%202023_2024/copia%20del%2012%20gennaio%202024%20ORARIO%202023_2024%20-%20Copia.xls'#Ore_docenti.$A$2:.$B$102];2;FALSE);&quot;&quot;)" table:style-name="ce373"/>
          <table:table-cell office:value-type="float" office:value="0" table:formula="of:=IF([.F48]&lt;&gt;0;VLOOKUP([.F48];['file:///Z:/Documentazione%20A.S.%202023_2024/ORARIO%202023_2024/copia%20del%2012%20gennaio%202024%20ORARIO%202023_2024%20-%20Copia.xls'#Ore_docenti.$A$2:.$B$102];2;FALSE);&quot;&quot;)" table:style-name="ce363">
            <text:p>#N/D</text:p>
          </table:table-cell>
          <table:table-cell office:value-type="string" office:string-value="" table:formula="of:=IF([.G48]&lt;&gt;0;VLOOKUP([.G48];['file:///Z:/Documentazione%20A.S.%202023_2024/ORARIO%202023_2024/copia%20del%2012%20gennaio%202024%20ORARIO%202023_2024%20-%20Copia.xls'#Ore_docenti.$A$2:.$B$102];2;FALSE);&quot;&quot;)" table:style-name="ce364"/>
          <table:table-cell office:value-type="string" office:string-value="" table:formula="of:=IF([.H48]&lt;&gt;0;VLOOKUP([.H48];['file:///Z:/Documentazione%20A.S.%202023_2024/ORARIO%202023_2024/copia%20del%2012%20gennaio%202024%20ORARIO%202023_2024%20-%20Copia.xls'#Ore_docenti.$A$2:.$B$102];2;FALSE);&quot;&quot;)" table:style-name="ce365"/>
          <table:table-cell office:value-type="string" office:string-value="" table:formula="of:=IF([.I48]&lt;&gt;0;VLOOKUP([.I48];['file:///Z:/Documentazione%20A.S.%202023_2024/ORARIO%202023_2024/copia%20del%2012%20gennaio%202024%20ORARIO%202023_2024%20-%20Copia.xls'#Ore_docenti.$A$2:.$B$102];2;FALSE);&quot;&quot;)" table:style-name="ce368"/>
          <table:table-cell office:value-type="float" office:value="0" table:formula="of:=IF([.J48]&lt;&gt;0;VLOOKUP([.J48];['file:///Z:/Documentazione%20A.S.%202023_2024/ORARIO%202023_2024/copia%20del%2012%20gennaio%202024%20ORARIO%202023_2024%20-%20Copia.xls'#Ore_docenti.$A$2:.$B$102];2;FALSE);&quot;&quot;)" table:style-name="ce369">
            <text:p>#N/D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Gio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376">
            <text:p>TECNICA APPLICATA INFORMATICA</text:p>
          </table:table-cell>
          <table:table-cell office:value-type="string" table:content-validation-name="val1" table:style-name="ce371">
            <text:p>ELEMENTI DI CHIMICA E COSMETOLOGIA</text:p>
          </table:table-cell>
          <table:table-cell office:value-type="string" table:content-validation-name="val1" table:style-name="ce348">
            <text:p>STAGE FORMATIVO</text:p>
          </table:table-cell>
          <table:table-cell office:value-type="string" table:content-validation-name="val1" table:style-name="ce366">
            <text:p>C.B. COMUNICAZIONE ITALIANO</text:p>
          </table:table-cell>
          <table:table-cell office:value-type="string" table:content-validation-name="val1" table:style-name="ce367">
            <text:p>LINGUA INGLESE</text:p>
          </table:table-cell>
          <table:table-cell office:value-type="string" table:content-validation-name="val1" table:style-name="ce134">
            <text:p>PSIC. TEC. COMUNIC. (GIAMB 2)</text:p>
          </table:table-cell>
          <table:table-cell office:value-type="string" table:content-validation-name="val1" table:style-name="ce354">
            <text:p>STAGE FORMATIVO</text:p>
          </table:table-cell>
          <table:table-cell office:value-type="string" table:content-validation-name="val1" table:style-name="ce355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CHINI" table:formula="of:=IF([.C50]&lt;&gt;0;VLOOKUP([.C50];['file:///Z:/Documentazione%20A.S.%202023_2024/ORARIO%202023_2024/copia%20del%2012%20gennaio%202024%20ORARIO%202023_2024%20-%20Copia.xls'#Ore_docenti.$A$2:.$B$102];2;FALSE);&quot;&quot;)" table:style-name="ce344">
            <text:p>CHINI</text:p>
          </table:table-cell>
          <table:table-cell office:value-type="string" office:string-value="SAMPALMIERI" table:formula="of:=IF([.D50]&lt;&gt;0;VLOOKUP([.D50];['file:///Z:/Documentazione%20A.S.%202023_2024/ORARIO%202023_2024/copia%20del%2012%20gennaio%202024%20ORARIO%202023_2024%20-%20Copia.xls'#Ore_docenti.$A$2:.$B$102];2;FALSE);&quot;&quot;)" table:style-name="ce345">
            <text:p>SAMPALMIERI</text:p>
          </table:table-cell>
          <table:table-cell office:value-type="string" office:string-value="AZIENDA" table:formula="of:=IF([.E50]&lt;&gt;0;VLOOKUP([.E50];['file:///Z:/Documentazione%20A.S.%202023_2024/ORARIO%202023_2024/copia%20del%2012%20gennaio%202024%20ORARIO%202023_2024%20-%20Copia.xls'#Ore_docenti.$A$2:.$B$102];2;FALSE);&quot;&quot;)" table:style-name="ce324">
            <text:p>AZIENDA</text:p>
          </table:table-cell>
          <table:table-cell office:value-type="string" office:string-value="ERMINI" table:formula="of:=IF([.F50]&lt;&gt;0;VLOOKUP([.F50];['file:///Z:/Documentazione%20A.S.%202023_2024/ORARIO%202023_2024/copia%20del%2012%20gennaio%202024%20ORARIO%202023_2024%20-%20Copia.xls'#Ore_docenti.$A$2:.$B$102];2;FALSE);&quot;&quot;)" table:style-name="ce331">
            <text:p>ERMINI</text:p>
          </table:table-cell>
          <table:table-cell office:value-type="string" office:string-value="SANTONI" table:formula="of:=IF([.G50]&lt;&gt;0;VLOOKUP([.G50];['file:///Z:/Documentazione%20A.S.%202023_2024/ORARIO%202023_2024/copia%20del%2012%20gennaio%202024%20ORARIO%202023_2024%20-%20Copia.xls'#Ore_docenti.$A$2:.$B$102];2;FALSE);&quot;&quot;)" table:style-name="ce333">
            <text:p>SANTONI</text:p>
          </table:table-cell>
          <table:table-cell office:value-type="string" office:string-value="GIAMBENEDETTI" table:formula="of:=IF([.H50]&lt;&gt;0;VLOOKUP([.H50];['file:///Z:/Documentazione%20A.S.%202023_2024/ORARIO%202023_2024/copia%20del%2012%20gennaio%202024%20ORARIO%202023_2024%20-%20Copia.xls'#Ore_docenti.$A$2:.$B$102];2;FALSE);&quot;&quot;)" table:style-name="ce332">
            <text:p>GIAMBENEDETTI</text:p>
          </table:table-cell>
          <table:table-cell office:value-type="string" office:string-value="AZIENDA" table:formula="of:=IF([.I50]&lt;&gt;0;VLOOKUP([.I50];['file:///Z:/Documentazione%20A.S.%202023_2024/ORARIO%202023_2024/copia%20del%2012%20gennaio%202024%20ORARIO%202023_2024%20-%20Copia.xls'#Ore_docenti.$A$2:.$B$102];2;FALSE);&quot;&quot;)" table:style-name="ce339">
            <text:p>AZIENDA</text:p>
          </table:table-cell>
          <table:table-cell office:value-type="string" office:string-value="ERMINI" table:formula="of:=IF([.J50]&lt;&gt;0;VLOOKUP([.J50];['file:///Z:/Documentazione%20A.S.%202023_2024/ORARIO%202023_2024/copia%20del%2012%20gennaio%202024%20ORARIO%202023_2024%20-%20Copia.xls'#Ore_docenti.$A$2:.$B$102];2;FALSE);&quot;&quot;)" table:style-name="ce358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4-02-22T00:00:00" table:formula="of:=[.A36]+1" table:style-name="ce16">
            <text:p>22/02/2024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346">
            <text:p>CULTURA RELIGIOSA (ERM)</text:p>
          </table:table-cell>
          <table:table-cell office:value-type="string" table:content-validation-name="val1" table:style-name="ce347">
            <text:p>LINGUA INGLESE</text:p>
          </table:table-cell>
          <table:table-cell office:value-type="string" table:content-validation-name="val1" table:style-name="ce348">
            <text:p>STAGE FORMATIVO</text:p>
          </table:table-cell>
          <table:table-cell office:value-type="string" table:content-validation-name="val1" table:style-name="ce335">
            <text:p>C.B. COMUNICAZIONE INFORMATICA</text:p>
          </table:table-cell>
          <table:table-cell office:value-type="string" table:content-validation-name="val1" table:style-name="ce334">
            <text:p>SCIENZE MATEMATICHE<text:s/></text:p>
          </table:table-cell>
          <table:table-cell office:value-type="string" table:content-validation-name="val1" table:style-name="ce134">
            <text:p>PSIC. TEC. COMUNIC. (GIAMB 2)</text:p>
          </table:table-cell>
          <table:table-cell office:value-type="string" table:content-validation-name="val1" table:style-name="ce354">
            <text:p>STAGE FORMATIVO</text:p>
          </table:table-cell>
          <table:table-cell office:value-type="string" table:content-validation-name="val1" table:style-name="ce356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52]&lt;&gt;0;VLOOKUP([.C52];['file:///Z:/Documentazione%20A.S.%202023_2024/ORARIO%202023_2024/copia%20del%2012%20gennaio%202024%20ORARIO%202023_2024%20-%20Copia.xls'#Ore_docenti.$A$2:.$B$102];2;FALSE);&quot;&quot;)" table:style-name="ce327">
            <text:p>ERMINI</text:p>
          </table:table-cell>
          <table:table-cell office:value-type="string" office:string-value="SANTONI" table:formula="of:=IF([.D52]&lt;&gt;0;VLOOKUP([.D52];['file:///Z:/Documentazione%20A.S.%202023_2024/ORARIO%202023_2024/copia%20del%2012%20gennaio%202024%20ORARIO%202023_2024%20-%20Copia.xls'#Ore_docenti.$A$2:.$B$102];2;FALSE);&quot;&quot;)" table:style-name="ce328">
            <text:p>SANTONI</text:p>
          </table:table-cell>
          <table:table-cell office:value-type="string" office:string-value="AZIENDA" table:formula="of:=IF([.E52]&lt;&gt;0;VLOOKUP([.E52];['file:///Z:/Documentazione%20A.S.%202023_2024/ORARIO%202023_2024/copia%20del%2012%20gennaio%202024%20ORARIO%202023_2024%20-%20Copia.xls'#Ore_docenti.$A$2:.$B$102];2;FALSE);&quot;&quot;)" table:style-name="ce324">
            <text:p>AZIENDA</text:p>
          </table:table-cell>
          <table:table-cell office:value-type="string" office:string-value="CHINI" table:formula="of:=IF([.F52]&lt;&gt;0;VLOOKUP([.F52];['file:///Z:/Documentazione%20A.S.%202023_2024/ORARIO%202023_2024/copia%20del%2012%20gennaio%202024%20ORARIO%202023_2024%20-%20Copia.xls'#Ore_docenti.$A$2:.$B$102];2;FALSE);&quot;&quot;)" table:style-name="ce336">
            <text:p>CHINI</text:p>
          </table:table-cell>
          <table:table-cell office:value-type="string" office:string-value="FERRANTE" table:formula="of:=IF([.G52]&lt;&gt;0;VLOOKUP([.G52];['file:///Z:/Documentazione%20A.S.%202023_2024/ORARIO%202023_2024/copia%20del%2012%20gennaio%202024%20ORARIO%202023_2024%20-%20Copia.xls'#Ore_docenti.$A$2:.$B$102];2;FALSE);&quot;&quot;)" table:style-name="ce337">
            <text:p>FERRANTE</text:p>
          </table:table-cell>
          <table:table-cell office:value-type="string" office:string-value="GIAMBENEDETTI" table:formula="of:=IF([.H52]&lt;&gt;0;VLOOKUP([.H52];['file:///Z:/Documentazione%20A.S.%202023_2024/ORARIO%202023_2024/copia%20del%2012%20gennaio%202024%20ORARIO%202023_2024%20-%20Copia.xls'#Ore_docenti.$A$2:.$B$102];2;FALSE);&quot;&quot;)" table:style-name="ce332">
            <text:p>GIAMBENEDETTI</text:p>
          </table:table-cell>
          <table:table-cell office:value-type="string" office:string-value="AZIENDA" table:formula="of:=IF([.I52]&lt;&gt;0;VLOOKUP([.I52];['file:///Z:/Documentazione%20A.S.%202023_2024/ORARIO%202023_2024/copia%20del%2012%20gennaio%202024%20ORARIO%202023_2024%20-%20Copia.xls'#Ore_docenti.$A$2:.$B$102];2;FALSE);&quot;&quot;)" table:style-name="ce339">
            <text:p>AZIENDA</text:p>
          </table:table-cell>
          <table:table-cell office:value-type="string" office:string-value="CHINI" table:formula="of:=IF([.J52]&lt;&gt;0;VLOOKUP([.J52];['file:///Z:/Documentazione%20A.S.%202023_2024/ORARIO%202023_2024/copia%20del%2012%20gennaio%202024%20ORARIO%202023_2024%20-%20Copia.xls'#Ore_docenti.$A$2:.$B$102];2;FALSE);&quot;&quot;)" table:style-name="ce357">
            <text:p>CHINI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ERASMUS III ANNI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41">
            <text:p>SCIENZE MATEMATICHE<text:s/></text:p>
          </table:table-cell>
          <table:table-cell office:value-type="string" table:content-validation-name="val1" table:style-name="ce325">
            <text:p>LINGUA INGLESE</text:p>
          </table:table-cell>
          <table:table-cell office:value-type="string" table:content-validation-name="val1" table:style-name="ce326">
            <text:p>STAGE FORMATIVO</text:p>
          </table:table-cell>
          <table:table-cell office:value-type="string" table:content-validation-name="val1" table:style-name="ce318">
            <text:p>C.B. DIRITTO DEL LAVORO</text:p>
          </table:table-cell>
          <table:table-cell office:value-type="string" table:content-validation-name="val1" table:style-name="ce320">
            <text:p>LINGUA ITALIANA (ERM)</text:p>
          </table:table-cell>
          <table:table-cell office:value-type="string" table:content-validation-name="val1" table:style-name="ce134">
            <text:p>TECNICHE DI PERMANENTE (GIAMB 2)</text:p>
          </table:table-cell>
          <table:table-cell office:value-type="string" table:content-validation-name="val1" table:style-name="ce340">
            <text:p>STAGE FORMATIVO</text:p>
          </table:table-cell>
          <table:table-cell office:value-type="string" table:content-validation-name="val1" table:style-name="ce342">
            <text:p>C.B. DIRITTO DEL LAVOR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ERRANTE" table:formula="of:=IF([.C54]&lt;&gt;0;VLOOKUP([.C54];['file:///Z:/Documentazione%20A.S.%202023_2024/ORARIO%202023_2024/copia%20del%2012%20gennaio%202024%20ORARIO%202023_2024%20-%20Copia.xls'#Ore_docenti.$A$2:.$B$102];2;FALSE);&quot;&quot;)" table:style-name="ce329">
            <text:p>FERRANTE</text:p>
          </table:table-cell>
          <table:table-cell office:value-type="string" office:string-value="SANTONI" table:formula="of:=IF([.D54]&lt;&gt;0;VLOOKUP([.D54];['file:///Z:/Documentazione%20A.S.%202023_2024/ORARIO%202023_2024/copia%20del%2012%20gennaio%202024%20ORARIO%202023_2024%20-%20Copia.xls'#Ore_docenti.$A$2:.$B$102];2;FALSE);&quot;&quot;)" table:style-name="ce330">
            <text:p>SANTONI</text:p>
          </table:table-cell>
          <table:table-cell office:value-type="string" office:string-value="AZIENDA" table:formula="of:=IF([.E54]&lt;&gt;0;VLOOKUP([.E54];['file:///Z:/Documentazione%20A.S.%202023_2024/ORARIO%202023_2024/copia%20del%2012%20gennaio%202024%20ORARIO%202023_2024%20-%20Copia.xls'#Ore_docenti.$A$2:.$B$102];2;FALSE);&quot;&quot;)" table:style-name="ce324">
            <text:p>AZIENDA</text:p>
          </table:table-cell>
          <table:table-cell office:value-type="string" office:string-value="FESTUCCIA" table:formula="of:=IF([.F54]&lt;&gt;0;VLOOKUP([.F54];['file:///Z:/Documentazione%20A.S.%202023_2024/ORARIO%202023_2024/copia%20del%2012%20gennaio%202024%20ORARIO%202023_2024%20-%20Copia.xls'#Ore_docenti.$A$2:.$B$102];2;FALSE);&quot;&quot;)" table:style-name="ce322">
            <text:p>FESTUCCIA</text:p>
          </table:table-cell>
          <table:table-cell office:value-type="string" office:string-value="ERMINI" table:formula="of:=IF([.G54]&lt;&gt;0;VLOOKUP([.G54];['file:///Z:/Documentazione%20A.S.%202023_2024/ORARIO%202023_2024/copia%20del%2012%20gennaio%202024%20ORARIO%202023_2024%20-%20Copia.xls'#Ore_docenti.$A$2:.$B$102];2;FALSE);&quot;&quot;)" table:style-name="ce322">
            <text:p>ERMINI</text:p>
          </table:table-cell>
          <table:table-cell office:value-type="string" office:string-value="GIAMBENEDETTI" table:formula="of:=IF([.H54]&lt;&gt;0;VLOOKUP([.H54];['file:///Z:/Documentazione%20A.S.%202023_2024/ORARIO%202023_2024/copia%20del%2012%20gennaio%202024%20ORARIO%202023_2024%20-%20Copia.xls'#Ore_docenti.$A$2:.$B$102];2;FALSE);&quot;&quot;)" table:style-name="ce323">
            <text:p>GIAMBENEDETTI</text:p>
          </table:table-cell>
          <table:table-cell office:value-type="string" office:string-value="AZIENDA" table:formula="of:=IF([.I54]&lt;&gt;0;VLOOKUP([.I54];['file:///Z:/Documentazione%20A.S.%202023_2024/ORARIO%202023_2024/copia%20del%2012%20gennaio%202024%20ORARIO%202023_2024%20-%20Copia.xls'#Ore_docenti.$A$2:.$B$102];2;FALSE);&quot;&quot;)" table:style-name="ce339">
            <text:p>AZIENDA</text:p>
          </table:table-cell>
          <table:table-cell office:value-type="string" office:string-value="FESTUCCIA" table:formula="of:=IF([.J54]&lt;&gt;0;VLOOKUP([.J54];['file:///Z:/Documentazione%20A.S.%202023_2024/ORARIO%202023_2024/copia%20del%2012%20gennaio%202024%20ORARIO%202023_2024%20-%20Copia.xls'#Ore_docenti.$A$2:.$B$102];2;FALSE);&quot;&quot;)" table:style-name="ce343">
            <text:p>FESTUCCI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351">
            <text:p>LINGUA ITALIANA (ERM)</text:p>
          </table:table-cell>
          <table:table-cell office:value-type="string" table:content-validation-name="val1" table:style-name="ce350">
            <text:p>SCIENZE MATEMATICHE<text:s/></text:p>
          </table:table-cell>
          <table:table-cell office:value-type="string" table:content-validation-name="val1" table:style-name="ce349">
            <text:p>STAGE FORMATIVO</text:p>
          </table:table-cell>
          <table:table-cell office:value-type="string" table:content-validation-name="val1" table:style-name="ce319">
            <text:p>C.B. DIRITTO DEL LAVORO</text:p>
          </table:table-cell>
          <table:table-cell office:value-type="string" table:content-validation-name="val1" table:style-name="ce321">
            <text:p>TECNICA APPLICATA INFORMATICA</text:p>
          </table:table-cell>
          <table:table-cell office:value-type="string" table:content-validation-name="val1" table:style-name="ce134">
            <text:p>TECNICHE DI PERMANENTE (GIAMB 2)</text:p>
          </table:table-cell>
          <table:table-cell office:value-type="string" table:content-validation-name="val1" table:style-name="ce338">
            <text:p>STAGE FORMATIVO</text:p>
          </table:table-cell>
          <table:table-cell office:value-type="string" table:content-validation-name="val1" table:style-name="ce341">
            <text:p>C.B. DIRITTO DEL LAVOR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ERMINI" table:formula="of:=IF([.C56]&lt;&gt;0;VLOOKUP([.C56];['file:///Z:/Documentazione%20A.S.%202023_2024/ORARIO%202023_2024/copia%20del%2012%20gennaio%202024%20ORARIO%202023_2024%20-%20Copia.xls'#Ore_docenti.$A$2:.$B$102];2;FALSE);&quot;&quot;)" table:style-name="ce387">
            <text:p>ERMINI</text:p>
          </table:table-cell>
          <table:table-cell office:value-type="string" office:string-value="FERRANTE" table:formula="of:=IF([.D56]&lt;&gt;0;VLOOKUP([.D56];['file:///Z:/Documentazione%20A.S.%202023_2024/ORARIO%202023_2024/copia%20del%2012%20gennaio%202024%20ORARIO%202023_2024%20-%20Copia.xls'#Ore_docenti.$A$2:.$B$102];2;FALSE);&quot;&quot;)" table:style-name="ce330">
            <text:p>FERRANTE</text:p>
          </table:table-cell>
          <table:table-cell office:value-type="string" office:string-value="AZIENDA" table:formula="of:=IF([.E56]&lt;&gt;0;VLOOKUP([.E56];['file:///Z:/Documentazione%20A.S.%202023_2024/ORARIO%202023_2024/copia%20del%2012%20gennaio%202024%20ORARIO%202023_2024%20-%20Copia.xls'#Ore_docenti.$A$2:.$B$102];2;FALSE);&quot;&quot;)" table:style-name="ce324">
            <text:p>AZIENDA</text:p>
          </table:table-cell>
          <table:table-cell office:value-type="string" office:string-value="FESTUCCIA" table:formula="of:=IF([.F56]&lt;&gt;0;VLOOKUP([.F56];['file:///Z:/Documentazione%20A.S.%202023_2024/ORARIO%202023_2024/copia%20del%2012%20gennaio%202024%20ORARIO%202023_2024%20-%20Copia.xls'#Ore_docenti.$A$2:.$B$102];2;FALSE);&quot;&quot;)" table:style-name="ce378">
            <text:p>FESTUCCIA</text:p>
          </table:table-cell>
          <table:table-cell office:value-type="string" office:string-value="CHINI" table:formula="of:=IF([.G56]&lt;&gt;0;VLOOKUP([.G56];['file:///Z:/Documentazione%20A.S.%202023_2024/ORARIO%202023_2024/copia%20del%2012%20gennaio%202024%20ORARIO%202023_2024%20-%20Copia.xls'#Ore_docenti.$A$2:.$B$102];2;FALSE);&quot;&quot;)" table:style-name="ce379">
            <text:p>CHINI</text:p>
          </table:table-cell>
          <table:table-cell office:value-type="string" office:string-value="GIAMBENEDETTI" table:formula="of:=IF([.H56]&lt;&gt;0;VLOOKUP([.H56];['file:///Z:/Documentazione%20A.S.%202023_2024/ORARIO%202023_2024/copia%20del%2012%20gennaio%202024%20ORARIO%202023_2024%20-%20Copia.xls'#Ore_docenti.$A$2:.$B$102];2;FALSE);&quot;&quot;)" table:style-name="ce377">
            <text:p>GIAMBENEDETTI</text:p>
          </table:table-cell>
          <table:table-cell office:value-type="string" office:string-value="AZIENDA" table:formula="of:=IF([.I56]&lt;&gt;0;VLOOKUP([.I56];['file:///Z:/Documentazione%20A.S.%202023_2024/ORARIO%202023_2024/copia%20del%2012%20gennaio%202024%20ORARIO%202023_2024%20-%20Copia.xls'#Ore_docenti.$A$2:.$B$102];2;FALSE);&quot;&quot;)" table:style-name="ce339">
            <text:p>AZIENDA</text:p>
          </table:table-cell>
          <table:table-cell office:value-type="string" office:string-value="FESTUCCIA" table:formula="of:=IF([.J56]&lt;&gt;0;VLOOKUP([.J56];['file:///Z:/Documentazione%20A.S.%202023_2024/ORARIO%202023_2024/copia%20del%2012%20gennaio%202024%20ORARIO%202023_2024%20-%20Copia.xls'#Ore_docenti.$A$2:.$B$102];2;FALSE);&quot;&quot;)" table:style-name="ce381">
            <text:p>FESTUCCI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353">
            <text:p>ED. FISICA</text:p>
          </table:table-cell>
          <table:table-cell office:value-type="string" table:content-validation-name="val1" table:style-name="ce352">
            <text:p>ELEMENTI DI CHIMICA E COSMETOLOGIA</text:p>
          </table:table-cell>
          <table:table-cell office:value-type="string" table:content-validation-name="val1" table:style-name="ce359">
            <text:p>STAGE FORMATIVO</text:p>
          </table:table-cell>
          <table:table-cell table:content-validation-name="val1" table:style-name="ce360"/>
          <table:table-cell office:value-type="string" table:content-validation-name="val1" table:style-name="ce380">
            <text:p>SCIENZE MATEMATICHE<text:s/></text:p>
          </table:table-cell>
          <table:table-cell office:value-type="string" table:content-validation-name="val1" table:style-name="ce134">
            <text:p>TECNICHE DI PERMANENTE (GIAMB 2)</text:p>
          </table:table-cell>
          <table:table-cell office:value-type="string" table:content-validation-name="val1" table:style-name="ce383">
            <text:p>STAGE FORMATIVO</text:p>
          </table:table-cell>
          <table:table-cell table:content-validation-name="val1" table:style-name="ce382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REZZA" table:formula="of:=IF([.C58]&lt;&gt;0;VLOOKUP([.C58];['file:///Z:/Documentazione%20A.S.%202023_2024/ORARIO%202023_2024/copia%20del%2012%20gennaio%202024%20ORARIO%202023_2024%20-%20Copia.xls'#Ore_docenti.$A$2:.$B$102];2;FALSE);&quot;&quot;)" table:style-name="ce386">
            <text:p>FREZZA</text:p>
          </table:table-cell>
          <table:table-cell office:value-type="string" office:string-value="SAMPALMIERI" table:formula="of:=IF([.D58]&lt;&gt;0;VLOOKUP([.D58];['file:///Z:/Documentazione%20A.S.%202023_2024/ORARIO%202023_2024/copia%20del%2012%20gennaio%202024%20ORARIO%202023_2024%20-%20Copia.xls'#Ore_docenti.$A$2:.$B$102];2;FALSE);&quot;&quot;)" table:style-name="ce330">
            <text:p>SAMPALMIERI</text:p>
          </table:table-cell>
          <table:table-cell office:value-type="string" office:string-value="AZIENDA" table:formula="of:=IF([.E58]&lt;&gt;0;VLOOKUP([.E58];['file:///Z:/Documentazione%20A.S.%202023_2024/ORARIO%202023_2024/copia%20del%2012%20gennaio%202024%20ORARIO%202023_2024%20-%20Copia.xls'#Ore_docenti.$A$2:.$B$102];2;FALSE);&quot;&quot;)" table:style-name="ce324">
            <text:p>AZIENDA</text:p>
          </table:table-cell>
          <table:table-cell office:value-type="string" office:string-value="" table:formula="of:=IF([.F58]&lt;&gt;0;VLOOKUP([.F58];['file:///Z:/Documentazione%20A.S.%202023_2024/ORARIO%202023_2024/copia%20del%2012%20gennaio%202024%20ORARIO%202023_2024%20-%20Copia.xls'#Ore_docenti.$A$2:.$B$102];2;FALSE);&quot;&quot;)" table:style-name="ce378"/>
          <table:table-cell office:value-type="string" office:string-value="FERRANTE" table:formula="of:=IF([.G58]&lt;&gt;0;VLOOKUP([.G58];['file:///Z:/Documentazione%20A.S.%202023_2024/ORARIO%202023_2024/copia%20del%2012%20gennaio%202024%20ORARIO%202023_2024%20-%20Copia.xls'#Ore_docenti.$A$2:.$B$102];2;FALSE);&quot;&quot;)" table:style-name="ce389">
            <text:p>FERRANTE</text:p>
          </table:table-cell>
          <table:table-cell office:value-type="string" office:string-value="GIAMBENEDETTI" table:formula="of:=IF([.H58]&lt;&gt;0;VLOOKUP([.H58];['file:///Z:/Documentazione%20A.S.%202023_2024/ORARIO%202023_2024/copia%20del%2012%20gennaio%202024%20ORARIO%202023_2024%20-%20Copia.xls'#Ore_docenti.$A$2:.$B$102];2;FALSE);&quot;&quot;)" table:style-name="ce390">
            <text:p>GIAMBENEDETTI</text:p>
          </table:table-cell>
          <table:table-cell office:value-type="string" office:string-value="AZIENDA" table:formula="of:=IF([.I58]&lt;&gt;0;VLOOKUP([.I58];['file:///Z:/Documentazione%20A.S.%202023_2024/ORARIO%202023_2024/copia%20del%2012%20gennaio%202024%20ORARIO%202023_2024%20-%20Copia.xls'#Ore_docenti.$A$2:.$B$102];2;FALSE);&quot;&quot;)" table:style-name="ce339">
            <text:p>AZIENDA</text:p>
          </table:table-cell>
          <table:table-cell office:value-type="string" office:string-value="" table:formula="of:=IF([.J58]&lt;&gt;0;VLOOKUP([.J58];['file:///Z:/Documentazione%20A.S.%202023_2024/ORARIO%202023_2024/copia%20del%2012%20gennaio%202024%20ORARIO%202023_2024%20-%20Copia.xls'#Ore_docenti.$A$2:.$B$102];2;FALSE);&quot;&quot;)" table:style-name="ce384"/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353">
            <text:p>ED. FISICA</text:p>
          </table:table-cell>
          <table:table-cell office:value-type="string" table:content-validation-name="val1" table:style-name="ce385">
            <text:p>ELEMENTI DI CHIMICA E COSMETOLOGIA</text:p>
          </table:table-cell>
          <table:table-cell office:value-type="string" table:content-validation-name="val1" table:style-name="ce361">
            <text:p>STAGE FORMATIVO</text:p>
          </table:table-cell>
          <table:table-cell table:content-validation-name="val1" table:style-name="ce362"/>
          <table:table-cell office:value-type="string" table:content-validation-name="val1" table:style-name="ce353">
            <text:p>RAPPORTI STORICO SOCIALI (ERM)</text:p>
          </table:table-cell>
          <table:table-cell office:value-type="string" table:content-validation-name="val1" table:style-name="ce134">
            <text:p>TECNICHE DI PERMANENTE (GIAMB 2)</text:p>
          </table:table-cell>
          <table:table-cell office:value-type="string" table:content-validation-name="val1" table:style-name="ce393">
            <text:p>STAGE FORMATIVO</text:p>
          </table:table-cell>
          <table:table-cell table:content-validation-name="val1" table:style-name="ce392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REZZA" table:formula="of:=IF([.C60]&lt;&gt;0;VLOOKUP([.C60];['file:///Z:/Documentazione%20A.S.%202023_2024/ORARIO%202023_2024/copia%20del%2012%20gennaio%202024%20ORARIO%202023_2024%20-%20Copia.xls'#Ore_docenti.$A$2:.$B$102];2;FALSE);&quot;&quot;)" table:style-name="ce388">
            <text:p>FREZZA</text:p>
          </table:table-cell>
          <table:table-cell office:value-type="string" office:string-value="SAMPALMIERI" table:formula="of:=IF([.D60]&lt;&gt;0;VLOOKUP([.D60];['file:///Z:/Documentazione%20A.S.%202023_2024/ORARIO%202023_2024/copia%20del%2012%20gennaio%202024%20ORARIO%202023_2024%20-%20Copia.xls'#Ore_docenti.$A$2:.$B$102];2;FALSE);&quot;&quot;)" table:style-name="ce330">
            <text:p>SAMPALMIERI</text:p>
          </table:table-cell>
          <table:table-cell office:value-type="string" office:string-value="AZIENDA" table:formula="of:=IF([.E60]&lt;&gt;0;VLOOKUP([.E60];['file:///Z:/Documentazione%20A.S.%202023_2024/ORARIO%202023_2024/copia%20del%2012%20gennaio%202024%20ORARIO%202023_2024%20-%20Copia.xls'#Ore_docenti.$A$2:.$B$102];2;FALSE);&quot;&quot;)" table:style-name="ce324">
            <text:p>AZIENDA</text:p>
          </table:table-cell>
          <table:table-cell office:value-type="string" office:string-value="" table:formula="of:=IF([.F60]&lt;&gt;0;VLOOKUP([.F60];['file:///Z:/Documentazione%20A.S.%202023_2024/ORARIO%202023_2024/copia%20del%2012%20gennaio%202024%20ORARIO%202023_2024%20-%20Copia.xls'#Ore_docenti.$A$2:.$B$102];2;FALSE);&quot;&quot;)" table:style-name="ce337"/>
          <table:table-cell office:value-type="string" office:string-value="ERMINI" table:formula="of:=IF([.G60]&lt;&gt;0;VLOOKUP([.G60];['file:///Z:/Documentazione%20A.S.%202023_2024/ORARIO%202023_2024/copia%20del%2012%20gennaio%202024%20ORARIO%202023_2024%20-%20Copia.xls'#Ore_docenti.$A$2:.$B$102];2;FALSE);&quot;&quot;)" table:style-name="ce389">
            <text:p>ERMINI</text:p>
          </table:table-cell>
          <table:table-cell office:value-type="string" office:string-value="GIAMBENEDETTI" table:formula="of:=IF([.H60]&lt;&gt;0;VLOOKUP([.H60];['file:///Z:/Documentazione%20A.S.%202023_2024/ORARIO%202023_2024/copia%20del%2012%20gennaio%202024%20ORARIO%202023_2024%20-%20Copia.xls'#Ore_docenti.$A$2:.$B$102];2;FALSE);&quot;&quot;)" table:style-name="ce391">
            <text:p>GIAMBENEDETTI</text:p>
          </table:table-cell>
          <table:table-cell office:value-type="string" office:string-value="AZIENDA" table:formula="of:=IF([.I60]&lt;&gt;0;VLOOKUP([.I60];['file:///Z:/Documentazione%20A.S.%202023_2024/ORARIO%202023_2024/copia%20del%2012%20gennaio%202024%20ORARIO%202023_2024%20-%20Copia.xls'#Ore_docenti.$A$2:.$B$102];2;FALSE);&quot;&quot;)" table:style-name="ce339">
            <text:p>AZIENDA</text:p>
          </table:table-cell>
          <table:table-cell office:value-type="string" office:string-value="" table:formula="of:=IF([.J60]&lt;&gt;0;VLOOKUP([.J60];['file:///Z:/Documentazione%20A.S.%202023_2024/ORARIO%202023_2024/copia%20del%2012%20gennaio%202024%20ORARIO%202023_2024%20-%20Copia.xls'#Ore_docenti.$A$2:.$B$102];2;FALSE);&quot;&quot;)" table:style-name="ce394"/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504"/>
          <table:table-cell table:content-validation-name="val1" table:style-name="ce507"/>
          <table:table-cell office:value-type="string" table:content-validation-name="val1" table:style-name="ce508">
            <text:p>STAGE FORMATIVO</text:p>
          </table:table-cell>
          <table:table-cell table:content-validation-name="val1" table:style-name="ce499"/>
          <table:table-cell table:content-validation-name="val1" table:style-name="ce500"/>
          <table:table-cell table:content-validation-name="val1" table:style-name="ce502"/>
          <table:table-cell office:value-type="string" table:content-validation-name="val1" table:style-name="ce395">
            <text:p>STAGE FORMATIVO</text:p>
          </table:table-cell>
          <table:table-cell table:content-validation-name="val1" table:style-name="ce396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2]&lt;&gt;0;VLOOKUP([.C62];['file:///Z:/Documentazione%20A.S.%202023_2024/ORARIO%202023_2024/copia%20del%2012%20gennaio%202024%20ORARIO%202023_2024%20-%20Copia.xls'#Ore_docenti.$A$2:.$B$102];2;FALSE);&quot;&quot;)" table:style-name="ce505"/>
          <table:table-cell office:value-type="string" office:string-value="" table:formula="of:=IF([.D62]&lt;&gt;0;VLOOKUP([.D62];['file:///Z:/Documentazione%20A.S.%202023_2024/ORARIO%202023_2024/copia%20del%2012%20gennaio%202024%20ORARIO%202023_2024%20-%20Copia.xls'#Ore_docenti.$A$2:.$B$102];2;FALSE);&quot;&quot;)" table:style-name="ce506"/>
          <table:table-cell office:value-type="string" office:string-value="AZIENDA" table:formula="of:=IF([.E62]&lt;&gt;0;VLOOKUP([.E62];['file:///Z:/Documentazione%20A.S.%202023_2024/ORARIO%202023_2024/copia%20del%2012%20gennaio%202024%20ORARIO%202023_2024%20-%20Copia.xls'#Ore_docenti.$A$2:.$B$102];2;FALSE);&quot;&quot;)" table:style-name="ce324">
            <text:p>AZIENDA</text:p>
          </table:table-cell>
          <table:table-cell office:value-type="string" office:string-value="" table:formula="of:=IF([.F62]&lt;&gt;0;VLOOKUP([.F62];['file:///Z:/Documentazione%20A.S.%202023_2024/ORARIO%202023_2024/copia%20del%2012%20gennaio%202024%20ORARIO%202023_2024%20-%20Copia.xls'#Ore_docenti.$A$2:.$B$102];2;FALSE);&quot;&quot;)" table:style-name="ce378"/>
          <table:table-cell office:value-type="string" office:string-value="" table:formula="of:=IF([.G62]&lt;&gt;0;VLOOKUP([.G62];['file:///Z:/Documentazione%20A.S.%202023_2024/ORARIO%202023_2024/copia%20del%2012%20gennaio%202024%20ORARIO%202023_2024%20-%20Copia.xls'#Ore_docenti.$A$2:.$B$102];2;FALSE);&quot;&quot;)" table:style-name="ce501"/>
          <table:table-cell office:value-type="string" office:string-value="" table:formula="of:=IF([.H62]&lt;&gt;0;VLOOKUP([.H62];['file:///Z:/Documentazione%20A.S.%202023_2024/ORARIO%202023_2024/copia%20del%2012%20gennaio%202024%20ORARIO%202023_2024%20-%20Copia.xls'#Ore_docenti.$A$2:.$B$102];2;FALSE);&quot;&quot;)" table:style-name="ce503"/>
          <table:table-cell office:value-type="string" office:string-value="AZIENDA" table:formula="of:=IF([.I62]&lt;&gt;0;VLOOKUP([.I62];['file:///Z:/Documentazione%20A.S.%202023_2024/ORARIO%202023_2024/copia%20del%2012%20gennaio%202024%20ORARIO%202023_2024%20-%20Copia.xls'#Ore_docenti.$A$2:.$B$102];2;FALSE);&quot;&quot;)" table:style-name="ce339">
            <text:p>AZIENDA</text:p>
          </table:table-cell>
          <table:table-cell office:value-type="string" office:string-value="" table:formula="of:=IF([.J62]&lt;&gt;0;VLOOKUP([.J62];['file:///Z:/Documentazione%20A.S.%202023_2024/ORARIO%202023_2024/copia%20del%2012%20gennaio%202024%20ORARIO%202023_2024%20-%20Copia.xls'#Ore_docenti.$A$2:.$B$102];2;FALSE);&quot;&quot;)" table:style-name="ce512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515"/>
          <table:table-cell table:content-validation-name="val1" table:style-name="ce517"/>
          <table:table-cell table:content-validation-name="val1" table:style-name="ce134"/>
          <table:table-cell table:content-validation-name="val1" table:style-name="ce518"/>
          <table:table-cell table:content-validation-name="val1" table:style-name="ce516"/>
          <table:table-cell table:content-validation-name="val1" table:style-name="ce519"/>
          <table:table-cell table:content-validation-name="val1" table:style-name="ce134"/>
          <table:table-cell table:content-validation-name="val1" table:style-name="ce509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64]&lt;&gt;0;VLOOKUP([.C64];['file:///Z:/Documentazione%20A.S.%202023_2024/ORARIO%202023_2024/copia%20del%2012%20gennaio%202024%20ORARIO%202023_2024%20-%20Copia.xls'#Ore_docenti.$A$2:.$B$102];2;FALSE);&quot;&quot;)" table:style-name="ce527"/>
          <table:table-cell office:value-type="string" office:string-value="" table:formula="of:=IF([.D64]&lt;&gt;0;VLOOKUP([.D64];['file:///Z:/Documentazione%20A.S.%202023_2024/ORARIO%202023_2024/copia%20del%2012%20gennaio%202024%20ORARIO%202023_2024%20-%20Copia.xls'#Ore_docenti.$A$2:.$B$102];2;FALSE);&quot;&quot;)" table:style-name="ce526"/>
          <table:table-cell office:value-type="string" office:string-value="" table:formula="of:=IF([.E64]&lt;&gt;0;VLOOKUP([.E64];['file:///Z:/Documentazione%20A.S.%202023_2024/ORARIO%202023_2024/copia%20del%2012%20gennaio%202024%20ORARIO%202023_2024%20-%20Copia.xls'#Ore_docenti.$A$2:.$B$102];2;FALSE);&quot;&quot;)" table:style-name="ce525"/>
          <table:table-cell table:style-name="ce530"/>
          <table:table-cell office:value-type="string" office:string-value="" table:formula="of:=IF([.G64]&lt;&gt;0;VLOOKUP([.G64];['file:///Z:/Documentazione%20A.S.%202023_2024/ORARIO%202023_2024/copia%20del%2012%20gennaio%202024%20ORARIO%202023_2024%20-%20Copia.xls'#Ore_docenti.$A$2:.$B$102];2;FALSE);&quot;&quot;)" table:style-name="ce531"/>
          <table:table-cell office:value-type="string" office:string-value="" table:formula="of:=IF([.H64]&lt;&gt;0;VLOOKUP([.H64];['file:///Z:/Documentazione%20A.S.%202023_2024/ORARIO%202023_2024/copia%20del%2012%20gennaio%202024%20ORARIO%202023_2024%20-%20Copia.xls'#Ore_docenti.$A$2:.$B$102];2;FALSE);&quot;&quot;)" table:style-name="ce532"/>
          <table:table-cell office:value-type="string" office:string-value="" table:formula="of:=IF([.I64]&lt;&gt;0;VLOOKUP([.I64];['file:///Z:/Documentazione%20A.S.%202023_2024/ORARIO%202023_2024/copia%20del%2012%20gennaio%202024%20ORARIO%202023_2024%20-%20Copia.xls'#Ore_docenti.$A$2:.$B$102];2;FALSE);&quot;&quot;)" table:style-name="ce513"/>
          <table:table-cell table:style-name="ce514"/>
          <table:table-cell table:number-columns-repeated="16374"/>
        </table:table-row>
        <table:table-row table:style-name="ro2">
          <table:table-cell office:value-type="string" table:style-name="ce8">
            <text:p>Ven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535">
            <text:p>LINGUA ITALIANA (ERM)</text:p>
          </table:table-cell>
          <table:table-cell office:value-type="string" table:content-validation-name="val1" table:style-name="ce529">
            <text:p>ECOLOGIA<text:s/></text:p>
          </table:table-cell>
          <table:table-cell office:value-type="string" table:content-validation-name="val1" table:style-name="ce528">
            <text:p>STAGE FORMATIVO</text:p>
          </table:table-cell>
          <table:table-cell office:value-type="string" table:content-validation-name="val1" table:style-name="ce522">
            <text:p>STAGE FORMATIVO</text:p>
          </table:table-cell>
          <table:table-cell office:value-type="string" table:content-validation-name="val1" table:style-name="ce520">
            <text:p>TECNICA APPLICATA INFORMATICA</text:p>
          </table:table-cell>
          <table:table-cell office:value-type="string" table:content-validation-name="val1" table:style-name="ce521">
            <text:p>TECNICHE PIGMENTAZIONE (GIAMB 2-3)</text:p>
          </table:table-cell>
          <table:table-cell office:value-type="string" table:content-validation-name="val1" table:style-name="ce511">
            <text:p>STAGE FORMATIVO</text:p>
          </table:table-cell>
          <table:table-cell office:value-type="string" table:content-validation-name="val1" table:style-name="ce510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ERMINI" table:formula="of:=IF([.C66]&lt;&gt;0;VLOOKUP([.C66];['file:///Z:/Documentazione%20A.S.%202023_2024/ORARIO%202023_2024/copia%20del%2012%20gennaio%202024%20ORARIO%202023_2024%20-%20Copia.xls'#Ore_docenti.$A$2:.$B$102];2;FALSE);&quot;&quot;)" table:style-name="ce408">
            <text:p>ERMINI</text:p>
          </table:table-cell>
          <table:table-cell office:value-type="string" office:string-value="SAMPALMIERI" table:formula="of:=IF([.D66]&lt;&gt;0;VLOOKUP([.D66];['file:///Z:/Documentazione%20A.S.%202023_2024/ORARIO%202023_2024/copia%20del%2012%20gennaio%202024%20ORARIO%202023_2024%20-%20Copia.xls'#Ore_docenti.$A$2:.$B$102];2;FALSE);&quot;&quot;)" table:style-name="ce407">
            <text:p>SAMPALMIERI</text:p>
          </table:table-cell>
          <table:table-cell office:value-type="string" office:string-value="AZIENDA" table:formula="of:=IF([.E66]&lt;&gt;0;VLOOKUP([.E66];['file:///Z:/Documentazione%20A.S.%202023_2024/ORARIO%202023_2024/copia%20del%2012%20gennaio%202024%20ORARIO%202023_2024%20-%20Copia.xls'#Ore_docenti.$A$2:.$B$102];2;FALSE);&quot;&quot;)" table:style-name="ce409">
            <text:p>AZIENDA</text:p>
          </table:table-cell>
          <table:table-cell office:value-type="string" office:string-value="AZIENDA" table:formula="of:=IF([.F66]&lt;&gt;0;VLOOKUP([.F66];['file:///Z:/Documentazione%20A.S.%202023_2024/ORARIO%202023_2024/copia%20del%2012%20gennaio%202024%20ORARIO%202023_2024%20-%20Copia.xls'#Ore_docenti.$A$2:.$B$102];2;FALSE);&quot;&quot;)" table:style-name="ce397">
            <text:p>AZIENDA</text:p>
          </table:table-cell>
          <table:table-cell office:value-type="string" office:string-value="CHINI" table:formula="of:=IF([.G66]&lt;&gt;0;VLOOKUP([.G66];['file:///Z:/Documentazione%20A.S.%202023_2024/ORARIO%202023_2024/copia%20del%2012%20gennaio%202024%20ORARIO%202023_2024%20-%20Copia.xls'#Ore_docenti.$A$2:.$B$102];2;FALSE);&quot;&quot;)" table:style-name="ce523">
            <text:p>CHINI</text:p>
          </table:table-cell>
          <table:table-cell office:value-type="string" office:string-value="GIAMBENEDETTI" table:formula="of:=IF([.H66]&lt;&gt;0;VLOOKUP([.H66];['file:///Z:/Documentazione%20A.S.%202023_2024/ORARIO%202023_2024/copia%20del%2012%20gennaio%202024%20ORARIO%202023_2024%20-%20Copia.xls'#Ore_docenti.$A$2:.$B$102];2;FALSE);&quot;&quot;)" table:style-name="ce524">
            <text:p>GIAMBENEDETTI</text:p>
          </table:table-cell>
          <table:table-cell office:value-type="string" office:string-value="AZIENDA" table:formula="of:=IF([.I66]&lt;&gt;0;VLOOKUP([.I66];['file:///Z:/Documentazione%20A.S.%202023_2024/ORARIO%202023_2024/copia%20del%2012%20gennaio%202024%20ORARIO%202023_2024%20-%20Copia.xls'#Ore_docenti.$A$2:.$B$102];2;FALSE);&quot;&quot;)" table:style-name="ce418">
            <text:p>AZIENDA</text:p>
          </table:table-cell>
          <table:table-cell office:value-type="string" office:string-value="AZIENDA" table:formula="of:=IF([.J66]&lt;&gt;0;VLOOKUP([.J66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2-23T00:00:00" table:formula="of:=[.A52]+1" table:style-name="ce16">
            <text:p>23/02/2024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534">
            <text:p>FISIOLOGIA (LEO 1E)</text:p>
          </table:table-cell>
          <table:table-cell office:value-type="string" table:content-validation-name="val1" table:style-name="ce533">
            <text:p>ELEMENTI DI CHIMICA E COSMETOLOGIA</text:p>
          </table:table-cell>
          <table:table-cell office:value-type="string" table:content-validation-name="val1" table:style-name="ce528">
            <text:p>STAGE FORMATIVO</text:p>
          </table:table-cell>
          <table:table-cell office:value-type="string" table:content-validation-name="val1" table:style-name="ce538">
            <text:p>STAGE FORMATIVO</text:p>
          </table:table-cell>
          <table:table-cell office:value-type="string" table:content-validation-name="val1" table:style-name="ce536">
            <text:p>LINGUA ITALIANA (ERM)</text:p>
          </table:table-cell>
          <table:table-cell office:value-type="string" table:content-validation-name="val1" table:style-name="ce537">
            <text:p>TECNICHE PIGMENTAZIONE (GIAMB 2-3)</text:p>
          </table:table-cell>
          <table:table-cell office:value-type="string" table:content-validation-name="val1" table:style-name="ce511">
            <text:p>STAGE FORMATIVO</text:p>
          </table:table-cell>
          <table:table-cell office:value-type="string" table:content-validation-name="val1" table:style-name="ce539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ONCINI" table:formula="of:=IF([.C68]&lt;&gt;0;VLOOKUP([.C68];['file:///Z:/Documentazione%20A.S.%202023_2024/ORARIO%202023_2024/copia%20del%2012%20gennaio%202024%20ORARIO%202023_2024%20-%20Copia.xls'#Ore_docenti.$A$2:.$B$102];2;FALSE);&quot;&quot;)" table:style-name="ce408">
            <text:p>LEONCINI</text:p>
          </table:table-cell>
          <table:table-cell office:value-type="string" office:string-value="SAMPALMIERI" table:formula="of:=IF([.D68]&lt;&gt;0;VLOOKUP([.D68];['file:///Z:/Documentazione%20A.S.%202023_2024/ORARIO%202023_2024/copia%20del%2012%20gennaio%202024%20ORARIO%202023_2024%20-%20Copia.xls'#Ore_docenti.$A$2:.$B$102];2;FALSE);&quot;&quot;)" table:style-name="ce407">
            <text:p>SAMPALMIERI</text:p>
          </table:table-cell>
          <table:table-cell office:value-type="string" office:string-value="AZIENDA" table:formula="of:=IF([.E68]&lt;&gt;0;VLOOKUP([.E68];['file:///Z:/Documentazione%20A.S.%202023_2024/ORARIO%202023_2024/copia%20del%2012%20gennaio%202024%20ORARIO%202023_2024%20-%20Copia.xls'#Ore_docenti.$A$2:.$B$102];2;FALSE);&quot;&quot;)" table:style-name="ce409">
            <text:p>AZIENDA</text:p>
          </table:table-cell>
          <table:table-cell office:value-type="string" office:string-value="AZIENDA" table:formula="of:=IF([.F68]&lt;&gt;0;VLOOKUP([.F68];['file:///Z:/Documentazione%20A.S.%202023_2024/ORARIO%202023_2024/copia%20del%2012%20gennaio%202024%20ORARIO%202023_2024%20-%20Copia.xls'#Ore_docenti.$A$2:.$B$102];2;FALSE);&quot;&quot;)" table:style-name="ce397">
            <text:p>AZIENDA</text:p>
          </table:table-cell>
          <table:table-cell office:value-type="string" office:string-value="ERMINI" table:formula="of:=IF([.G68]&lt;&gt;0;VLOOKUP([.G68];['file:///Z:/Documentazione%20A.S.%202023_2024/ORARIO%202023_2024/copia%20del%2012%20gennaio%202024%20ORARIO%202023_2024%20-%20Copia.xls'#Ore_docenti.$A$2:.$B$102];2;FALSE);&quot;&quot;)" table:style-name="ce523">
            <text:p>ERMINI</text:p>
          </table:table-cell>
          <table:table-cell office:value-type="string" office:string-value="GIAMBENEDETTI" table:formula="of:=IF([.H68]&lt;&gt;0;VLOOKUP([.H68];['file:///Z:/Documentazione%20A.S.%202023_2024/ORARIO%202023_2024/copia%20del%2012%20gennaio%202024%20ORARIO%202023_2024%20-%20Copia.xls'#Ore_docenti.$A$2:.$B$102];2;FALSE);&quot;&quot;)" table:style-name="ce524">
            <text:p>GIAMBENEDETTI</text:p>
          </table:table-cell>
          <table:table-cell office:value-type="string" office:string-value="AZIENDA" table:formula="of:=IF([.I68]&lt;&gt;0;VLOOKUP([.I68];['file:///Z:/Documentazione%20A.S.%202023_2024/ORARIO%202023_2024/copia%20del%2012%20gennaio%202024%20ORARIO%202023_2024%20-%20Copia.xls'#Ore_docenti.$A$2:.$B$102];2;FALSE);&quot;&quot;)" table:style-name="ce418">
            <text:p>AZIENDA</text:p>
          </table:table-cell>
          <table:table-cell office:value-type="string" office:string-value="AZIENDA" table:formula="of:=IF([.J68]&lt;&gt;0;VLOOKUP([.J68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405">
            <text:p>FISIOLOGIA (LEO 1E)</text:p>
          </table:table-cell>
          <table:table-cell office:value-type="string" table:content-validation-name="val1" table:style-name="ce404">
            <text:p>TEC. COMM. GEST. IMPRESA</text:p>
          </table:table-cell>
          <table:table-cell office:value-type="string" table:content-validation-name="val1" table:style-name="ce406">
            <text:p>STAGE FORMATIVO</text:p>
          </table:table-cell>
          <table:table-cell office:value-type="string" table:content-validation-name="val1" table:style-name="ce398">
            <text:p>STAGE FORMATIVO</text:p>
          </table:table-cell>
          <table:table-cell office:value-type="string" table:content-validation-name="val1" table:style-name="ce400">
            <text:p>LINGUA ITALIANA (ERM)</text:p>
          </table:table-cell>
          <table:table-cell office:value-type="string" table:content-validation-name="val1" table:style-name="ce425">
            <text:p>TECNICHE PIGMENTAZIONE (GIAMB 2-3)</text:p>
          </table:table-cell>
          <table:table-cell office:value-type="string" table:content-validation-name="val1" table:style-name="ce426">
            <text:p>STAGE FORMATIVO</text:p>
          </table:table-cell>
          <table:table-cell office:value-type="string" table:content-validation-name="val1" table:style-name="ce429">
            <text:p>STAGE FORMATIVO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ERASMUS III ANNI</text:p>
          </table:table-cell>
          <table:covered-table-cell/>
          <table:table-cell office:value-type="string" office:string-value="LEONCINI" table:formula="of:=IF([.C70]&lt;&gt;0;VLOOKUP([.C70];['file:///Z:/Documentazione%20A.S.%202023_2024/ORARIO%202023_2024/copia%20del%2012%20gennaio%202024%20ORARIO%202023_2024%20-%20Copia.xls'#Ore_docenti.$A$2:.$B$102];2;FALSE);&quot;&quot;)" table:style-name="ce408">
            <text:p>LEONCINI</text:p>
          </table:table-cell>
          <table:table-cell office:value-type="string" office:string-value="DE SANTIS" table:formula="of:=IF([.D70]&lt;&gt;0;VLOOKUP([.D70];['file:///Z:/Documentazione%20A.S.%202023_2024/ORARIO%202023_2024/copia%20del%2012%20gennaio%202024%20ORARIO%202023_2024%20-%20Copia.xls'#Ore_docenti.$A$2:.$B$102];2;FALSE);&quot;&quot;)" table:style-name="ce407">
            <text:p>DE SANTIS</text:p>
          </table:table-cell>
          <table:table-cell office:value-type="string" office:string-value="AZIENDA" table:formula="of:=IF([.E70]&lt;&gt;0;VLOOKUP([.E70];['file:///Z:/Documentazione%20A.S.%202023_2024/ORARIO%202023_2024/copia%20del%2012%20gennaio%202024%20ORARIO%202023_2024%20-%20Copia.xls'#Ore_docenti.$A$2:.$B$102];2;FALSE);&quot;&quot;)" table:style-name="ce409">
            <text:p>AZIENDA</text:p>
          </table:table-cell>
          <table:table-cell office:value-type="string" office:string-value="AZIENDA" table:formula="of:=IF([.F70]&lt;&gt;0;VLOOKUP([.F70];['file:///Z:/Documentazione%20A.S.%202023_2024/ORARIO%202023_2024/copia%20del%2012%20gennaio%202024%20ORARIO%202023_2024%20-%20Copia.xls'#Ore_docenti.$A$2:.$B$102];2;FALSE);&quot;&quot;)" table:style-name="ce397">
            <text:p>AZIENDA</text:p>
          </table:table-cell>
          <table:table-cell office:value-type="string" office:string-value="ERMINI" table:formula="of:=IF([.G70]&lt;&gt;0;VLOOKUP([.G70];['file:///Z:/Documentazione%20A.S.%202023_2024/ORARIO%202023_2024/copia%20del%2012%20gennaio%202024%20ORARIO%202023_2024%20-%20Copia.xls'#Ore_docenti.$A$2:.$B$102];2;FALSE);&quot;&quot;)" table:style-name="ce402">
            <text:p>ERMINI</text:p>
          </table:table-cell>
          <table:table-cell office:value-type="string" office:string-value="GIAMBENEDETTI" table:formula="of:=IF([.H70]&lt;&gt;0;VLOOKUP([.H70];['file:///Z:/Documentazione%20A.S.%202023_2024/ORARIO%202023_2024/copia%20del%2012%20gennaio%202024%20ORARIO%202023_2024%20-%20Copia.xls'#Ore_docenti.$A$2:.$B$102];2;FALSE);&quot;&quot;)" table:style-name="ce410">
            <text:p>GIAMBENEDETTI</text:p>
          </table:table-cell>
          <table:table-cell office:value-type="string" office:string-value="AZIENDA" table:formula="of:=IF([.I70]&lt;&gt;0;VLOOKUP([.I70];['file:///Z:/Documentazione%20A.S.%202023_2024/ORARIO%202023_2024/copia%20del%2012%20gennaio%202024%20ORARIO%202023_2024%20-%20Copia.xls'#Ore_docenti.$A$2:.$B$102];2;FALSE);&quot;&quot;)" table:style-name="ce418">
            <text:p>AZIENDA</text:p>
          </table:table-cell>
          <table:table-cell office:value-type="string" office:string-value="AZIENDA" table:formula="of:=IF([.J70]&lt;&gt;0;VLOOKUP([.J70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41">
            <text:p>SCIENZE MATEMATICHE<text:s/></text:p>
          </table:table-cell>
          <table:table-cell office:value-type="string" table:content-validation-name="val1" table:style-name="ce430">
            <text:p>TEC. COMM. GEST. IMPRESA</text:p>
          </table:table-cell>
          <table:table-cell office:value-type="string" table:content-validation-name="val1" table:style-name="ce431">
            <text:p>STAGE FORMATIVO</text:p>
          </table:table-cell>
          <table:table-cell office:value-type="string" table:content-validation-name="val1" table:style-name="ce399">
            <text:p>STAGE FORMATIVO</text:p>
          </table:table-cell>
          <table:table-cell office:value-type="string" table:content-validation-name="val1" table:style-name="ce401">
            <text:p>TRICOLOGIA (LEO 1A 2A)</text:p>
          </table:table-cell>
          <table:table-cell office:value-type="string" table:content-validation-name="val1" table:style-name="ce424">
            <text:p>TECNICHE PIGMENTAZIONE (GIAMB 2-3)</text:p>
          </table:table-cell>
          <table:table-cell office:value-type="string" table:content-validation-name="val1" table:style-name="ce427">
            <text:p>STAGE FORMATIVO</text:p>
          </table:table-cell>
          <table:table-cell office:value-type="string" table:content-validation-name="val1" table:style-name="ce428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ERRANTE" table:formula="of:=IF([.C72]&lt;&gt;0;VLOOKUP([.C72];['file:///Z:/Documentazione%20A.S.%202023_2024/ORARIO%202023_2024/copia%20del%2012%20gennaio%202024%20ORARIO%202023_2024%20-%20Copia.xls'#Ore_docenti.$A$2:.$B$102];2;FALSE);&quot;&quot;)" table:style-name="ce433">
            <text:p>FERRANTE</text:p>
          </table:table-cell>
          <table:table-cell office:value-type="string" office:string-value="DE SANTIS" table:formula="of:=IF([.D72]&lt;&gt;0;VLOOKUP([.D72];['file:///Z:/Documentazione%20A.S.%202023_2024/ORARIO%202023_2024/copia%20del%2012%20gennaio%202024%20ORARIO%202023_2024%20-%20Copia.xls'#Ore_docenti.$A$2:.$B$102];2;FALSE);&quot;&quot;)" table:style-name="ce432">
            <text:p>DE SANTIS</text:p>
          </table:table-cell>
          <table:table-cell office:value-type="string" office:string-value="AZIENDA" table:formula="of:=IF([.E72]&lt;&gt;0;VLOOKUP([.E72];['file:///Z:/Documentazione%20A.S.%202023_2024/ORARIO%202023_2024/copia%20del%2012%20gennaio%202024%20ORARIO%202023_2024%20-%20Copia.xls'#Ore_docenti.$A$2:.$B$102];2;FALSE);&quot;&quot;)" table:style-name="ce409">
            <text:p>AZIENDA</text:p>
          </table:table-cell>
          <table:table-cell office:value-type="string" office:string-value="AZIENDA" table:formula="of:=IF([.F72]&lt;&gt;0;VLOOKUP([.F72];['file:///Z:/Documentazione%20A.S.%202023_2024/ORARIO%202023_2024/copia%20del%2012%20gennaio%202024%20ORARIO%202023_2024%20-%20Copia.xls'#Ore_docenti.$A$2:.$B$102];2;FALSE);&quot;&quot;)" table:style-name="ce397">
            <text:p>AZIENDA</text:p>
          </table:table-cell>
          <table:table-cell office:value-type="string" office:string-value="LEONCINI" table:formula="of:=IF([.G72]&lt;&gt;0;VLOOKUP([.G72];['file:///Z:/Documentazione%20A.S.%202023_2024/ORARIO%202023_2024/copia%20del%2012%20gennaio%202024%20ORARIO%202023_2024%20-%20Copia.xls'#Ore_docenti.$A$2:.$B$102];2;FALSE);&quot;&quot;)" table:style-name="ce403">
            <text:p>LEONCINI</text:p>
          </table:table-cell>
          <table:table-cell office:value-type="string" office:string-value="GIAMBENEDETTI" table:formula="of:=IF([.H72]&lt;&gt;0;VLOOKUP([.H72];['file:///Z:/Documentazione%20A.S.%202023_2024/ORARIO%202023_2024/copia%20del%2012%20gennaio%202024%20ORARIO%202023_2024%20-%20Copia.xls'#Ore_docenti.$A$2:.$B$102];2;FALSE);&quot;&quot;)" table:style-name="ce410">
            <text:p>GIAMBENEDETTI</text:p>
          </table:table-cell>
          <table:table-cell office:value-type="string" office:string-value="AZIENDA" table:formula="of:=IF([.I72]&lt;&gt;0;VLOOKUP([.I72];['file:///Z:/Documentazione%20A.S.%202023_2024/ORARIO%202023_2024/copia%20del%2012%20gennaio%202024%20ORARIO%202023_2024%20-%20Copia.xls'#Ore_docenti.$A$2:.$B$102];2;FALSE);&quot;&quot;)" table:style-name="ce418">
            <text:p>AZIENDA</text:p>
          </table:table-cell>
          <table:table-cell office:value-type="string" office:string-value="AZIENDA" table:formula="of:=IF([.J72]&lt;&gt;0;VLOOKUP([.J72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41">
            <text:p>SCIENZE MATEMATICHE<text:s/></text:p>
          </table:table-cell>
          <table:table-cell office:value-type="string" table:content-validation-name="val1" table:style-name="ce416">
            <text:p>RAPPORTI STORICO SOCIALI <text:s/>(DC)</text:p>
          </table:table-cell>
          <table:table-cell office:value-type="string" table:content-validation-name="val1" table:style-name="ce415">
            <text:p>STAGE FORMATIVO</text:p>
          </table:table-cell>
          <table:table-cell office:value-type="string" table:content-validation-name="val1" table:style-name="ce411">
            <text:p>STAGE FORMATIVO</text:p>
          </table:table-cell>
          <table:table-cell office:value-type="string" table:content-validation-name="val1" table:style-name="ce412">
            <text:p>LINGUA ITALIANA (ERM)</text:p>
          </table:table-cell>
          <table:table-cell office:value-type="string" table:content-validation-name="val1" table:style-name="ce413">
            <text:p>TECNICHE PIGMENTAZIONE (GIAMB 2-3)</text:p>
          </table:table-cell>
          <table:table-cell office:value-type="string" table:content-validation-name="val1" table:style-name="ce419">
            <text:p>STAGE FORMATIVO</text:p>
          </table:table-cell>
          <table:table-cell office:value-type="string" table:content-validation-name="val1" table:style-name="ce423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ERRANTE" table:formula="of:=IF([.C74]&lt;&gt;0;VLOOKUP([.C74];['file:///Z:/Documentazione%20A.S.%202023_2024/ORARIO%202023_2024/copia%20del%2012%20gennaio%202024%20ORARIO%202023_2024%20-%20Copia.xls'#Ore_docenti.$A$2:.$B$102];2;FALSE);&quot;&quot;)" table:style-name="ce408">
            <text:p>FERRANTE</text:p>
          </table:table-cell>
          <table:table-cell office:value-type="string" office:string-value="DI COSIMO" table:formula="of:=IF([.D74]&lt;&gt;0;VLOOKUP([.D74];['file:///Z:/Documentazione%20A.S.%202023_2024/ORARIO%202023_2024/copia%20del%2012%20gennaio%202024%20ORARIO%202023_2024%20-%20Copia.xls'#Ore_docenti.$A$2:.$B$102];2;FALSE);&quot;&quot;)" table:style-name="ce417">
            <text:p>DI COSIMO</text:p>
          </table:table-cell>
          <table:table-cell office:value-type="string" office:string-value="AZIENDA" table:formula="of:=IF([.E74]&lt;&gt;0;VLOOKUP([.E74];['file:///Z:/Documentazione%20A.S.%202023_2024/ORARIO%202023_2024/copia%20del%2012%20gennaio%202024%20ORARIO%202023_2024%20-%20Copia.xls'#Ore_docenti.$A$2:.$B$102];2;FALSE);&quot;&quot;)" table:style-name="ce409">
            <text:p>AZIENDA</text:p>
          </table:table-cell>
          <table:table-cell office:value-type="string" office:string-value="AZIENDA" table:formula="of:=IF([.F74]&lt;&gt;0;VLOOKUP([.F74];['file:///Z:/Documentazione%20A.S.%202023_2024/ORARIO%202023_2024/copia%20del%2012%20gennaio%202024%20ORARIO%202023_2024%20-%20Copia.xls'#Ore_docenti.$A$2:.$B$102];2;FALSE);&quot;&quot;)" table:style-name="ce397">
            <text:p>AZIENDA</text:p>
          </table:table-cell>
          <table:table-cell office:value-type="string" office:string-value="ERMINI" table:formula="of:=IF([.G74]&lt;&gt;0;VLOOKUP([.G74];['file:///Z:/Documentazione%20A.S.%202023_2024/ORARIO%202023_2024/copia%20del%2012%20gennaio%202024%20ORARIO%202023_2024%20-%20Copia.xls'#Ore_docenti.$A$2:.$B$102];2;FALSE);&quot;&quot;)" table:style-name="ce403">
            <text:p>ERMINI</text:p>
          </table:table-cell>
          <table:table-cell office:value-type="string" office:string-value="GIAMBENEDETTI" table:formula="of:=IF([.H74]&lt;&gt;0;VLOOKUP([.H74];['file:///Z:/Documentazione%20A.S.%202023_2024/ORARIO%202023_2024/copia%20del%2012%20gennaio%202024%20ORARIO%202023_2024%20-%20Copia.xls'#Ore_docenti.$A$2:.$B$102];2;FALSE);&quot;&quot;)" table:style-name="ce414">
            <text:p>GIAMBENEDETTI</text:p>
          </table:table-cell>
          <table:table-cell office:value-type="string" office:string-value="AZIENDA" table:formula="of:=IF([.I74]&lt;&gt;0;VLOOKUP([.I74];['file:///Z:/Documentazione%20A.S.%202023_2024/ORARIO%202023_2024/copia%20del%2012%20gennaio%202024%20ORARIO%202023_2024%20-%20Copia.xls'#Ore_docenti.$A$2:.$B$102];2;FALSE);&quot;&quot;)" table:style-name="ce418">
            <text:p>AZIENDA</text:p>
          </table:table-cell>
          <table:table-cell office:value-type="string" office:string-value="AZIENDA" table:formula="of:=IF([.J74]&lt;&gt;0;VLOOKUP([.J74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434">
            <text:p>CULTURA RELIGIOSA (ERM)</text:p>
          </table:table-cell>
          <table:table-cell office:value-type="string" table:content-validation-name="val1" table:style-name="ce436">
            <text:p>RAPPORTI STORICO SOCIALI <text:s/>(DC)</text:p>
          </table:table-cell>
          <table:table-cell office:value-type="string" table:content-validation-name="val1" table:style-name="ce435">
            <text:p>STAGE FORMATIVO</text:p>
          </table:table-cell>
          <table:table-cell office:value-type="string" table:content-validation-name="val1" table:style-name="ce439">
            <text:p>STAGE FORMATIVO</text:p>
          </table:table-cell>
          <table:table-cell office:value-type="string" table:content-validation-name="val1" table:style-name="ce440">
            <text:p>LINGUA INGLESE</text:p>
          </table:table-cell>
          <table:table-cell office:value-type="string" table:content-validation-name="val1" table:style-name="ce438">
            <text:p>TECNICHE PIGMENTAZIONE (GIAMB 2-3)</text:p>
          </table:table-cell>
          <table:table-cell office:value-type="string" table:content-validation-name="val1" table:style-name="ce420">
            <text:p>STAGE FORMATIVO</text:p>
          </table:table-cell>
          <table:table-cell office:value-type="string" table:content-validation-name="val1" table:style-name="ce422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ERMINI" table:formula="of:=IF([.C76]&lt;&gt;0;VLOOKUP([.C76];['file:///Z:/Documentazione%20A.S.%202023_2024/ORARIO%202023_2024/copia%20del%2012%20gennaio%202024%20ORARIO%202023_2024%20-%20Copia.xls'#Ore_docenti.$A$2:.$B$102];2;FALSE);&quot;&quot;)" table:style-name="ce408">
            <text:p>ERMINI</text:p>
          </table:table-cell>
          <table:table-cell office:value-type="string" office:string-value="DI COSIMO" table:formula="of:=IF([.D76]&lt;&gt;0;VLOOKUP([.D76];['file:///Z:/Documentazione%20A.S.%202023_2024/ORARIO%202023_2024/copia%20del%2012%20gennaio%202024%20ORARIO%202023_2024%20-%20Copia.xls'#Ore_docenti.$A$2:.$B$102];2;FALSE);&quot;&quot;)" table:style-name="ce437">
            <text:p>DI COSIMO</text:p>
          </table:table-cell>
          <table:table-cell office:value-type="string" office:string-value="AZIENDA" table:formula="of:=IF([.E76]&lt;&gt;0;VLOOKUP([.E76];['file:///Z:/Documentazione%20A.S.%202023_2024/ORARIO%202023_2024/copia%20del%2012%20gennaio%202024%20ORARIO%202023_2024%20-%20Copia.xls'#Ore_docenti.$A$2:.$B$102];2;FALSE);&quot;&quot;)" table:style-name="ce409">
            <text:p>AZIENDA</text:p>
          </table:table-cell>
          <table:table-cell office:value-type="string" office:string-value="AZIENDA" table:formula="of:=IF([.F76]&lt;&gt;0;VLOOKUP([.F76];['file:///Z:/Documentazione%20A.S.%202023_2024/ORARIO%202023_2024/copia%20del%2012%20gennaio%202024%20ORARIO%202023_2024%20-%20Copia.xls'#Ore_docenti.$A$2:.$B$102];2;FALSE);&quot;&quot;)" table:style-name="ce397">
            <text:p>AZIENDA</text:p>
          </table:table-cell>
          <table:table-cell office:value-type="string" office:string-value="SANTONI" table:formula="of:=IF([.G76]&lt;&gt;0;VLOOKUP([.G76];['file:///Z:/Documentazione%20A.S.%202023_2024/ORARIO%202023_2024/copia%20del%2012%20gennaio%202024%20ORARIO%202023_2024%20-%20Copia.xls'#Ore_docenti.$A$2:.$B$102];2;FALSE);&quot;&quot;)" table:style-name="ce441">
            <text:p>SANTONI</text:p>
          </table:table-cell>
          <table:table-cell office:value-type="string" office:string-value="GIAMBENEDETTI" table:formula="of:=IF([.H76]&lt;&gt;0;VLOOKUP([.H76];['file:///Z:/Documentazione%20A.S.%202023_2024/ORARIO%202023_2024/copia%20del%2012%20gennaio%202024%20ORARIO%202023_2024%20-%20Copia.xls'#Ore_docenti.$A$2:.$B$102];2;FALSE);&quot;&quot;)" table:style-name="ce414">
            <text:p>GIAMBENEDETTI</text:p>
          </table:table-cell>
          <table:table-cell office:value-type="string" office:string-value="AZIENDA" table:formula="of:=IF([.I76]&lt;&gt;0;VLOOKUP([.I76];['file:///Z:/Documentazione%20A.S.%202023_2024/ORARIO%202023_2024/copia%20del%2012%20gennaio%202024%20ORARIO%202023_2024%20-%20Copia.xls'#Ore_docenti.$A$2:.$B$102];2;FALSE);&quot;&quot;)" table:style-name="ce418">
            <text:p>AZIENDA</text:p>
          </table:table-cell>
          <table:table-cell office:value-type="string" office:string-value="AZIENDA" table:formula="of:=IF([.J76]&lt;&gt;0;VLOOKUP([.J76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7" table:number-columns-spanned="1" table:number-rows-spanned="2" table:style-name="ce38">
            <text:p>7</text:p>
          </table:table-cell>
          <table:table-cell table:style-name="ce28"/>
          <table:table-cell table:content-validation-name="val1" table:style-name="ce454"/>
          <table:table-cell office:value-type="string" table:content-validation-name="val1" table:style-name="ce457">
            <text:p>STAGE FORMATIVO</text:p>
          </table:table-cell>
          <table:table-cell office:value-type="string" table:content-validation-name="val1" table:style-name="ce444">
            <text:p>STAGE FORMATIVO</text:p>
          </table:table-cell>
          <table:table-cell table:content-validation-name="val1" table:style-name="ce442"/>
          <table:table-cell table:content-validation-name="val1" table:style-name="ce443"/>
          <table:table-cell office:value-type="string" table:content-validation-name="val1" table:style-name="ce448">
            <text:p>STAGE FORMATIVO</text:p>
          </table:table-cell>
          <table:table-cell office:value-type="string" table:content-validation-name="val1" table:style-name="ce450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78]&lt;&gt;0;VLOOKUP([.C78];['file:///Z:/Documentazione%20A.S.%202023_2024/ORARIO%202023_2024/copia%20del%2012%20gennaio%202024%20ORARIO%202023_2024%20-%20Copia.xls'#Ore_docenti.$A$2:.$B$102];2;FALSE);&quot;&quot;)" table:style-name="ce458"/>
          <table:table-cell office:value-type="string" office:string-value="" table:formula="of:=IF([.D78]&lt;&gt;0;VLOOKUP([.D78];['file:///Z:/Documentazione%20A.S.%202023_2024/ORARIO%202023_2024/copia%20del%2012%20gennaio%202024%20ORARIO%202023_2024%20-%20Copia.xls'#Ore_docenti.$A$2:.$B$102];2;FALSE);&quot;&quot;)" table:style-name="ce459"/>
          <table:table-cell office:value-type="string" office:string-value="AZIENDA" table:formula="of:=IF([.E78]&lt;&gt;0;VLOOKUP([.E78];['file:///Z:/Documentazione%20A.S.%202023_2024/ORARIO%202023_2024/copia%20del%2012%20gennaio%202024%20ORARIO%202023_2024%20-%20Copia.xls'#Ore_docenti.$A$2:.$B$102];2;FALSE);&quot;&quot;)" table:style-name="ce409">
            <text:p>AZIENDA</text:p>
          </table:table-cell>
          <table:table-cell office:value-type="string" office:string-value="AZIENDA" table:formula="of:=IF([.F78]&lt;&gt;0;VLOOKUP([.F78];['file:///Z:/Documentazione%20A.S.%202023_2024/ORARIO%202023_2024/copia%20del%2012%20gennaio%202024%20ORARIO%202023_2024%20-%20Copia.xls'#Ore_docenti.$A$2:.$B$102];2;FALSE);&quot;&quot;)" table:style-name="ce397">
            <text:p>AZIENDA</text:p>
          </table:table-cell>
          <table:table-cell office:value-type="string" office:string-value="" table:formula="of:=IF([.G78]&lt;&gt;0;VLOOKUP([.G78];['file:///Z:/Documentazione%20A.S.%202023_2024/ORARIO%202023_2024/copia%20del%2012%20gennaio%202024%20ORARIO%202023_2024%20-%20Copia.xls'#Ore_docenti.$A$2:.$B$102];2;FALSE);&quot;&quot;)" table:style-name="ce445"/>
          <table:table-cell office:value-type="string" office:string-value="" table:formula="of:=IF([.H78]&lt;&gt;0;VLOOKUP([.H78];['file:///Z:/Documentazione%20A.S.%202023_2024/ORARIO%202023_2024/copia%20del%2012%20gennaio%202024%20ORARIO%202023_2024%20-%20Copia.xls'#Ore_docenti.$A$2:.$B$102];2;FALSE);&quot;&quot;)" table:style-name="ce446"/>
          <table:table-cell office:value-type="string" office:string-value="AZIENDA" table:formula="of:=IF([.I78]&lt;&gt;0;VLOOKUP([.I78];['file:///Z:/Documentazione%20A.S.%202023_2024/ORARIO%202023_2024/copia%20del%2012%20gennaio%202024%20ORARIO%202023_2024%20-%20Copia.xls'#Ore_docenti.$A$2:.$B$102];2;FALSE);&quot;&quot;)" table:style-name="ce418">
            <text:p>AZIENDA</text:p>
          </table:table-cell>
          <table:table-cell office:value-type="string" office:string-value="AZIENDA" table:formula="of:=IF([.J78]&lt;&gt;0;VLOOKUP([.J78];['file:///Z:/Documentazione%20A.S.%202023_2024/ORARIO%202023_2024/copia%20del%2012%20gennaio%202024%20ORARIO%202023_2024%20-%20Copia.xls'#Ore_docenti.$A$2:.$B$102];2;FALSE);&quot;&quot;)" table:style-name="ce42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453"/>
          <table:table-cell table:content-validation-name="val1" table:style-name="ce455"/>
          <table:table-cell table:content-validation-name="val1" table:style-name="ce456"/>
          <table:table-cell office:value-type="string" table:content-validation-name="val1" table:style-name="ce462">
            <text:p>STAGE FORMATIVO</text:p>
          </table:table-cell>
          <table:table-cell table:content-validation-name="val1" table:style-name="ce460"/>
          <table:table-cell table:content-validation-name="val1" table:style-name="ce461"/>
          <table:table-cell table:content-validation-name="val1" table:style-name="ce447"/>
          <table:table-cell office:value-type="string" table:content-validation-name="val1" table:style-name="ce449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0]&lt;&gt;0;VLOOKUP([.C80];['file:///Z:/Documentazione%20A.S.%202023_2024/ORARIO%202023_2024/copia%20del%2012%20gennaio%202024%20ORARIO%202023_2024%20-%20Copia.xls'#Ore_docenti.$A$2:.$B$102];2;FALSE);&quot;&quot;)" table:style-name="ce466"/>
          <table:table-cell table:style-name="ce468"/>
          <table:table-cell office:value-type="string" office:string-value="" table:formula="of:=IF([.E80]&lt;&gt;0;VLOOKUP([.E80];['file:///Z:/Documentazione%20A.S.%202023_2024/ORARIO%202023_2024/copia%20del%2012%20gennaio%202024%20ORARIO%202023_2024%20-%20Copia.xls'#Ore_docenti.$A$2:.$B$102];2;FALSE);&quot;&quot;)" table:style-name="ce467"/>
          <table:table-cell office:value-type="string" office:string-value="AZIENDA" table:formula="of:=IF([.F80]&lt;&gt;0;VLOOKUP([.F80];['file:///Z:/Documentazione%20A.S.%202023_2024/ORARIO%202023_2024/copia%20del%2012%20gennaio%202024%20ORARIO%202023_2024%20-%20Copia.xls'#Ore_docenti.$A$2:.$B$102];2;FALSE);&quot;&quot;)" table:style-name="ce463">
            <text:p>AZIENDA</text:p>
          </table:table-cell>
          <table:table-cell office:value-type="string" office:string-value="" table:formula="of:=IF([.G80]&lt;&gt;0;VLOOKUP([.G80];['file:///Z:/Documentazione%20A.S.%202023_2024/ORARIO%202023_2024/copia%20del%2012%20gennaio%202024%20ORARIO%202023_2024%20-%20Copia.xls'#Ore_docenti.$A$2:.$B$102];2;FALSE);&quot;&quot;)" table:style-name="ce464"/>
          <table:table-cell table:style-name="ce465"/>
          <table:table-cell office:value-type="string" office:string-value="" table:formula="of:=IF([.I80]&lt;&gt;0;VLOOKUP([.I80];['file:///Z:/Documentazione%20A.S.%202023_2024/ORARIO%202023_2024/copia%20del%2012%20gennaio%202024%20ORARIO%202023_2024%20-%20Copia.xls'#Ore_docenti.$A$2:.$B$102];2;FALSE);&quot;&quot;)" table:style-name="ce452"/>
          <table:table-cell office:value-type="string" office:string-value="AZIENDA" table:formula="of:=IF([.J80]&lt;&gt;0;VLOOKUP([.J80];['file:///Z:/Documentazione%20A.S.%202023_2024/ORARIO%202023_2024/copia%20del%2012%20gennaio%202024%20ORARIO%202023_2024%20-%20Copia.xls'#Ore_docenti.$A$2:.$B$102];2;FALSE);&quot;&quot;)" table:style-name="ce45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Sab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content-validation-name="val1" table:style-name="ce470"/>
          <table:table-cell table:content-validation-name="val1" table:style-name="ce41"/>
          <table:table-cell office:value-type="string" table:content-validation-name="val1" table:style-name="ce540">
            <text:p>STAGE FORMATIVO</text:p>
          </table:table-cell>
          <table:table-cell office:value-type="string" table:content-validation-name="val1" table:style-name="ce469">
            <text:p>STAGE FORMATIVO</text:p>
          </table:table-cell>
          <table:table-cell table:content-validation-name="val1" table:style-name="ce551"/>
          <table:table-cell table:content-validation-name="val1" table:style-name="ce543"/>
          <table:table-cell office:value-type="string" table:content-validation-name="val1" table:style-name="ce544">
            <text:p>STAGE FORMATIVO</text:p>
          </table:table-cell>
          <table:table-cell office:value-type="string" table:content-validation-name="val1" table:style-name="ce545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82]&lt;&gt;0;VLOOKUP([.C82];['file:///Z:/Documentazione%20A.S.%202023_2024/ORARIO%202023_2024/copia%20del%2012%20gennaio%202024%20ORARIO%202023_2024%20-%20Copia.xls'#Ore_docenti.$A$2:.$B$102];2;FALSE);&quot;&quot;)" table:style-name="ce542"/>
          <table:table-cell table:style-name="ce541"/>
          <table:table-cell office:value-type="string" office:string-value="AZIENDA" table:formula="of:=IF([.E82]&lt;&gt;0;VLOOKUP([.E82];['file:///Z:/Documentazione%20A.S.%202023_2024/ORARIO%202023_2024/copia%20del%2012%20gennaio%202024%20ORARIO%202023_2024%20-%20Copia.xls'#Ore_docenti.$A$2:.$B$102];2;FALSE);&quot;&quot;)" table:style-name="ce473">
            <text:p>AZIENDA</text:p>
          </table:table-cell>
          <table:table-cell office:value-type="string" office:string-value="AZIENDA" table:formula="of:=IF([.F82]&lt;&gt;0;VLOOKUP([.F82];['file:///Z:/Documentazione%20A.S.%202023_2024/ORARIO%202023_2024/copia%20del%2012%20gennaio%202024%20ORARIO%202023_2024%20-%20Copia.xls'#Ore_docenti.$A$2:.$B$102];2;FALSE);&quot;&quot;)" table:style-name="ce549">
            <text:p>AZIENDA</text:p>
          </table:table-cell>
          <table:table-cell office:value-type="string" office:string-value="" table:formula="of:=IF([.G82]&lt;&gt;0;VLOOKUP([.G82];['file:///Z:/Documentazione%20A.S.%202023_2024/ORARIO%202023_2024/copia%20del%2012%20gennaio%202024%20ORARIO%202023_2024%20-%20Copia.xls'#Ore_docenti.$A$2:.$B$102];2;FALSE);&quot;&quot;)" table:style-name="ce553"/>
          <table:table-cell table:style-name="ce547"/>
          <table:table-cell office:value-type="string" office:string-value="AZIENDA" table:formula="of:=IF([.I82]&lt;&gt;0;VLOOKUP([.I82];['file:///Z:/Documentazione%20A.S.%202023_2024/ORARIO%202023_2024/copia%20del%2012%20gennaio%202024%20ORARIO%202023_2024%20-%20Copia.xls'#Ore_docenti.$A$2:.$B$102];2;FALSE);&quot;&quot;)" table:style-name="ce546">
            <text:p>AZIENDA</text:p>
          </table:table-cell>
          <table:table-cell office:value-type="string" office:string-value="AZIENDA" table:formula="of:=IF([.J82]&lt;&gt;0;VLOOKUP([.J82];['file:///Z:/Documentazione%20A.S.%202023_2024/ORARIO%202023_2024/copia%20del%2012%20gennaio%202024%20ORARIO%202023_2024%20-%20Copia.xls'#Ore_docenti.$A$2:.$B$102];2;FALSE);&quot;&quot;)" table:style-name="ce54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2-24T00:00:00" table:formula="of:=[.A68]+1" table:style-name="ce16">
            <text:p>24/02/2024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table:content-validation-name="val1" table:style-name="ce555"/>
          <table:table-cell table:content-validation-name="val1" table:style-name="ce496"/>
          <table:table-cell office:value-type="string" table:content-validation-name="val1" table:style-name="ce540">
            <text:p>STAGE FORMATIVO</text:p>
          </table:table-cell>
          <table:table-cell office:value-type="string" table:content-validation-name="val1" table:style-name="ce550">
            <text:p>STAGE FORMATIVO</text:p>
          </table:table-cell>
          <table:table-cell table:content-validation-name="val1" table:style-name="ce552"/>
          <table:table-cell table:content-validation-name="val1" table:style-name="ce543"/>
          <table:table-cell office:value-type="string" table:content-validation-name="val1" table:style-name="ce544">
            <text:p>STAGE FORMATIVO</text:p>
          </table:table-cell>
          <table:table-cell office:value-type="string" table:content-validation-name="val1" table:style-name="ce558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84]&lt;&gt;0;VLOOKUP([.C84];['file:///Z:/Documentazione%20A.S.%202023_2024/ORARIO%202023_2024/copia%20del%2012%20gennaio%202024%20ORARIO%202023_2024%20-%20Copia.xls'#Ore_docenti.$A$2:.$B$102];2;FALSE);&quot;&quot;)" table:style-name="ce556"/>
          <table:table-cell table:style-name="ce557"/>
          <table:table-cell office:value-type="string" office:string-value="AZIENDA" table:formula="of:=IF([.E84]&lt;&gt;0;VLOOKUP([.E84];['file:///Z:/Documentazione%20A.S.%202023_2024/ORARIO%202023_2024/copia%20del%2012%20gennaio%202024%20ORARIO%202023_2024%20-%20Copia.xls'#Ore_docenti.$A$2:.$B$102];2;FALSE);&quot;&quot;)" table:style-name="ce473">
            <text:p>AZIENDA</text:p>
          </table:table-cell>
          <table:table-cell office:value-type="string" office:string-value="AZIENDA" table:formula="of:=IF([.F84]&lt;&gt;0;VLOOKUP([.F84];['file:///Z:/Documentazione%20A.S.%202023_2024/ORARIO%202023_2024/copia%20del%2012%20gennaio%202024%20ORARIO%202023_2024%20-%20Copia.xls'#Ore_docenti.$A$2:.$B$102];2;FALSE);&quot;&quot;)" table:style-name="ce549">
            <text:p>AZIENDA</text:p>
          </table:table-cell>
          <table:table-cell office:value-type="string" office:string-value="" table:formula="of:=IF([.G84]&lt;&gt;0;VLOOKUP([.G84];['file:///Z:/Documentazione%20A.S.%202023_2024/ORARIO%202023_2024/copia%20del%2012%20gennaio%202024%20ORARIO%202023_2024%20-%20Copia.xls'#Ore_docenti.$A$2:.$B$102];2;FALSE);&quot;&quot;)" table:style-name="ce554"/>
          <table:table-cell table:style-name="ce547"/>
          <table:table-cell office:value-type="string" office:string-value="AZIENDA" table:formula="of:=IF([.I84]&lt;&gt;0;VLOOKUP([.I84];['file:///Z:/Documentazione%20A.S.%202023_2024/ORARIO%202023_2024/copia%20del%2012%20gennaio%202024%20ORARIO%202023_2024%20-%20Copia.xls'#Ore_docenti.$A$2:.$B$102];2;FALSE);&quot;&quot;)" table:style-name="ce546">
            <text:p>AZIENDA</text:p>
          </table:table-cell>
          <table:table-cell office:value-type="string" office:string-value="AZIENDA" table:formula="of:=IF([.J84]&lt;&gt;0;VLOOKUP([.J84];['file:///Z:/Documentazione%20A.S.%202023_2024/ORARIO%202023_2024/copia%20del%2012%20gennaio%202024%20ORARIO%202023_2024%20-%20Copia.xls'#Ore_docenti.$A$2:.$B$102];2;FALSE);&quot;&quot;)" table:style-name="ce548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ERASMUS III ANNI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table:content-validation-name="val1" table:style-name="ce559"/>
          <table:table-cell table:content-validation-name="val1" table:style-name="ce496"/>
          <table:table-cell office:value-type="string" table:content-validation-name="val1" table:style-name="ce561">
            <text:p>STAGE FORMATIVO</text:p>
          </table:table-cell>
          <table:table-cell office:value-type="string" table:content-validation-name="val1" table:style-name="ce550">
            <text:p>STAGE FORMATIVO</text:p>
          </table:table-cell>
          <table:table-cell table:content-validation-name="val1" table:style-name="ce560"/>
          <table:table-cell table:content-validation-name="val1" table:style-name="ce543"/>
          <table:table-cell office:value-type="string" table:content-validation-name="val1" table:style-name="ce562">
            <text:p>STAGE FORMATIVO</text:p>
          </table:table-cell>
          <table:table-cell office:value-type="string" table:content-validation-name="val1" table:style-name="ce558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" table:formula="of:=IF([.C86]&lt;&gt;0;VLOOKUP([.C86];['file:///Z:/Documentazione%20A.S.%202023_2024/ORARIO%202023_2024/copia%20del%2012%20gennaio%202024%20ORARIO%202023_2024%20-%20Copia.xls'#Ore_docenti.$A$2:.$B$102];2;FALSE);&quot;&quot;)" table:style-name="ce495"/>
          <table:table-cell table:style-name="ce479"/>
          <table:table-cell office:value-type="string" office:string-value="AZIENDA" table:formula="of:=IF([.E86]&lt;&gt;0;VLOOKUP([.E86];['file:///Z:/Documentazione%20A.S.%202023_2024/ORARIO%202023_2024/copia%20del%2012%20gennaio%202024%20ORARIO%202023_2024%20-%20Copia.xls'#Ore_docenti.$A$2:.$B$102];2;FALSE);&quot;&quot;)" table:style-name="ce473">
            <text:p>AZIENDA</text:p>
          </table:table-cell>
          <table:table-cell office:value-type="string" office:string-value="AZIENDA" table:formula="of:=IF([.F86]&lt;&gt;0;VLOOKUP([.F86];['file:///Z:/Documentazione%20A.S.%202023_2024/ORARIO%202023_2024/copia%20del%2012%20gennaio%202024%20ORARIO%202023_2024%20-%20Copia.xls'#Ore_docenti.$A$2:.$B$102];2;FALSE);&quot;&quot;)" table:style-name="ce549">
            <text:p>AZIENDA</text:p>
          </table:table-cell>
          <table:table-cell office:value-type="string" office:string-value="" table:formula="of:=IF([.G86]&lt;&gt;0;VLOOKUP([.G86];['file:///Z:/Documentazione%20A.S.%202023_2024/ORARIO%202023_2024/copia%20del%2012%20gennaio%202024%20ORARIO%202023_2024%20-%20Copia.xls'#Ore_docenti.$A$2:.$B$102];2;FALSE);&quot;&quot;)" table:style-name="ce573"/>
          <table:table-cell table:style-name="ce574"/>
          <table:table-cell office:value-type="string" office:string-value="AZIENDA" table:formula="of:=IF([.I86]&lt;&gt;0;VLOOKUP([.I86];['file:///Z:/Documentazione%20A.S.%202023_2024/ORARIO%202023_2024/copia%20del%2012%20gennaio%202024%20ORARIO%202023_2024%20-%20Copia.xls'#Ore_docenti.$A$2:.$B$102];2;FALSE);&quot;&quot;)" table:style-name="ce546">
            <text:p>AZIENDA</text:p>
          </table:table-cell>
          <table:table-cell office:value-type="string" office:string-value="AZIENDA" table:formula="of:=IF([.J86]&lt;&gt;0;VLOOKUP([.J86];['file:///Z:/Documentazione%20A.S.%202023_2024/ORARIO%202023_2024/copia%20del%2012%20gennaio%202024%20ORARIO%202023_2024%20-%20Copia.xls'#Ore_docenti.$A$2:.$B$102];2;FALSE);&quot;&quot;)" table:style-name="ce548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4" table:number-columns-spanned="1" table:number-rows-spanned="2" table:style-name="ce38">
            <text:p>4</text:p>
          </table:table-cell>
          <table:table-cell table:content-validation-name="val1" table:style-name="ce497"/>
          <table:table-cell table:content-validation-name="val1" table:style-name="ce496"/>
          <table:table-cell office:value-type="string" table:content-validation-name="val1" table:style-name="ce498">
            <text:p>STAGE FORMATIVO</text:p>
          </table:table-cell>
          <table:table-cell office:value-type="string" table:content-validation-name="val1" table:style-name="ce550">
            <text:p>STAGE FORMATIVO</text:p>
          </table:table-cell>
          <table:table-cell table:content-validation-name="val1" table:style-name="ce575"/>
          <table:table-cell table:content-validation-name="val1" table:style-name="ce576"/>
          <table:table-cell office:value-type="string" table:content-validation-name="val1" table:style-name="ce581">
            <text:p>STAGE FORMATIVO</text:p>
          </table:table-cell>
          <table:table-cell office:value-type="string" table:content-validation-name="val1" table:style-name="ce558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88]&lt;&gt;0;VLOOKUP([.C88];['file:///Z:/Documentazione%20A.S.%202023_2024/ORARIO%202023_2024/copia%20del%2012%20gennaio%202024%20ORARIO%202023_2024%20-%20Copia.xls'#Ore_docenti.$A$2:.$B$102];2;FALSE);&quot;&quot;)" table:style-name="ce480"/>
          <table:table-cell table:style-name="ce479"/>
          <table:table-cell office:value-type="string" office:string-value="AZIENDA" table:formula="of:=IF([.E88]&lt;&gt;0;VLOOKUP([.E88];['file:///Z:/Documentazione%20A.S.%202023_2024/ORARIO%202023_2024/copia%20del%2012%20gennaio%202024%20ORARIO%202023_2024%20-%20Copia.xls'#Ore_docenti.$A$2:.$B$102];2;FALSE);&quot;&quot;)" table:style-name="ce473">
            <text:p>AZIENDA</text:p>
          </table:table-cell>
          <table:table-cell office:value-type="string" office:string-value="AZIENDA" table:formula="of:=IF([.F88]&lt;&gt;0;VLOOKUP([.F88];['file:///Z:/Documentazione%20A.S.%202023_2024/ORARIO%202023_2024/copia%20del%2012%20gennaio%202024%20ORARIO%202023_2024%20-%20Copia.xls'#Ore_docenti.$A$2:.$B$102];2;FALSE);&quot;&quot;)" table:style-name="ce549">
            <text:p>AZIENDA</text:p>
          </table:table-cell>
          <table:table-cell table:style-name="ce565"/>
          <table:table-cell table:style-name="ce566"/>
          <table:table-cell office:value-type="string" office:string-value="AZIENDA" table:formula="of:=IF([.I88]&lt;&gt;0;VLOOKUP([.I88];['file:///Z:/Documentazione%20A.S.%202023_2024/ORARIO%202023_2024/copia%20del%2012%20gennaio%202024%20ORARIO%202023_2024%20-%20Copia.xls'#Ore_docenti.$A$2:.$B$102];2;FALSE);&quot;&quot;)" table:style-name="ce546">
            <text:p>AZIENDA</text:p>
          </table:table-cell>
          <table:table-cell office:value-type="string" office:string-value="AZIENDA" table:formula="of:=IF([.J88]&lt;&gt;0;VLOOKUP([.J88];['file:///Z:/Documentazione%20A.S.%202023_2024/ORARIO%202023_2024/copia%20del%2012%20gennaio%202024%20ORARIO%202023_2024%20-%20Copia.xls'#Ore_docenti.$A$2:.$B$102];2;FALSE);&quot;&quot;)" table:style-name="ce548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38">
            <text:p>5</text:p>
          </table:table-cell>
          <table:table-cell table:content-validation-name="val1" table:style-name="ce476"/>
          <table:table-cell table:content-validation-name="val1" table:style-name="ce478"/>
          <table:table-cell office:value-type="string" table:content-validation-name="val1" table:style-name="ce477">
            <text:p>STAGE FORMATIVO</text:p>
          </table:table-cell>
          <table:table-cell office:value-type="string" table:content-validation-name="val1" table:style-name="ce550">
            <text:p>STAGE FORMATIVO</text:p>
          </table:table-cell>
          <table:table-cell table:content-validation-name="val1" table:style-name="ce563"/>
          <table:table-cell table:content-validation-name="val1" table:style-name="ce564"/>
          <table:table-cell office:value-type="string" table:content-validation-name="val1" table:style-name="ce582">
            <text:p>STAGE FORMATIVO</text:p>
          </table:table-cell>
          <table:table-cell office:value-type="string" table:content-validation-name="val1" table:style-name="ce558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90]&lt;&gt;0;VLOOKUP([.C90];['file:///Z:/Documentazione%20A.S.%202023_2024/ORARIO%202023_2024/copia%20del%2012%20gennaio%202024%20ORARIO%202023_2024%20-%20Copia.xls'#Ore_docenti.$A$2:.$B$102];2;FALSE);&quot;&quot;)" table:style-name="ce481"/>
          <table:table-cell table:style-name="ce482"/>
          <table:table-cell office:value-type="string" office:string-value="AZIENDA" table:formula="of:=IF([.E90]&lt;&gt;0;VLOOKUP([.E90];['file:///Z:/Documentazione%20A.S.%202023_2024/ORARIO%202023_2024/copia%20del%2012%20gennaio%202024%20ORARIO%202023_2024%20-%20Copia.xls'#Ore_docenti.$A$2:.$B$102];2;FALSE);&quot;&quot;)" table:style-name="ce473">
            <text:p>AZIENDA</text:p>
          </table:table-cell>
          <table:table-cell office:value-type="string" office:string-value="AZIENDA" table:formula="of:=IF([.F90]&lt;&gt;0;VLOOKUP([.F90];['file:///Z:/Documentazione%20A.S.%202023_2024/ORARIO%202023_2024/copia%20del%2012%20gennaio%202024%20ORARIO%202023_2024%20-%20Copia.xls'#Ore_docenti.$A$2:.$B$102];2;FALSE);&quot;&quot;)" table:style-name="ce549">
            <text:p>AZIENDA</text:p>
          </table:table-cell>
          <table:table-cell office:value-type="string" office:string-value="" table:formula="of:=IF([.G90]&lt;&gt;0;VLOOKUP([.G90];['file:///Z:/Documentazione%20A.S.%202023_2024/ORARIO%202023_2024/copia%20del%2012%20gennaio%202024%20ORARIO%202023_2024%20-%20Copia.xls'#Ore_docenti.$A$2:.$B$102];2;FALSE);&quot;&quot;)" table:style-name="ce567"/>
          <table:table-cell office:value-type="string" office:string-value="" table:formula="of:=IF([.H90]&lt;&gt;0;VLOOKUP([.H90];['file:///Z:/Documentazione%20A.S.%202023_2024/ORARIO%202023_2024/copia%20del%2012%20gennaio%202024%20ORARIO%202023_2024%20-%20Copia.xls'#Ore_docenti.$A$2:.$B$102];2;FALSE);&quot;&quot;)" table:style-name="ce568"/>
          <table:table-cell office:value-type="string" office:string-value="AZIENDA" table:formula="of:=IF([.I90]&lt;&gt;0;VLOOKUP([.I90];['file:///Z:/Documentazione%20A.S.%202023_2024/ORARIO%202023_2024/copia%20del%2012%20gennaio%202024%20ORARIO%202023_2024%20-%20Copia.xls'#Ore_docenti.$A$2:.$B$102];2;FALSE);&quot;&quot;)" table:style-name="ce546">
            <text:p>AZIENDA</text:p>
          </table:table-cell>
          <table:table-cell office:value-type="string" office:string-value="AZIENDA" table:formula="of:=IF([.J90]&lt;&gt;0;VLOOKUP([.J90];['file:///Z:/Documentazione%20A.S.%202023_2024/ORARIO%202023_2024/copia%20del%2012%20gennaio%202024%20ORARIO%202023_2024%20-%20Copia.xls'#Ore_docenti.$A$2:.$B$102];2;FALSE);&quot;&quot;)" table:style-name="ce548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number-columns-spanned="1" table:number-rows-spanned="2" table:style-name="ce38">
            <text:p>6</text:p>
          </table:table-cell>
          <table:table-cell table:content-validation-name="val1" table:style-name="ce490"/>
          <table:table-cell table:content-validation-name="val1" table:style-name="ce491"/>
          <table:table-cell office:value-type="string" table:content-validation-name="val1" table:style-name="ce489">
            <text:p>STAGE FORMATIVO</text:p>
          </table:table-cell>
          <table:table-cell office:value-type="string" table:content-validation-name="val1" table:style-name="ce550">
            <text:p>STAGE FORMATIVO</text:p>
          </table:table-cell>
          <table:table-cell table:content-validation-name="val1" table:style-name="ce577"/>
          <table:table-cell table:content-validation-name="val1" table:style-name="ce578"/>
          <table:table-cell office:value-type="string" table:content-validation-name="val1" table:style-name="ce583">
            <text:p>STAGE FORMATIVO</text:p>
          </table:table-cell>
          <table:table-cell office:value-type="string" table:content-validation-name="val1" table:style-name="ce558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92]&lt;&gt;0;VLOOKUP([.C92];['file:///Z:/Documentazione%20A.S.%202023_2024/ORARIO%202023_2024/copia%20del%2012%20gennaio%202024%20ORARIO%202023_2024%20-%20Copia.xls'#Ore_docenti.$A$2:.$B$102];2;FALSE);&quot;&quot;)" table:style-name="ce493"/>
          <table:table-cell table:style-name="ce494"/>
          <table:table-cell office:value-type="string" office:string-value="AZIENDA" table:formula="of:=IF([.E92]&lt;&gt;0;VLOOKUP([.E92];['file:///Z:/Documentazione%20A.S.%202023_2024/ORARIO%202023_2024/copia%20del%2012%20gennaio%202024%20ORARIO%202023_2024%20-%20Copia.xls'#Ore_docenti.$A$2:.$B$102];2;FALSE);&quot;&quot;)" table:style-name="ce473">
            <text:p>AZIENDA</text:p>
          </table:table-cell>
          <table:table-cell office:value-type="string" office:string-value="AZIENDA" table:formula="of:=IF([.F92]&lt;&gt;0;VLOOKUP([.F92];['file:///Z:/Documentazione%20A.S.%202023_2024/ORARIO%202023_2024/copia%20del%2012%20gennaio%202024%20ORARIO%202023_2024%20-%20Copia.xls'#Ore_docenti.$A$2:.$B$102];2;FALSE);&quot;&quot;)" table:style-name="ce549">
            <text:p>AZIENDA</text:p>
          </table:table-cell>
          <table:table-cell office:value-type="string" office:string-value="" table:formula="of:=IF([.G92]&lt;&gt;0;VLOOKUP([.G92];['file:///Z:/Documentazione%20A.S.%202023_2024/ORARIO%202023_2024/copia%20del%2012%20gennaio%202024%20ORARIO%202023_2024%20-%20Copia.xls'#Ore_docenti.$A$2:.$B$102];2;FALSE);&quot;&quot;)" table:style-name="ce579"/>
          <table:table-cell office:value-type="string" office:string-value="" table:formula="of:=IF([.H92]&lt;&gt;0;VLOOKUP([.H92];['file:///Z:/Documentazione%20A.S.%202023_2024/ORARIO%202023_2024/copia%20del%2012%20gennaio%202024%20ORARIO%202023_2024%20-%20Copia.xls'#Ore_docenti.$A$2:.$B$102];2;FALSE);&quot;&quot;)" table:style-name="ce580"/>
          <table:table-cell office:value-type="string" office:string-value="AZIENDA" table:formula="of:=IF([.I92]&lt;&gt;0;VLOOKUP([.I92];['file:///Z:/Documentazione%20A.S.%202023_2024/ORARIO%202023_2024/copia%20del%2012%20gennaio%202024%20ORARIO%202023_2024%20-%20Copia.xls'#Ore_docenti.$A$2:.$B$102];2;FALSE);&quot;&quot;)" table:style-name="ce546">
            <text:p>AZIENDA</text:p>
          </table:table-cell>
          <table:table-cell office:value-type="string" office:string-value="AZIENDA" table:formula="of:=IF([.J92]&lt;&gt;0;VLOOKUP([.J92];['file:///Z:/Documentazione%20A.S.%202023_2024/ORARIO%202023_2024/copia%20del%2012%20gennaio%202024%20ORARIO%202023_2024%20-%20Copia.xls'#Ore_docenti.$A$2:.$B$102];2;FALSE);&quot;&quot;)" table:style-name="ce54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471"/>
          <table:table-cell table:content-validation-name="val1" table:style-name="ce472"/>
          <table:table-cell office:value-type="string" table:content-validation-name="val1" table:style-name="ce492">
            <text:p>STAGE FORMATIVO</text:p>
          </table:table-cell>
          <table:table-cell office:value-type="string" table:content-validation-name="val1" table:style-name="ce550">
            <text:p>STAGE FORMATIVO</text:p>
          </table:table-cell>
          <table:table-cell table:content-validation-name="val1" table:style-name="ce570"/>
          <table:table-cell table:content-validation-name="val1" table:style-name="ce569"/>
          <table:table-cell office:value-type="string" table:content-validation-name="val1" table:style-name="ce584">
            <text:p>STAGE FORMATIVO</text:p>
          </table:table-cell>
          <table:table-cell office:value-type="string" table:content-validation-name="val1" table:style-name="ce55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4]&lt;&gt;0;VLOOKUP([.C94];['file:///Z:/Documentazione%20A.S.%202023_2024/ORARIO%202023_2024/copia%20del%2012%20gennaio%202024%20ORARIO%202023_2024%20-%20Copia.xls'#Ore_docenti.$A$2:.$B$102];2;FALSE);&quot;&quot;)" table:style-name="ce474"/>
          <table:table-cell office:value-type="string" office:string-value="" table:formula="of:=IF([.D94]&lt;&gt;0;VLOOKUP([.D94];['file:///Z:/Documentazione%20A.S.%202023_2024/ORARIO%202023_2024/copia%20del%2012%20gennaio%202024%20ORARIO%202023_2024%20-%20Copia.xls'#Ore_docenti.$A$2:.$B$102];2;FALSE);&quot;&quot;)" table:style-name="ce475"/>
          <table:table-cell office:value-type="string" office:string-value="AZIENDA" table:formula="of:=IF([.E94]&lt;&gt;0;VLOOKUP([.E94];['file:///Z:/Documentazione%20A.S.%202023_2024/ORARIO%202023_2024/copia%20del%2012%20gennaio%202024%20ORARIO%202023_2024%20-%20Copia.xls'#Ore_docenti.$A$2:.$B$102];2;FALSE);&quot;&quot;)" table:style-name="ce473">
            <text:p>AZIENDA</text:p>
          </table:table-cell>
          <table:table-cell office:value-type="string" office:string-value="AZIENDA" table:formula="of:=IF([.F94]&lt;&gt;0;VLOOKUP([.F94];['file:///Z:/Documentazione%20A.S.%202023_2024/ORARIO%202023_2024/copia%20del%2012%20gennaio%202024%20ORARIO%202023_2024%20-%20Copia.xls'#Ore_docenti.$A$2:.$B$102];2;FALSE);&quot;&quot;)" table:style-name="ce549">
            <text:p>AZIENDA</text:p>
          </table:table-cell>
          <table:table-cell office:value-type="string" office:string-value="" table:formula="of:=IF([.G94]&lt;&gt;0;VLOOKUP([.G94];['file:///Z:/Documentazione%20A.S.%202023_2024/ORARIO%202023_2024/copia%20del%2012%20gennaio%202024%20ORARIO%202023_2024%20-%20Copia.xls'#Ore_docenti.$A$2:.$B$102];2;FALSE);&quot;&quot;)" table:style-name="ce571"/>
          <table:table-cell office:value-type="string" office:string-value="" table:formula="of:=IF([.H94]&lt;&gt;0;VLOOKUP([.H94];['file:///Z:/Documentazione%20A.S.%202023_2024/ORARIO%202023_2024/copia%20del%2012%20gennaio%202024%20ORARIO%202023_2024%20-%20Copia.xls'#Ore_docenti.$A$2:.$B$102];2;FALSE);&quot;&quot;)" table:style-name="ce572"/>
          <table:table-cell office:value-type="string" office:string-value="AZIENDA" table:formula="of:=IF([.I94]&lt;&gt;0;VLOOKUP([.I94];['file:///Z:/Documentazione%20A.S.%202023_2024/ORARIO%202023_2024/copia%20del%2012%20gennaio%202024%20ORARIO%202023_2024%20-%20Copia.xls'#Ore_docenti.$A$2:.$B$102];2;FALSE);&quot;&quot;)" table:style-name="ce546">
            <text:p>AZIENDA</text:p>
          </table:table-cell>
          <table:table-cell office:value-type="string" office:string-value="AZIENDA" table:formula="of:=IF([.J94]&lt;&gt;0;VLOOKUP([.J94];['file:///Z:/Documentazione%20A.S.%202023_2024/ORARIO%202023_2024/copia%20del%2012%20gennaio%202024%20ORARIO%202023_2024%20-%20Copia.xls'#Ore_docenti.$A$2:.$B$102];2;FALSE);&quot;&quot;)" table:style-name="ce548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485"/>
          <table:table-cell table:content-validation-name="val1" table:style-name="ce484"/>
          <table:table-cell table:content-validation-name="val1" table:style-name="ce483"/>
          <table:table-cell office:value-type="string" table:content-validation-name="val1" table:style-name="ce585">
            <text:p>STAGE FORMATIVO</text:p>
          </table:table-cell>
          <table:table-cell table:content-validation-name="val1" table:style-name="ce587"/>
          <table:table-cell table:content-validation-name="val1" table:style-name="ce586"/>
          <table:table-cell table:content-validation-name="val1" table:style-name="ce483"/>
          <table:table-cell office:value-type="string" table:content-validation-name="val1" table:style-name="ce591">
            <text:p>STAGE FORMATIVO</text:p>
          </table:table-cell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" table:formula="of:=IF([.C96]&lt;&gt;0;VLOOKUP([.C96];['file:///Z:/Documentazione%20A.S.%202023_2024/ORARIO%202023_2024/copia%20del%2012%20gennaio%202024%20ORARIO%202023_2024%20-%20Copia.xls'#Ore_docenti.$A$2:.$B$102];2;FALSE);&quot;&quot;)" table:style-name="ce487"/>
          <table:table-cell office:value-type="string" office:string-value="" table:formula="of:=IF([.D96]&lt;&gt;0;VLOOKUP([.D96];['file:///Z:/Documentazione%20A.S.%202023_2024/ORARIO%202023_2024/copia%20del%2012%20gennaio%202024%20ORARIO%202023_2024%20-%20Copia.xls'#Ore_docenti.$A$2:.$B$102];2;FALSE);&quot;&quot;)" table:style-name="ce488"/>
          <table:table-cell office:value-type="string" office:string-value="" table:formula="of:=IF([.E96]&lt;&gt;0;VLOOKUP([.E96];['file:///Z:/Documentazione%20A.S.%202023_2024/ORARIO%202023_2024/copia%20del%2012%20gennaio%202024%20ORARIO%202023_2024%20-%20Copia.xls'#Ore_docenti.$A$2:.$B$102];2;FALSE);&quot;&quot;)" table:style-name="ce486"/>
          <table:table-cell office:value-type="string" office:string-value="AZIENDA" table:formula="of:=IF([.F96]&lt;&gt;0;VLOOKUP([.F96];['file:///Z:/Documentazione%20A.S.%202023_2024/ORARIO%202023_2024/copia%20del%2012%20gennaio%202024%20ORARIO%202023_2024%20-%20Copia.xls'#Ore_docenti.$A$2:.$B$102];2;FALSE);&quot;&quot;)" table:style-name="ce589">
            <text:p>AZIENDA</text:p>
          </table:table-cell>
          <table:table-cell office:value-type="string" office:string-value="" table:formula="of:=IF([.G96]&lt;&gt;0;VLOOKUP([.G96];['file:///Z:/Documentazione%20A.S.%202023_2024/ORARIO%202023_2024/copia%20del%2012%20gennaio%202024%20ORARIO%202023_2024%20-%20Copia.xls'#Ore_docenti.$A$2:.$B$102];2;FALSE);&quot;&quot;)" table:style-name="ce590"/>
          <table:table-cell office:value-type="string" office:string-value="" table:formula="of:=IF([.H96]&lt;&gt;0;VLOOKUP([.H96];['file:///Z:/Documentazione%20A.S.%202023_2024/ORARIO%202023_2024/copia%20del%2012%20gennaio%202024%20ORARIO%202023_2024%20-%20Copia.xls'#Ore_docenti.$A$2:.$B$102];2;FALSE);&quot;&quot;)" table:style-name="ce588"/>
          <table:table-cell office:value-type="string" office:string-value="" table:formula="of:=IF([.I96]&lt;&gt;0;VLOOKUP([.I96];['file:///Z:/Documentazione%20A.S.%202023_2024/ORARIO%202023_2024/copia%20del%2012%20gennaio%202024%20ORARIO%202023_2024%20-%20Copia.xls'#Ore_docenti.$A$2:.$B$102];2;FALSE);&quot;&quot;)" table:style-name="ce486"/>
          <table:table-cell office:value-type="string" office:string-value="AZIENDA" table:formula="of:=IF([.J96]&lt;&gt;0;VLOOKUP([.J96];['file:///Z:/Documentazione%20A.S.%202023_2024/ORARIO%202023_2024/copia%20del%2012%20gennaio%202024%20ORARIO%202023_2024%20-%20Copia.xls'#Ore_docenti.$A$2:.$B$102];2;FALSE);&quot;&quot;)" table:style-name="ce592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Ore_docenti" table:style-name="ta2">
        <table:table-source xlink:href="file:///Z:/Documentazione%20A.S.%202023_2024/ORARIO%202023_2024/copia%20del%2012%20gennaio%202024%20ORARIO%202023_2024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2023_2024/copia%20del%2012%20gennaio%202024%20ORARIO%202023_2024%20-%20Copia.xls'#11-16_SETT" table:style-name="ta2">
        <table:table-source xlink:href="file:///Z:/Documentazione%20A.S.%202023_2024/ORARIO%202023_2024/copia%20del%2012%20gennaio%202024%20ORARIO%202023_2024%20-%20Copia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SETT" table:style-name="ta2">
        <table:table-source xlink:href="file:///Z:/Documentazione%20A.S.%202023_2024/ORARIO%202023_2024/copia%20del%2012%20gennaio%202024%20ORARIO%202023_2024%20-%20Copia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SETT" table:style-name="ta2">
        <table:table-source xlink:href="file:///Z:/Documentazione%20A.S.%202023_2024/ORARIO%202023_2024/copia%20del%2012%20gennaio%202024%20ORARIO%202023_2024%20-%20Copia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-7_OTT" table:style-name="ta2">
        <table:table-source xlink:href="file:///Z:/Documentazione%20A.S.%202023_2024/ORARIO%202023_2024/copia%20del%2012%20gennaio%202024%20ORARIO%202023_2024%20-%20Copia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9-14_OTT" table:style-name="ta2">
        <table:table-source xlink:href="file:///Z:/Documentazione%20A.S.%202023_2024/ORARIO%202023_2024/copia%20del%2012%20gennaio%202024%20ORARIO%202023_2024%20-%20Copia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6-21_OTT" table:style-name="ta2">
        <table:table-source xlink:href="file:///Z:/Documentazione%20A.S.%202023_2024/ORARIO%202023_2024/copia%20del%2012%20gennaio%202024%20ORARIO%202023_2024%20-%20Copia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3-28_OTT" table:style-name="ta2">
        <table:table-source xlink:href="file:///Z:/Documentazione%20A.S.%202023_2024/ORARIO%202023_2024/copia%20del%2012%20gennaio%202024%20ORARIO%202023_2024%20-%20Copia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0-04_NOV" table:style-name="ta2">
        <table:table-source xlink:href="file:///Z:/Documentazione%20A.S.%202023_2024/ORARIO%202023_2024/copia%20del%2012%20gennaio%202024%20ORARIO%202023_2024%20-%20Copia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6-11_NOV" table:style-name="ta2">
        <table:table-source xlink:href="file:///Z:/Documentazione%20A.S.%202023_2024/ORARIO%202023_2024/copia%20del%2012%20gennaio%202024%20ORARIO%202023_2024%20-%20Copia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NOV" table:style-name="ta2">
        <table:table-source xlink:href="file:///Z:/Documentazione%20A.S.%202023_2024/ORARIO%202023_2024/copia%20del%2012%20gennaio%202024%20ORARIO%202023_2024%20-%20Copia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NOV" table:style-name="ta2">
        <table:table-source xlink:href="file:///Z:/Documentazione%20A.S.%202023_2024/ORARIO%202023_2024/copia%20del%2012%20gennaio%202024%20ORARIO%202023_2024%20-%20Copia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2_DIC" table:style-name="ta2">
        <table:table-source xlink:href="file:///Z:/Documentazione%20A.S.%202023_2024/ORARIO%202023_2024/copia%20del%2012%20gennaio%202024%20ORARIO%202023_2024%20-%20Copia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DIC" table:style-name="ta2">
        <table:table-source xlink:href="file:///Z:/Documentazione%20A.S.%202023_2024/ORARIO%202023_2024/copia%20del%2012%20gennaio%202024%20ORARIO%202023_2024%20-%20Copia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DIC" table:style-name="ta2">
        <table:table-source xlink:href="file:///Z:/Documentazione%20A.S.%202023_2024/ORARIO%202023_2024/copia%20del%2012%20gennaio%202024%20ORARIO%202023_2024%20-%20Copia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DIC" table:style-name="ta2">
        <table:table-source xlink:href="file:///Z:/Documentazione%20A.S.%202023_2024/ORARIO%202023_2024/copia%20del%2012%20gennaio%202024%20ORARIO%202023_2024%20-%20Copia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DIC" table:style-name="ta2">
        <table:table-source xlink:href="file:///Z:/Documentazione%20A.S.%202023_2024/ORARIO%202023_2024/copia%20del%2012%20gennaio%202024%20ORARIO%202023_2024%20-%20Copia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GEN" table:style-name="ta2">
        <table:table-source xlink:href="file:///Z:/Documentazione%20A.S.%202023_2024/ORARIO%202023_2024/copia%20del%2012%20gennaio%202024%20ORARIO%202023_2024%20-%20Copia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8-13_GEN" table:style-name="ta2">
        <table:table-source xlink:href="file:///Z:/Documentazione%20A.S.%202023_2024/ORARIO%202023_2024/copia%20del%2012%20gennaio%202024%20ORARIO%202023_2024%20-%20Copia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GEN" table:style-name="ta2">
        <table:table-source xlink:href="file:///Z:/Documentazione%20A.S.%202023_2024/ORARIO%202023_2024/copia%20del%2012%20gennaio%202024%20ORARIO%202023_2024%20-%20Copia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GEN" table:style-name="ta2">
        <table:table-source xlink:href="file:///Z:/Documentazione%20A.S.%202023_2024/ORARIO%202023_2024/copia%20del%2012%20gennaio%202024%20ORARIO%202023_2024%20-%20Copia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3_FEB" table:style-name="ta2">
        <table:table-source xlink:href="file:///Z:/Documentazione%20A.S.%202023_2024/ORARIO%202023_2024/copia%20del%2012%20gennaio%202024%20ORARIO%202023_2024%20-%20Copia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5-10_FEB" table:style-name="ta2">
        <table:table-source xlink:href="file:///Z:/Documentazione%20A.S.%202023_2024/ORARIO%202023_2024/copia%20del%2012%20gennaio%202024%20ORARIO%202023_2024%20-%20Copia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2-17_FEB" table:style-name="ta2">
        <table:table-source xlink:href="file:///Z:/Documentazione%20A.S.%202023_2024/ORARIO%202023_2024/copia%20del%2012%20gennaio%202024%20ORARIO%202023_2024%20-%20Copia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9-24_FEB" table:style-name="ta2">
        <table:table-source xlink:href="file:///Z:/Documentazione%20A.S.%202023_2024/ORARIO%202023_2024/copia%20del%2012%20gennaio%202024%20ORARIO%202023_2024%20-%20Copia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6-2_MARZO" table:style-name="ta2">
        <table:table-source xlink:href="file:///Z:/Documentazione%20A.S.%202023_2024/ORARIO%202023_2024/copia%20del%2012%20gennaio%202024%20ORARIO%202023_2024%20-%20Copia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MARZO" table:style-name="ta2">
        <table:table-source xlink:href="file:///Z:/Documentazione%20A.S.%202023_2024/ORARIO%202023_2024/copia%20del%2012%20gennaio%202024%20ORARIO%202023_2024%20-%20Copia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MARZO" table:style-name="ta2">
        <table:table-source xlink:href="file:///Z:/Documentazione%20A.S.%202023_2024/ORARIO%202023_2024/copia%20del%2012%20gennaio%202024%20ORARIO%202023_2024%20-%20Copia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MARZO" table:style-name="ta2">
        <table:table-source xlink:href="file:///Z:/Documentazione%20A.S.%202023_2024/ORARIO%202023_2024/copia%20del%2012%20gennaio%202024%20ORARIO%202023_2024%20-%20Copia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MARZO" table:style-name="ta2">
        <table:table-source xlink:href="file:///Z:/Documentazione%20A.S.%202023_2024/ORARIO%202023_2024/copia%20del%2012%20gennaio%202024%20ORARIO%202023_2024%20-%20Copia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APRILE" table:style-name="ta2">
        <table:table-source xlink:href="file:///Z:/Documentazione%20A.S.%202023_2024/ORARIO%202023_2024/copia%20del%2012%20gennaio%202024%20ORARIO%202023_2024%20-%20Copia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8-13_APRILE" table:style-name="ta2">
        <table:table-source xlink:href="file:///Z:/Documentazione%20A.S.%202023_2024/ORARIO%202023_2024/copia%20del%2012%20gennaio%202024%20ORARIO%202023_2024%20-%20Copia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APRILE" table:style-name="ta2">
        <table:table-source xlink:href="file:///Z:/Documentazione%20A.S.%202023_2024/ORARIO%202023_2024/copia%20del%2012%20gennaio%202024%20ORARIO%202023_2024%20-%20Copia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APRILE" table:style-name="ta2">
        <table:table-source xlink:href="file:///Z:/Documentazione%20A.S.%202023_2024/ORARIO%202023_2024/copia%20del%2012%20gennaio%202024%20ORARIO%202023_2024%20-%20Copia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4_MAGGIO" table:style-name="ta2">
        <table:table-source xlink:href="file:///Z:/Documentazione%20A.S.%202023_2024/ORARIO%202023_2024/copia%20del%2012%20gennaio%202024%20ORARIO%202023_2024%20-%20Copia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6-11_MAGGIO" table:style-name="ta2">
        <table:table-source xlink:href="file:///Z:/Documentazione%20A.S.%202023_2024/ORARIO%202023_2024/copia%20del%2012%20gennaio%202024%20ORARIO%202023_2024%20-%20Copia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MAGGIO" table:style-name="ta2">
        <table:table-source xlink:href="file:///Z:/Documentazione%20A.S.%202023_2024/ORARIO%202023_2024/copia%20del%2012%20gennaio%202024%20ORARIO%202023_2024%20-%20Copia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MAGGIO" table:style-name="ta2">
        <table:table-source xlink:href="file:///Z:/Documentazione%20A.S.%202023_2024/ORARIO%202023_2024/copia%20del%2012%20gennaio%202024%20ORARIO%202023_2024%20-%20Copia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1_GIUGNO" table:style-name="ta2">
        <table:table-source xlink:href="file:///Z:/Documentazione%20A.S.%202023_2024/ORARIO%202023_2024/copia%20del%2012%20gennaio%202024%20ORARIO%202023_2024%20-%20Copia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-7_GIUGNO" table:style-name="ta2">
        <table:table-source xlink:href="file:///Z:/Documentazione%20A.S.%202023_2024/ORARIO%202023_2024/copia%20del%2012%20gennaio%202024%20ORARIO%202023_2024%20-%20Copia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0-15_GIUGNO" table:style-name="ta2">
        <table:table-source xlink:href="file:///Z:/Documentazione%20A.S.%202023_2024/ORARIO%202023_2024/copia%20del%2012%20gennaio%202024%20ORARIO%202023_2024%20-%20Copia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7-22_GIUGNO" table:style-name="ta2">
        <table:table-source xlink:href="file:///Z:/Documentazione%20A.S.%202023_2024/ORARIO%202023_2024/copia%20del%2012%20gennaio%202024%20ORARIO%202023_2024%20-%20Copia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4-29_GIUGNO" table:style-name="ta2">
        <table:table-source xlink:href="file:///Z:/Documentazione%20A.S.%202023_2024/ORARIO%202023_2024/copia%20del%2012%20gennaio%202024%20ORARIO%202023_2024%20-%20Copia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1" table:style-name="ta2">
        <table:table-source xlink:href="file:///Z:/Documentazione%20A.S.%202023_2024/ORARIO%202023_2024/copia%20del%2012%20gennaio%202024%20ORARIO%202023_2024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2" table:style-name="ta2">
        <table:table-source xlink:href="file:///Z:/Documentazione%20A.S.%202023_2024/ORARIO%202023_2024/copia%20del%2012%20gennaio%202024%20ORARIO%202023_2024%20-%20Cop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3" table:style-name="ta2">
        <table:table-source xlink:href="file:///Z:/Documentazione%20A.S.%202023_2024/ORARIO%202023_2024/copia%20del%2012%20gennaio%202024%20ORARIO%202023_2024%20-%20Copi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2-16T12:03:08Z</dc:date>
    <meta:print-date>2023-11-10T07:30:52Z</meta:print-date>
  </office:meta>
</office:document-meta>
</file>