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/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9" style:base-cell-address="Foglio1.C2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9" style:base-cell-address="Foglio1.C2"/>
      <style:map style:condition="of:is-true-formula(AND(COUNTIF([.$C$18:.$J$18];[.C2])&gt;1;NOT(ISBLANK([.C2]))))" style:apply-style-name="cf9" style:base-cell-address="Foglio1.C2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3])&gt;1;NOT([.C3]=&quot;&quot;)))" style:apply-style-name="cf9" style:base-cell-address="Foglio1.C3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9" style:base-cell-address="Foglio1.C3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E3])&gt;1;NOT([.E3]=&quot;&quot;)))" style:apply-style-name="cf9" style:base-cell-address="Foglio1.E3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])&gt;1;NOT(ISBLANK([.F2]))))" style:apply-style-name="cf9" style:base-cell-address="Foglio1.F2"/>
      <style:map style:condition="of:is-true-formula(AND(COUNTIF([.$C$2:.$J$2];[.F2])&gt;1;NOT(ISBLANK([.F2]))))" style:apply-style-name="cf9" style:base-cell-address="Foglio1.F2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9" style:base-cell-address="Foglio1.G2"/>
      <style:map style:condition="of:is-true-formula(AND(COUNTIF([.$C$18:.$J$18];[.G2])&gt;1;NOT(ISBLANK([.G2]))))" style:apply-style-name="cf9" style:base-cell-address="Foglio1.G2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])&gt;1;NOT(ISBLANK([.G2]))))" style:apply-style-name="cf9" style:base-cell-address="Foglio1.G2"/>
      <style:map style:condition="of:is-true-formula(AND(COUNTIF([.$C$18:.$J$18];[.F2])&gt;1;NOT(ISBLANK([.F2]))))" style:apply-style-name="cf9" style:base-cell-address="Foglio1.F2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9" style:base-cell-address="Foglio1.H6"/>
      <style:map style:condition="of:is-true-formula(AND(COUNTIF([.$C$18:.$J$18];[.H6])&gt;1;NOT(ISBLANK([.H6]))))" style:apply-style-name="cf9" style:base-cell-address="Foglio1.H6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9" style:base-cell-address="Foglio1.I8"/>
      <style:map style:condition="of:is-true-formula(AND(COUNTIF([.$C$18:.$J$18];[.I8])&gt;1;NOT(ISBLANK([.I8]))))" style:apply-style-name="cf9" style:base-cell-address="Foglio1.I8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7])&gt;1;NOT([.G7]=&quot;&quot;)))" style:apply-style-name="cf9" style:base-cell-address="Foglio1.G7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9" style:base-cell-address="Foglio1.G8"/>
      <style:map style:condition="of:is-true-formula(AND(COUNTIF([.$C$18:.$J$18];[.G8])&gt;1;NOT(ISBLANK([.G8]))))" style:apply-style-name="cf9" style:base-cell-address="Foglio1.G8"/>
      <style:map style:condition="of:is-true-formula(AND(COUNTIF([.$C$18:.$J$18];[.G8])&gt;1;NOT(ISBLANK([.G8]))))" style:apply-style-name="cf9" style:base-cell-address="Foglio1.G8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9" style:base-cell-address="Foglio1.G6"/>
      <style:map style:condition="of:is-true-formula(AND(COUNTIF([.$C$18:.$J$18];[.G6])&gt;1;NOT(ISBLANK([.G6]))))" style:apply-style-name="cf9" style:base-cell-address="Foglio1.G6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9])&gt;1;NOT([.C9]=&quot;&quot;)))" style:apply-style-name="cf9" style:base-cell-address="Foglio1.C9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9" style:base-cell-address="Foglio1.H10"/>
      <style:map style:condition="of:is-true-formula(AND(COUNTIF([.$C$8:.$J$8];[.H10])&gt;1;NOT(ISBLANK([.H10]))))" style:apply-style-name="cf9" style:base-cell-address="Foglio1.H10"/>
      <style:map style:condition="of:is-true-formula(AND(COUNTIF([.$C$18:.$J$18];[.H10])&gt;1;NOT(ISBLANK([.H10]))))" style:apply-style-name="cf9" style:base-cell-address="Foglio1.H1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9])&gt;1;NOT([.C9]=&quot;&quot;)))" style:apply-style-name="cf9" style:base-cell-address="Foglio1.C9"/>
      <style:map style:condition="of:is-true-formula(AND(COUNTIF([.$C15:.$J15];[.C15])&gt;1;NOT([.C15]=&quot;&quot;)))" style:apply-style-name="cf9" style:base-cell-address="Foglio1.C15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9" style:base-cell-address="Foglio1.E18"/>
      <style:map style:condition="of:is-true-formula(AND(COUNTIF([.$C$8:.$J$8];[.E18])&gt;1;NOT(ISBLANK([.E18]))))" style:apply-style-name="cf9" style:base-cell-address="Foglio1.E18"/>
      <style:map style:condition="of:is-true-formula(AND(COUNTIF([.$C$18:.$J$18];[.E18])&gt;1;NOT(ISBLANK([.E18]))))" style:apply-style-name="cf9" style:base-cell-address="Foglio1.E18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8])&gt;1;NOT(ISBLANK([.G18]))))" style:apply-style-name="cf9" style:base-cell-address="Foglio1.G18"/>
      <style:map style:condition="of:is-true-formula(AND(COUNTIF([.$C$8:.$J$8];[.G18])&gt;1;NOT(ISBLANK([.G18]))))" style:apply-style-name="cf9" style:base-cell-address="Foglio1.G18"/>
      <style:map style:condition="of:is-true-formula(AND(COUNTIF([.$C$8:.$J$8];[.G18])&gt;1;NOT(ISBLANK([.G18]))))" style:apply-style-name="cf9" style:base-cell-address="Foglio1.G18"/>
      <style:map style:condition="of:is-true-formula(AND(COUNTIF([.$C$18:.$J$18];[.G18])&gt;1;NOT(ISBLANK([.G18]))))" style:apply-style-name="cf9" style:base-cell-address="Foglio1.G18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9" style:base-cell-address="Foglio1.H12"/>
      <style:map style:condition="of:is-true-formula(AND(COUNTIF([.$C$8:.$J$8];[.H10])&gt;1;NOT(ISBLANK([.H10]))))" style:apply-style-name="cf9" style:base-cell-address="Foglio1.H10"/>
      <style:map style:condition="of:is-true-formula(AND(COUNTIF([.$C$18:.$J$18];[.H12])&gt;1;NOT(ISBLANK([.H12]))))" style:apply-style-name="cf9" style:base-cell-address="Foglio1.H12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2])&gt;1;NOT(ISBLANK([.I22]))))" style:apply-style-name="cf9" style:base-cell-address="Foglio1.I22"/>
      <style:map style:condition="of:is-true-formula(AND(COUNTIF([.$C$8:.$J$8];[.I22])&gt;1;NOT(ISBLANK([.I22]))))" style:apply-style-name="cf9" style:base-cell-address="Foglio1.I22"/>
      <style:map style:condition="of:is-true-formula(AND(COUNTIF([.$C$18:.$J$18];[.I22])&gt;1;NOT(ISBLANK([.I22]))))" style:apply-style-name="cf9" style:base-cell-address="Foglio1.I22"/>
      <style:map style:condition="of:is-true-formula(AND(COUNTIF([.$C$18:.$J$18];[.I22])&gt;1;NOT(ISBLANK([.I22]))))" style:apply-style-name="cf9" style:base-cell-address="Foglio1.I22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0])&gt;1;NOT(ISBLANK([.I20]))))" style:apply-style-name="cf9" style:base-cell-address="Foglio1.I20"/>
      <style:map style:condition="of:is-true-formula(AND(COUNTIF([.$C$8:.$J$8];[.I20])&gt;1;NOT(ISBLANK([.I20]))))" style:apply-style-name="cf9" style:base-cell-address="Foglio1.I20"/>
      <style:map style:condition="of:is-true-formula(AND(COUNTIF([.$C$18:.$J$18];[.I20])&gt;1;NOT(ISBLANK([.I20]))))" style:apply-style-name="cf9" style:base-cell-address="Foglio1.I2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I21])&gt;1;NOT([.I21]=&quot;&quot;)))" style:apply-style-name="cf9" style:base-cell-address="Foglio1.I21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2])&gt;1;NOT(ISBLANK([.G22]))))" style:apply-style-name="cf9" style:base-cell-address="Foglio1.G22"/>
      <style:map style:condition="of:is-true-formula(AND(COUNTIF([.$C$8:.$J$8];[.G22])&gt;1;NOT(ISBLANK([.G22]))))" style:apply-style-name="cf9" style:base-cell-address="Foglio1.G22"/>
      <style:map style:condition="of:is-true-formula(AND(COUNTIF([.$C$8:.$J$8];[.G22])&gt;1;NOT(ISBLANK([.G22]))))" style:apply-style-name="cf9" style:base-cell-address="Foglio1.G22"/>
      <style:map style:condition="of:is-true-formula(AND(COUNTIF([.$C$18:.$J$18];[.G22])&gt;1;NOT(ISBLANK([.G22]))))" style:apply-style-name="cf9" style:base-cell-address="Foglio1.G22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9" style:base-cell-address="Foglio1.H22"/>
      <style:map style:condition="of:is-true-formula(AND(COUNTIF([.$C$18:.$J$18];[.H22])&gt;1;NOT(ISBLANK([.H22]))))" style:apply-style-name="cf9" style:base-cell-address="Foglio1.H22"/>
      <style:map style:condition="of:is-true-formula(AND(COUNTIF([.$C$18:.$J$18];[.E22])&gt;1;NOT(ISBLANK([.E22]))))" style:apply-style-name="cf9" style:base-cell-address="Foglio1.E22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9" style:base-cell-address="Foglio1.E20"/>
      <style:map style:condition="of:is-true-formula(AND(COUNTIF([.$C$8:.$J$8];[.E20])&gt;1;NOT(ISBLANK([.E20]))))" style:apply-style-name="cf9" style:base-cell-address="Foglio1.E20"/>
      <style:map style:condition="of:is-true-formula(AND(COUNTIF([.$C$18:.$J$18];[.E20])&gt;1;NOT(ISBLANK([.E20]))))" style:apply-style-name="cf9" style:base-cell-address="Foglio1.E20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21])&gt;1;NOT([.D21]=&quot;&quot;)))" style:apply-style-name="cf9" style:base-cell-address="Foglio1.D21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9" style:base-cell-address="Foglio1.C21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E21])&gt;1;NOT([.E21]=&quot;&quot;)))" style:apply-style-name="cf9" style:base-cell-address="Foglio1.E21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G23])&gt;1;NOT([.G23]=&quot;&quot;)))" style:apply-style-name="cf9" style:base-cell-address="Foglio1.G23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4])&gt;1;NOT(ISBLANK([.H24]))))" style:apply-style-name="cf9" style:base-cell-address="Foglio1.H24"/>
      <style:map style:condition="of:is-true-formula(AND(COUNTIF([.$C$18:.$J$18];[.H24])&gt;1;NOT(ISBLANK([.H24]))))" style:apply-style-name="cf9" style:base-cell-address="Foglio1.H24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4])&gt;1;NOT(ISBLANK([.G24]))))" style:apply-style-name="cf9" style:base-cell-address="Foglio1.G24"/>
      <style:map style:condition="of:is-true-formula(AND(COUNTIF([.$C$8:.$J$8];[.G24])&gt;1;NOT(ISBLANK([.G24]))))" style:apply-style-name="cf9" style:base-cell-address="Foglio1.G24"/>
      <style:map style:condition="of:is-true-formula(AND(COUNTIF([.$C$8:.$J$8];[.G24])&gt;1;NOT(ISBLANK([.G24]))))" style:apply-style-name="cf9" style:base-cell-address="Foglio1.G24"/>
      <style:map style:condition="of:is-true-formula(AND(COUNTIF([.$C$18:.$J$18];[.G24])&gt;1;NOT(ISBLANK([.G24]))))" style:apply-style-name="cf9" style:base-cell-address="Foglio1.G24"/>
      <style:map style:condition="of:is-true-formula(AND(COUNTIF([.$C$18:.$J$18];[.G24])&gt;1;NOT(ISBLANK([.G24]))))" style:apply-style-name="cf9" style:base-cell-address="Foglio1.G24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9" style:base-cell-address="Foglio1.C3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4])&gt;1;NOT(ISBLANK([.C24]))))" style:apply-style-name="cf9" style:base-cell-address="Foglio1.C24"/>
      <style:map style:condition="of:is-true-formula(AND(COUNTIF([.$C$8:.$J$8];[.C24])&gt;1;NOT(ISBLANK([.C24]))))" style:apply-style-name="cf9" style:base-cell-address="Foglio1.C24"/>
      <style:map style:condition="of:is-true-formula(AND(COUNTIF([.$C$18:.$J$18];[.C24])&gt;1;NOT(ISBLANK([.C24]))))" style:apply-style-name="cf9" style:base-cell-address="Foglio1.C24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6])&gt;1;NOT(ISBLANK([.C26]))))" style:apply-style-name="cf9" style:base-cell-address="Foglio1.C26"/>
      <style:map style:condition="of:is-true-formula(AND(COUNTIF([.$C$8:.$J$8];[.C26])&gt;1;NOT(ISBLANK([.C26]))))" style:apply-style-name="cf9" style:base-cell-address="Foglio1.C26"/>
      <style:map style:condition="of:is-true-formula(AND(COUNTIF([.$C$18:.$J$18];[.C26])&gt;1;NOT(ISBLANK([.C26]))))" style:apply-style-name="cf9" style:base-cell-address="Foglio1.C26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9" style:base-cell-address="Foglio1.D24"/>
      <style:map style:condition="of:is-true-formula(AND(COUNTIF([.$C$18:.$J$18];[.C2])&gt;1;NOT(ISBLANK([.C2]))))" style:apply-style-name="cf9" style:base-cell-address="Foglio1.C2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9" style:base-cell-address="Foglio1.D26"/>
      <style:map style:condition="of:is-true-formula(AND(COUNTIF([.$C$8:.$J$8];[.D26])&gt;1;NOT(ISBLANK([.D26]))))" style:apply-style-name="cf9" style:base-cell-address="Foglio1.D26"/>
      <style:map style:condition="of:is-true-formula(AND(COUNTIF([.$C$18:.$J$18];[.D26])&gt;1;NOT(ISBLANK([.D26]))))" style:apply-style-name="cf9" style:base-cell-address="Foglio1.D26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25])&gt;1;NOT([.E25]=&quot;&quot;)))" style:apply-style-name="cf9" style:base-cell-address="Foglio1.E25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2])&gt;1;NOT(ISBLANK([.C22]))))" style:apply-style-name="cf9" style:base-cell-address="Foglio1.C22"/>
      <style:map style:condition="of:is-true-formula(AND(COUNTIF([.$C$18:.$J$18];[.C22])&gt;1;NOT(ISBLANK([.C22]))))" style:apply-style-name="cf9" style:base-cell-address="Foglio1.C22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4])&gt;1;NOT(ISBLANK([.G24]))))" style:apply-style-name="cf9" style:base-cell-address="Foglio1.G24"/>
      <style:map style:condition="of:is-true-formula(AND(COUNTIF([.$C$18:.$J$18];[.I24])&gt;1;NOT(ISBLANK([.I24]))))" style:apply-style-name="cf9" style:base-cell-address="Foglio1.I24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6])&gt;1;NOT(ISBLANK([.H26]))))" style:apply-style-name="cf9" style:base-cell-address="Foglio1.H26"/>
      <style:map style:condition="of:is-true-formula(AND(COUNTIF([.$C$8:.$J$8];[.H26])&gt;1;NOT(ISBLANK([.H26]))))" style:apply-style-name="cf9" style:base-cell-address="Foglio1.H26"/>
      <style:map style:condition="of:is-true-formula(AND(COUNTIF([.$C$18:.$J$18];[.H26])&gt;1;NOT(ISBLANK([.H26]))))" style:apply-style-name="cf9" style:base-cell-address="Foglio1.H26"/>
      <style:map style:condition="of:is-true-formula(AND(COUNTIF([.$C$18:.$J$18];[.H26])&gt;1;NOT(ISBLANK([.H26]))))" style:apply-style-name="cf9" style:base-cell-address="Foglio1.H26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6])&gt;1;NOT(ISBLANK([.G26]))))" style:apply-style-name="cf9" style:base-cell-address="Foglio1.G26"/>
      <style:map style:condition="of:is-true-formula(AND(COUNTIF([.$C$8:.$J$8];[.G26])&gt;1;NOT(ISBLANK([.G26]))))" style:apply-style-name="cf9" style:base-cell-address="Foglio1.G26"/>
      <style:map style:condition="of:is-true-formula(AND(COUNTIF([.$C$18:.$J$18];[.G26])&gt;1;NOT(ISBLANK([.G26]))))" style:apply-style-name="cf9" style:base-cell-address="Foglio1.G26"/>
      <style:map style:condition="of:is-true-formula(AND(COUNTIF([.$C$18:.$J$18];[.G26])&gt;1;NOT(ISBLANK([.G26]))))" style:apply-style-name="cf9" style:base-cell-address="Foglio1.G26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8])&gt;1;NOT(ISBLANK([.H28]))))" style:apply-style-name="cf9" style:base-cell-address="Foglio1.H28"/>
      <style:map style:condition="of:is-true-formula(AND(COUNTIF([.$C$8:.$J$8];[.H28])&gt;1;NOT(ISBLANK([.H28]))))" style:apply-style-name="cf9" style:base-cell-address="Foglio1.H28"/>
      <style:map style:condition="of:is-true-formula(AND(COUNTIF([.$C$8:.$J$8];[.H28])&gt;1;NOT(ISBLANK([.H28]))))" style:apply-style-name="cf9" style:base-cell-address="Foglio1.H28"/>
      <style:map style:condition="of:is-true-formula(AND(COUNTIF([.$C$18:.$J$18];[.H28])&gt;1;NOT(ISBLANK([.H28]))))" style:apply-style-name="cf9" style:base-cell-address="Foglio1.H28"/>
      <style:map style:condition="of:is-true-formula(AND(COUNTIF([.$C$18:.$J$18];[.H28])&gt;1;NOT(ISBLANK([.H28]))))" style:apply-style-name="cf9" style:base-cell-address="Foglio1.H28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8])&gt;1;NOT(ISBLANK([.G28]))))" style:apply-style-name="cf9" style:base-cell-address="Foglio1.G28"/>
      <style:map style:condition="of:is-true-formula(AND(COUNTIF([.$C$18:.$J$18];[.G28])&gt;1;NOT(ISBLANK([.G28]))))" style:apply-style-name="cf9" style:base-cell-address="Foglio1.G28"/>
      <style:map style:condition="of:is-true-formula(AND(COUNTIF([.$C$18:.$J$18];[.G28])&gt;1;NOT(ISBLANK([.G28]))))" style:apply-style-name="cf9" style:base-cell-address="Foglio1.G28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8])&gt;1;NOT(ISBLANK([.C28]))))" style:apply-style-name="cf9" style:base-cell-address="Foglio1.C28"/>
      <style:map style:condition="of:is-true-formula(AND(COUNTIF([.$C$8:.$J$8];[.C28])&gt;1;NOT(ISBLANK([.C28]))))" style:apply-style-name="cf9" style:base-cell-address="Foglio1.C28"/>
      <style:map style:condition="of:is-true-formula(AND(COUNTIF([.$C$18:.$J$18];[.C28])&gt;1;NOT(ISBLANK([.C28]))))" style:apply-style-name="cf9" style:base-cell-address="Foglio1.C28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9" style:base-cell-address="Foglio1.D28"/>
      <style:map style:condition="of:is-true-formula(AND(COUNTIF([.$C$8:.$J$8];[.D28])&gt;1;NOT(ISBLANK([.D28]))))" style:apply-style-name="cf9" style:base-cell-address="Foglio1.D28"/>
      <style:map style:condition="of:is-true-formula(AND(COUNTIF([.$C$8:.$J$8];[.D28])&gt;1;NOT(ISBLANK([.D28]))))" style:apply-style-name="cf9" style:base-cell-address="Foglio1.D28"/>
      <style:map style:condition="of:is-true-formula(AND(COUNTIF([.$C$18:.$J$18];[.D28])&gt;1;NOT(ISBLANK([.D28]))))" style:apply-style-name="cf9" style:base-cell-address="Foglio1.D28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34])&gt;1;NOT(ISBLANK([.G34]))))" style:apply-style-name="cf9" style:base-cell-address="Foglio1.G34"/>
      <style:map style:condition="of:is-true-formula(AND(COUNTIF([.$C$18:.$J$18];[.G34])&gt;1;NOT(ISBLANK([.G34]))))" style:apply-style-name="cf9" style:base-cell-address="Foglio1.G34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6])&gt;1;NOT(ISBLANK([.E36]))))" style:apply-style-name="cf9" style:base-cell-address="Foglio1.E36"/>
      <style:map style:condition="of:is-true-formula(AND(COUNTIF([.$C$18:.$J$18];[.E36])&gt;1;NOT(ISBLANK([.E36]))))" style:apply-style-name="cf9" style:base-cell-address="Foglio1.E36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9" style:base-cell-address="Foglio1.E20"/>
      <style:map style:condition="of:is-true-formula(AND(COUNTIF([.$C$18:.$J$18];[.E22])&gt;1;NOT(ISBLANK([.E22]))))" style:apply-style-name="cf9" style:base-cell-address="Foglio1.E22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35])&gt;1;NOT([.C35]=&quot;&quot;)))" style:apply-style-name="cf9" style:base-cell-address="Foglio1.C35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4])&gt;1;NOT(ISBLANK([.H34]))))" style:apply-style-name="cf9" style:base-cell-address="Foglio1.H34"/>
      <style:map style:condition="of:is-true-formula(AND(COUNTIF([.$C$18:.$J$18];[.H34])&gt;1;NOT(ISBLANK([.H34]))))" style:apply-style-name="cf9" style:base-cell-address="Foglio1.H34"/>
      <style:map style:condition="of:is-true-formula(AND(COUNTIF([.$C$8:.$J$8];[.H34])&gt;1;NOT(ISBLANK([.H34]))))" style:apply-style-name="cf9" style:base-cell-address="Foglio1.H34"/>
      <style:map style:condition="of:is-true-formula(AND(COUNTIF([.$C$18:.$J$18];[.H34])&gt;1;NOT(ISBLANK([.H34]))))" style:apply-style-name="cf9" style:base-cell-address="Foglio1.H34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6])&gt;1;NOT(ISBLANK([.H36]))))" style:apply-style-name="cf9" style:base-cell-address="Foglio1.H36"/>
      <style:map style:condition="of:is-true-formula(AND(COUNTIF([.$C$18:.$J$18];[.H36])&gt;1;NOT(ISBLANK([.H36]))))" style:apply-style-name="cf9" style:base-cell-address="Foglio1.H36"/>
      <style:map style:condition="of:is-true-formula(AND(COUNTIF([.$C$8:.$J$8];[.H36])&gt;1;NOT(ISBLANK([.H36]))))" style:apply-style-name="cf9" style:base-cell-address="Foglio1.H36"/>
      <style:map style:condition="of:is-true-formula(AND(COUNTIF([.$C$18:.$J$18];[.H36])&gt;1;NOT(ISBLANK([.H36]))))" style:apply-style-name="cf9" style:base-cell-address="Foglio1.H36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35])&gt;1;NOT([.I35]=&quot;&quot;)))" style:apply-style-name="cf9" style:base-cell-address="Foglio1.I35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9" style:base-cell-address="Foglio1.D39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4])&gt;1;NOT(ISBLANK([.C44]))))" style:apply-style-name="cf9" style:base-cell-address="Foglio1.C44"/>
      <style:map style:condition="of:is-true-formula(AND(COUNTIF([.$C$8:.$J$8];[.C44])&gt;1;NOT(ISBLANK([.C44]))))" style:apply-style-name="cf9" style:base-cell-address="Foglio1.C44"/>
      <style:map style:condition="of:is-true-formula(AND(COUNTIF([.$C$18:.$J$18];[.C44])&gt;1;NOT(ISBLANK([.C44]))))" style:apply-style-name="cf9" style:base-cell-address="Foglio1.C44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43])&gt;1;NOT([.E43]=&quot;&quot;)))" style:apply-style-name="cf9" style:base-cell-address="Foglio1.E43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41])&gt;1;NOT([.D41]=&quot;&quot;)))" style:apply-style-name="cf9" style:base-cell-address="Foglio1.D41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43])&gt;1;NOT([.C43]=&quot;&quot;)))" style:apply-style-name="cf9" style:base-cell-address="Foglio1.C43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9" style:base-cell-address="Foglio1.C40"/>
      <style:map style:condition="of:is-true-formula(AND(COUNTIF([.$C$18:.$J$18];[.C40])&gt;1;NOT(ISBLANK([.C40]))))" style:apply-style-name="cf9" style:base-cell-address="Foglio1.C40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2])&gt;1;NOT(ISBLANK([.C42]))))" style:apply-style-name="cf9" style:base-cell-address="Foglio1.C42"/>
      <style:map style:condition="of:is-true-formula(AND(COUNTIF([.$C$8:.$J$8];[.C42])&gt;1;NOT(ISBLANK([.C42]))))" style:apply-style-name="cf9" style:base-cell-address="Foglio1.C42"/>
      <style:map style:condition="of:is-true-formula(AND(COUNTIF([.$C$18:.$J$18];[.C42])&gt;1;NOT(ISBLANK([.C42]))))" style:apply-style-name="cf9" style:base-cell-address="Foglio1.C42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9" style:base-cell-address="Foglio1.E37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8])&gt;1;NOT(ISBLANK([.E38]))))" style:apply-style-name="cf9" style:base-cell-address="Foglio1.E38"/>
      <style:map style:condition="of:is-true-formula(AND(COUNTIF([.$C$18:.$J$18];[.E38])&gt;1;NOT(ISBLANK([.E38]))))" style:apply-style-name="cf9" style:base-cell-address="Foglio1.E38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H39])&gt;1;NOT([.H39]=&quot;&quot;)))" style:apply-style-name="cf9" style:base-cell-address="Foglio1.H39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8])&gt;1;NOT(ISBLANK([.H38]))))" style:apply-style-name="cf9" style:base-cell-address="Foglio1.H38"/>
      <style:map style:condition="of:is-true-formula(AND(COUNTIF([.$C$8:.$J$8];[.H38])&gt;1;NOT(ISBLANK([.H38]))))" style:apply-style-name="cf9" style:base-cell-address="Foglio1.H38"/>
      <style:map style:condition="of:is-true-formula(AND(COUNTIF([.$C$18:.$J$18];[.H38])&gt;1;NOT(ISBLANK([.H38]))))" style:apply-style-name="cf9" style:base-cell-address="Foglio1.H38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2])&gt;1;NOT(ISBLANK([.G42]))))" style:apply-style-name="cf9" style:base-cell-address="Foglio1.G42"/>
      <style:map style:condition="of:is-true-formula(AND(COUNTIF([.$C$18:.$J$18];[.G42])&gt;1;NOT(ISBLANK([.G42]))))" style:apply-style-name="cf9" style:base-cell-address="Foglio1.G42"/>
      <style:map style:condition="of:is-true-formula(AND(COUNTIF([.$C$18:.$J$18];[.G42])&gt;1;NOT(ISBLANK([.G42]))))" style:apply-style-name="cf9" style:base-cell-address="Foglio1.G42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40])&gt;1;NOT(ISBLANK([.G40]))))" style:apply-style-name="cf9" style:base-cell-address="Foglio1.G40"/>
      <style:map style:condition="of:is-true-formula(AND(COUNTIF([.$C$18:.$J$18];[.G40])&gt;1;NOT(ISBLANK([.G40]))))" style:apply-style-name="cf9" style:base-cell-address="Foglio1.G40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9" style:base-cell-address="Foglio1.H41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42])&gt;1;NOT(ISBLANK([.H42]))))" style:apply-style-name="cf9" style:base-cell-address="Foglio1.H42"/>
      <style:map style:condition="of:is-true-formula(AND(COUNTIF([.$C$18:.$J$18];[.H42])&gt;1;NOT(ISBLANK([.H42]))))" style:apply-style-name="cf9" style:base-cell-address="Foglio1.H42"/>
      <style:map style:condition="of:is-true-formula(AND(COUNTIF([.$C$18:.$J$18];[.H42])&gt;1;NOT(ISBLANK([.H42]))))" style:apply-style-name="cf9" style:base-cell-address="Foglio1.H42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0])&gt;1;NOT(ISBLANK([.H40]))))" style:apply-style-name="cf9" style:base-cell-address="Foglio1.H40"/>
      <style:map style:condition="of:is-true-formula(AND(COUNTIF([.$C$18:.$J$18];[.H40])&gt;1;NOT(ISBLANK([.H40]))))" style:apply-style-name="cf9" style:base-cell-address="Foglio1.H40"/>
      <style:map style:condition="of:is-true-formula(AND(COUNTIF([.$C$18:.$J$18];[.H40])&gt;1;NOT(ISBLANK([.H40]))))" style:apply-style-name="cf9" style:base-cell-address="Foglio1.H40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41])&gt;1;NOT([.G41]=&quot;&quot;)))" style:apply-style-name="cf9" style:base-cell-address="Foglio1.G41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4])&gt;1;NOT(ISBLANK([.G44]))))" style:apply-style-name="cf9" style:base-cell-address="Foglio1.G44"/>
      <style:map style:condition="of:is-true-formula(AND(COUNTIF([.$C$18:.$J$18];[.G44])&gt;1;NOT(ISBLANK([.G44]))))" style:apply-style-name="cf9" style:base-cell-address="Foglio1.G44"/>
      <style:map style:condition="of:is-true-formula(AND(COUNTIF([.$C$18:.$J$18];[.G44])&gt;1;NOT(ISBLANK([.G44]))))" style:apply-style-name="cf9" style:base-cell-address="Foglio1.G44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9" style:base-cell-address="Foglio1.G43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44])&gt;1;NOT(ISBLANK([.H44]))))" style:apply-style-name="cf9" style:base-cell-address="Foglio1.H44"/>
      <style:map style:condition="of:is-true-formula(AND(COUNTIF([.$C$8:.$J$8];[.H44])&gt;1;NOT(ISBLANK([.H44]))))" style:apply-style-name="cf9" style:base-cell-address="Foglio1.H44"/>
      <style:map style:condition="of:is-true-formula(AND(COUNTIF([.$C$18:.$J$18];[.H44])&gt;1;NOT(ISBLANK([.H44]))))" style:apply-style-name="cf9" style:base-cell-address="Foglio1.H44"/>
      <style:map style:condition="of:is-true-formula(AND(COUNTIF([.$C$18:.$J$18];[.H44])&gt;1;NOT(ISBLANK([.H44]))))" style:apply-style-name="cf9" style:base-cell-address="Foglio1.H44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39])&gt;1;NOT([.I39]=&quot;&quot;)))" style:apply-style-name="cf9" style:base-cell-address="Foglio1.I39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2])&gt;1;NOT(ISBLANK([.I42]))))" style:apply-style-name="cf9" style:base-cell-address="Foglio1.I42"/>
      <style:map style:condition="of:is-true-formula(AND(COUNTIF([.$C$8:.$J$8];[.I42])&gt;1;NOT(ISBLANK([.I42]))))" style:apply-style-name="cf9" style:base-cell-address="Foglio1.I42"/>
      <style:map style:condition="of:is-true-formula(AND(COUNTIF([.$C$18:.$J$18];[.I42])&gt;1;NOT(ISBLANK([.I42]))))" style:apply-style-name="cf9" style:base-cell-address="Foglio1.I42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4])&gt;1;NOT(ISBLANK([.I44]))))" style:apply-style-name="cf9" style:base-cell-address="Foglio1.I44"/>
      <style:map style:condition="of:is-true-formula(AND(COUNTIF([.$C$18:.$J$18];[.I44])&gt;1;NOT(ISBLANK([.I44]))))" style:apply-style-name="cf9" style:base-cell-address="Foglio1.I44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I45])&gt;1;NOT([.I45]=&quot;&quot;)))" style:apply-style-name="cf9" style:base-cell-address="Foglio1.I45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9" style:base-cell-address="Foglio1.G50"/>
      <style:map style:condition="of:is-true-formula(AND(COUNTIF([.$C$18:.$J$18];[.G50])&gt;1;NOT(ISBLANK([.G50]))))" style:apply-style-name="cf9" style:base-cell-address="Foglio1.G50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50])&gt;1;NOT(ISBLANK([.H50]))))" style:apply-style-name="cf9" style:base-cell-address="Foglio1.H50"/>
      <style:map style:condition="of:is-true-formula(AND(COUNTIF([.$C$8:.$J$8];[.H50])&gt;1;NOT(ISBLANK([.H50]))))" style:apply-style-name="cf9" style:base-cell-address="Foglio1.H50"/>
      <style:map style:condition="of:is-true-formula(AND(COUNTIF([.$C$18:.$J$18];[.H50])&gt;1;NOT(ISBLANK([.H50]))))" style:apply-style-name="cf9" style:base-cell-address="Foglio1.H50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9" style:base-cell-address="Foglio1.H51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I51])&gt;1;NOT([.I51]=&quot;&quot;)))" style:apply-style-name="cf9" style:base-cell-address="Foglio1.I51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0])&gt;1;NOT(ISBLANK([.D50]))))" style:apply-style-name="cf9" style:base-cell-address="Foglio1.D50"/>
      <style:map style:condition="of:is-true-formula(AND(COUNTIF([.$C$18:.$J$18];[.D50])&gt;1;NOT(ISBLANK([.D50]))))" style:apply-style-name="cf9" style:base-cell-address="Foglio1.D50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9" style:base-cell-address="Foglio1.C50"/>
      <style:map style:condition="of:is-true-formula(AND(COUNTIF([.$C$18:.$J$18];[.C50])&gt;1;NOT(ISBLANK([.C50]))))" style:apply-style-name="cf9" style:base-cell-address="Foglio1.C50"/>
      <style:map style:condition="of:is-true-formula(AND(COUNTIF([.$C$18:.$J$18];[.C50])&gt;1;NOT(ISBLANK([.C50]))))" style:apply-style-name="cf9" style:base-cell-address="Foglio1.C50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9" style:base-cell-address="Foglio1.E50"/>
      <style:map style:condition="of:is-true-formula(AND(COUNTIF([.$C$8:.$J$8];[.E50])&gt;1;NOT(ISBLANK([.E50]))))" style:apply-style-name="cf9" style:base-cell-address="Foglio1.E50"/>
      <style:map style:condition="of:is-true-formula(AND(COUNTIF([.$C$18:.$J$18];[.E50])&gt;1;NOT(ISBLANK([.E50]))))" style:apply-style-name="cf9" style:base-cell-address="Foglio1.E50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9" style:base-cell-address="Foglio1.C51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9" style:base-cell-address="Foglio1.D51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9" style:base-cell-address="Foglio1.E51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9" style:base-cell-address="Foglio1.G51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2])&gt;1;NOT(ISBLANK([.D52]))))" style:apply-style-name="cf9" style:base-cell-address="Foglio1.D52"/>
      <style:map style:condition="of:is-true-formula(AND(COUNTIF([.$C$18:.$J$18];[.D52])&gt;1;NOT(ISBLANK([.D52]))))" style:apply-style-name="cf9" style:base-cell-address="Foglio1.D52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2])&gt;1;NOT(ISBLANK([.C52]))))" style:apply-style-name="cf9" style:base-cell-address="Foglio1.C52"/>
      <style:map style:condition="of:is-true-formula(AND(COUNTIF([.$C$8:.$J$8];[.C52])&gt;1;NOT(ISBLANK([.C52]))))" style:apply-style-name="cf9" style:base-cell-address="Foglio1.C52"/>
      <style:map style:condition="of:is-true-formula(AND(COUNTIF([.$C$18:.$J$18];[.C52])&gt;1;NOT(ISBLANK([.C52]))))" style:apply-style-name="cf9" style:base-cell-address="Foglio1.C52"/>
      <style:map style:condition="of:is-true-formula(AND(COUNTIF([.$C$18:.$J$18];[.C52])&gt;1;NOT(ISBLANK([.C52]))))" style:apply-style-name="cf9" style:base-cell-address="Foglio1.C52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53])&gt;1;NOT([.E53]=&quot;&quot;)))" style:apply-style-name="cf9" style:base-cell-address="Foglio1.E53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4])&gt;1;NOT(ISBLANK([.D54]))))" style:apply-style-name="cf9" style:base-cell-address="Foglio1.D54"/>
      <style:map style:condition="of:is-true-formula(AND(COUNTIF([.$C$18:.$J$18];[.D54])&gt;1;NOT(ISBLANK([.D54]))))" style:apply-style-name="cf9" style:base-cell-address="Foglio1.D54"/>
      <style:map style:condition="of:is-true-formula(AND(COUNTIF([.$C$18:.$J$18];[.D54])&gt;1;NOT(ISBLANK([.D54]))))" style:apply-style-name="cf9" style:base-cell-address="Foglio1.D54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9" style:base-cell-address="Foglio1.C54"/>
      <style:map style:condition="of:is-true-formula(AND(COUNTIF([.$C$8:.$J$8];[.C54])&gt;1;NOT(ISBLANK([.C54]))))" style:apply-style-name="cf9" style:base-cell-address="Foglio1.C54"/>
      <style:map style:condition="of:is-true-formula(AND(COUNTIF([.$C$8:.$J$8];[.C54])&gt;1;NOT(ISBLANK([.C54]))))" style:apply-style-name="cf9" style:base-cell-address="Foglio1.C54"/>
      <style:map style:condition="of:is-true-formula(AND(COUNTIF([.$C$18:.$J$18];[.C54])&gt;1;NOT(ISBLANK([.C54]))))" style:apply-style-name="cf9" style:base-cell-address="Foglio1.C54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9" style:base-cell-address="Foglio1.C55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9" style:base-cell-address="Foglio1.D55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9" style:base-cell-address="Foglio1.C54"/>
      <style:map style:condition="of:is-true-formula(AND(COUNTIF([.$C$18:.$J$18];[.C56])&gt;1;NOT(ISBLANK([.C56]))))" style:apply-style-name="cf9" style:base-cell-address="Foglio1.C56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6])&gt;1;NOT(ISBLANK([.D56]))))" style:apply-style-name="cf9" style:base-cell-address="Foglio1.D56"/>
      <style:map style:condition="of:is-true-formula(AND(COUNTIF([.$C$18:.$J$18];[.D56])&gt;1;NOT(ISBLANK([.D56]))))" style:apply-style-name="cf9" style:base-cell-address="Foglio1.D56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6])&gt;1;NOT(ISBLANK([.H56]))))" style:apply-style-name="cf9" style:base-cell-address="Foglio1.H56"/>
      <style:map style:condition="of:is-true-formula(AND(COUNTIF([.$C$8:.$J$8];[.H56])&gt;1;NOT(ISBLANK([.H56]))))" style:apply-style-name="cf9" style:base-cell-address="Foglio1.H56"/>
      <style:map style:condition="of:is-true-formula(AND(COUNTIF([.$C$18:.$J$18];[.H56])&gt;1;NOT(ISBLANK([.H56]))))" style:apply-style-name="cf9" style:base-cell-address="Foglio1.H56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6])&gt;1;NOT(ISBLANK([.I56]))))" style:apply-style-name="cf9" style:base-cell-address="Foglio1.I56"/>
      <style:map style:condition="of:is-true-formula(AND(COUNTIF([.$C$18:.$J$18];[.I56])&gt;1;NOT(ISBLANK([.I56]))))" style:apply-style-name="cf9" style:base-cell-address="Foglio1.I56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4])&gt;1;NOT(ISBLANK([.I54]))))" style:apply-style-name="cf9" style:base-cell-address="Foglio1.I54"/>
      <style:map style:condition="of:is-true-formula(AND(COUNTIF([.$C$8:.$J$8];[.I54])&gt;1;NOT(ISBLANK([.I54]))))" style:apply-style-name="cf9" style:base-cell-address="Foglio1.I54"/>
      <style:map style:condition="of:is-true-formula(AND(COUNTIF([.$C$18:.$J$18];[.I54])&gt;1;NOT(ISBLANK([.I54]))))" style:apply-style-name="cf9" style:base-cell-address="Foglio1.I54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4])&gt;1;NOT(ISBLANK([.E54]))))" style:apply-style-name="cf9" style:base-cell-address="Foglio1.E54"/>
      <style:map style:condition="of:is-true-formula(AND(COUNTIF([.$C$18:.$J$18];[.E54])&gt;1;NOT(ISBLANK([.E54]))))" style:apply-style-name="cf9" style:base-cell-address="Foglio1.E54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55])&gt;1;NOT([.E55]=&quot;&quot;)))" style:apply-style-name="cf9" style:base-cell-address="Foglio1.E55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G55])&gt;1;NOT([.G55]=&quot;&quot;)))" style:apply-style-name="cf9" style:base-cell-address="Foglio1.G55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6])&gt;1;NOT(ISBLANK([.E56]))))" style:apply-style-name="cf9" style:base-cell-address="Foglio1.E56"/>
      <style:map style:condition="of:is-true-formula(AND(COUNTIF([.$C$8:.$J$8];[.E56])&gt;1;NOT(ISBLANK([.E56]))))" style:apply-style-name="cf9" style:base-cell-address="Foglio1.E56"/>
      <style:map style:condition="of:is-true-formula(AND(COUNTIF([.$C$18:.$J$18];[.E56])&gt;1;NOT(ISBLANK([.E56]))))" style:apply-style-name="cf9" style:base-cell-address="Foglio1.E56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8])&gt;1;NOT(ISBLANK([.E58]))))" style:apply-style-name="cf9" style:base-cell-address="Foglio1.E58"/>
      <style:map style:condition="of:is-true-formula(AND(COUNTIF([.$C$8:.$J$8];[.E58])&gt;1;NOT(ISBLANK([.E58]))))" style:apply-style-name="cf9" style:base-cell-address="Foglio1.E58"/>
      <style:map style:condition="of:is-true-formula(AND(COUNTIF([.$C$8:.$J$8];[.E58])&gt;1;NOT(ISBLANK([.E58]))))" style:apply-style-name="cf9" style:base-cell-address="Foglio1.E58"/>
      <style:map style:condition="of:is-true-formula(AND(COUNTIF([.$C$18:.$J$18];[.E58])&gt;1;NOT(ISBLANK([.E58]))))" style:apply-style-name="cf9" style:base-cell-address="Foglio1.E58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9" style:base-cell-address="Foglio1.E57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8])&gt;1;NOT(ISBLANK([.H58]))))" style:apply-style-name="cf9" style:base-cell-address="Foglio1.H58"/>
      <style:map style:condition="of:is-true-formula(AND(COUNTIF([.$C$18:.$J$18];[.H58])&gt;1;NOT(ISBLANK([.H58]))))" style:apply-style-name="cf9" style:base-cell-address="Foglio1.H58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9" style:base-cell-address="Foglio1.I57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9" style:base-cell-address="Foglio1.H59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H57])&gt;1;NOT([.H57]=&quot;&quot;)))" style:apply-style-name="cf9" style:base-cell-address="Foglio1.H57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I59])&gt;1;NOT([.I59]=&quot;&quot;)))" style:apply-style-name="cf9" style:base-cell-address="Foglio1.I59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9" style:base-cell-address="Foglio1.C58"/>
      <style:map style:condition="of:is-true-formula(AND(COUNTIF([.$C$8:.$J$8];[.C58])&gt;1;NOT(ISBLANK([.C58]))))" style:apply-style-name="cf9" style:base-cell-address="Foglio1.C58"/>
      <style:map style:condition="of:is-true-formula(AND(COUNTIF([.$C$18:.$J$18];[.C58])&gt;1;NOT(ISBLANK([.C58]))))" style:apply-style-name="cf9" style:base-cell-address="Foglio1.C58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8])&gt;1;NOT(ISBLANK([.D58]))))" style:apply-style-name="cf9" style:base-cell-address="Foglio1.D58"/>
      <style:map style:condition="of:is-true-formula(AND(COUNTIF([.$C$8:.$J$8];[.D58])&gt;1;NOT(ISBLANK([.D58]))))" style:apply-style-name="cf9" style:base-cell-address="Foglio1.D58"/>
      <style:map style:condition="of:is-true-formula(AND(COUNTIF([.$C$18:.$J$18];[.D58])&gt;1;NOT(ISBLANK([.D58]))))" style:apply-style-name="cf9" style:base-cell-address="Foglio1.D58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9" style:base-cell-address="Foglio1.D59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59])&gt;1;NOT([.C59]=&quot;&quot;)))" style:apply-style-name="cf9" style:base-cell-address="Foglio1.C59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0])&gt;1;NOT(ISBLANK([.H60]))))" style:apply-style-name="cf9" style:base-cell-address="Foglio1.H60"/>
      <style:map style:condition="of:is-true-formula(AND(COUNTIF([.$C$18:.$J$18];[.H60])&gt;1;NOT(ISBLANK([.H60]))))" style:apply-style-name="cf9" style:base-cell-address="Foglio1.H60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0])&gt;1;NOT(ISBLANK([.I60]))))" style:apply-style-name="cf9" style:base-cell-address="Foglio1.I60"/>
      <style:map style:condition="of:is-true-formula(AND(COUNTIF([.$C$18:.$J$18];[.I60])&gt;1;NOT(ISBLANK([.I60]))))" style:apply-style-name="cf9" style:base-cell-address="Foglio1.I60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I61])&gt;1;NOT([.I61]=&quot;&quot;)))" style:apply-style-name="cf9" style:base-cell-address="Foglio1.I61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9" style:base-cell-address="Foglio1.C60"/>
      <style:map style:condition="of:is-true-formula(AND(COUNTIF([.$C$18:.$J$18];[.C60])&gt;1;NOT(ISBLANK([.C60]))))" style:apply-style-name="cf9" style:base-cell-address="Foglio1.C60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0])&gt;1;NOT(ISBLANK([.E60]))))" style:apply-style-name="cf9" style:base-cell-address="Foglio1.E60"/>
      <style:map style:condition="of:is-true-formula(AND(COUNTIF([.$C$18:.$J$18];[.E60])&gt;1;NOT(ISBLANK([.E60]))))" style:apply-style-name="cf9" style:base-cell-address="Foglio1.E60"/>
      <style:map style:condition="of:is-true-formula(AND(COUNTIF([.$C$8:.$J$8];[.E60])&gt;1;NOT(ISBLANK([.E60]))))" style:apply-style-name="cf9" style:base-cell-address="Foglio1.E60"/>
      <style:map style:condition="of:is-true-formula(AND(COUNTIF([.$C$8:.$J$8];[.E60])&gt;1;NOT(ISBLANK([.E60]))))" style:apply-style-name="cf9" style:base-cell-address="Foglio1.E60"/>
      <style:map style:condition="of:is-true-formula(AND(COUNTIF([.$C$18:.$J$18];[.E60])&gt;1;NOT(ISBLANK([.E60]))))" style:apply-style-name="cf9" style:base-cell-address="Foglio1.E60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9" style:base-cell-address="Foglio1.H68"/>
      <style:map style:condition="of:is-true-formula(AND(COUNTIF([.$C$18:.$J$18];[.H68])&gt;1;NOT(ISBLANK([.H68]))))" style:apply-style-name="cf9" style:base-cell-address="Foglio1.H68"/>
      <style:map style:condition="of:is-true-formula(AND(COUNTIF([.$C$18:.$J$18];[.H68])&gt;1;NOT(ISBLANK([.H68]))))" style:apply-style-name="cf9" style:base-cell-address="Foglio1.H68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9" style:base-cell-address="Foglio1.H66"/>
      <style:map style:condition="of:is-true-formula(AND(COUNTIF([.$C$18:.$J$18];[.H66])&gt;1;NOT(ISBLANK([.H66]))))" style:apply-style-name="cf9" style:base-cell-address="Foglio1.H66"/>
      <style:map style:condition="of:is-true-formula(AND(COUNTIF([.$C$18:.$J$18];[.H66])&gt;1;NOT(ISBLANK([.H66]))))" style:apply-style-name="cf9" style:base-cell-address="Foglio1.H66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8])&gt;1;NOT(ISBLANK([.I68]))))" style:apply-style-name="cf9" style:base-cell-address="Foglio1.I68"/>
      <style:map style:condition="of:is-true-formula(AND(COUNTIF([.$C$8:.$J$8];[.I68])&gt;1;NOT(ISBLANK([.I68]))))" style:apply-style-name="cf9" style:base-cell-address="Foglio1.I68"/>
      <style:map style:condition="of:is-true-formula(AND(COUNTIF([.$C$18:.$J$18];[.I68])&gt;1;NOT(ISBLANK([.I68]))))" style:apply-style-name="cf9" style:base-cell-address="Foglio1.I68"/>
      <style:map style:condition="of:is-true-formula(AND(COUNTIF([.$C$18:.$J$18];[.I68])&gt;1;NOT(ISBLANK([.I68]))))" style:apply-style-name="cf9" style:base-cell-address="Foglio1.I68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9" style:base-cell-address="Foglio1.I66"/>
      <style:map style:condition="of:is-true-formula(AND(COUNTIF([.$C$8:.$J$8];[.I66])&gt;1;NOT(ISBLANK([.I66]))))" style:apply-style-name="cf9" style:base-cell-address="Foglio1.I66"/>
      <style:map style:condition="of:is-true-formula(AND(COUNTIF([.$C$18:.$J$18];[.I66])&gt;1;NOT(ISBLANK([.I66]))))" style:apply-style-name="cf9" style:base-cell-address="Foglio1.I66"/>
      <style:map style:condition="of:is-true-formula(AND(COUNTIF([.$C$18:.$J$18];[.I66])&gt;1;NOT(ISBLANK([.I66]))))" style:apply-style-name="cf9" style:base-cell-address="Foglio1.I66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9" style:base-cell-address="Foglio1.I67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6])&gt;1;NOT(ISBLANK([.C66]))))" style:apply-style-name="cf9" style:base-cell-address="Foglio1.C66"/>
      <style:map style:condition="of:is-true-formula(AND(COUNTIF([.$C$18:.$J$18];[.C66])&gt;1;NOT(ISBLANK([.C66]))))" style:apply-style-name="cf9" style:base-cell-address="Foglio1.C66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9" style:base-cell-address="Foglio1.C68"/>
      <style:map style:condition="of:is-true-formula(AND(COUNTIF([.$C$8:.$J$8];[.C68])&gt;1;NOT(ISBLANK([.C68]))))" style:apply-style-name="cf9" style:base-cell-address="Foglio1.C68"/>
      <style:map style:condition="of:is-true-formula(AND(COUNTIF([.$C$18:.$J$18];[.C68])&gt;1;NOT(ISBLANK([.C68]))))" style:apply-style-name="cf9" style:base-cell-address="Foglio1.C68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8])&gt;1;NOT(ISBLANK([.D68]))))" style:apply-style-name="cf9" style:base-cell-address="Foglio1.D68"/>
      <style:map style:condition="of:is-true-formula(AND(COUNTIF([.$C$8:.$J$8];[.D68])&gt;1;NOT(ISBLANK([.D68]))))" style:apply-style-name="cf9" style:base-cell-address="Foglio1.D68"/>
      <style:map style:condition="of:is-true-formula(AND(COUNTIF([.$C$18:.$J$18];[.D68])&gt;1;NOT(ISBLANK([.D68]))))" style:apply-style-name="cf9" style:base-cell-address="Foglio1.D68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6])&gt;1;NOT(ISBLANK([.D66]))))" style:apply-style-name="cf9" style:base-cell-address="Foglio1.D66"/>
      <style:map style:condition="of:is-true-formula(AND(COUNTIF([.$C$8:.$J$8];[.D66])&gt;1;NOT(ISBLANK([.D66]))))" style:apply-style-name="cf9" style:base-cell-address="Foglio1.D66"/>
      <style:map style:condition="of:is-true-formula(AND(COUNTIF([.$C$18:.$J$18];[.D66])&gt;1;NOT(ISBLANK([.D66]))))" style:apply-style-name="cf9" style:base-cell-address="Foglio1.D66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8])&gt;1;NOT(ISBLANK([.E68]))))" style:apply-style-name="cf9" style:base-cell-address="Foglio1.E68"/>
      <style:map style:condition="of:is-true-formula(AND(COUNTIF([.$C$8:.$J$8];[.E68])&gt;1;NOT(ISBLANK([.E68]))))" style:apply-style-name="cf9" style:base-cell-address="Foglio1.E68"/>
      <style:map style:condition="of:is-true-formula(AND(COUNTIF([.$C$8:.$J$8];[.E68])&gt;1;NOT(ISBLANK([.E68]))))" style:apply-style-name="cf9" style:base-cell-address="Foglio1.E68"/>
      <style:map style:condition="of:is-true-formula(AND(COUNTIF([.$C$8:.$J$8];[.E68])&gt;1;NOT(ISBLANK([.E68]))))" style:apply-style-name="cf9" style:base-cell-address="Foglio1.E68"/>
      <style:map style:condition="of:is-true-formula(AND(COUNTIF([.$C$18:.$J$18];[.E68])&gt;1;NOT(ISBLANK([.E68]))))" style:apply-style-name="cf9" style:base-cell-address="Foglio1.E68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9" style:base-cell-address="Foglio1.C67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9" style:base-cell-address="Foglio1.D67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67])&gt;1;NOT([.G67]=&quot;&quot;)))" style:apply-style-name="cf9" style:base-cell-address="Foglio1.G67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0])&gt;1;NOT(ISBLANK([.H70]))))" style:apply-style-name="cf9" style:base-cell-address="Foglio1.H70"/>
      <style:map style:condition="of:is-true-formula(AND(COUNTIF([.$C$18:.$J$18];[.H70])&gt;1;NOT(ISBLANK([.H70]))))" style:apply-style-name="cf9" style:base-cell-address="Foglio1.H70"/>
      <style:map style:condition="of:is-true-formula(AND(COUNTIF([.$C$18:.$J$18];[.H70])&gt;1;NOT(ISBLANK([.H70]))))" style:apply-style-name="cf9" style:base-cell-address="Foglio1.H70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9" style:base-cell-address="Foglio1.I70"/>
      <style:map style:condition="of:is-true-formula(AND(COUNTIF([.$C$18:.$J$18];[.I70])&gt;1;NOT(ISBLANK([.I70]))))" style:apply-style-name="cf9" style:base-cell-address="Foglio1.I70"/>
      <style:map style:condition="of:is-true-formula(AND(COUNTIF([.$C$18:.$J$18];[.I70])&gt;1;NOT(ISBLANK([.I70]))))" style:apply-style-name="cf9" style:base-cell-address="Foglio1.I70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2])&gt;1;NOT(ISBLANK([.H72]))))" style:apply-style-name="cf9" style:base-cell-address="Foglio1.H72"/>
      <style:map style:condition="of:is-true-formula(AND(COUNTIF([.$C$18:.$J$18];[.H72])&gt;1;NOT(ISBLANK([.H72]))))" style:apply-style-name="cf9" style:base-cell-address="Foglio1.H72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2])&gt;1;NOT(ISBLANK([.I72]))))" style:apply-style-name="cf9" style:base-cell-address="Foglio1.I72"/>
      <style:map style:condition="of:is-true-formula(AND(COUNTIF([.$C$8:.$J$8];[.I70])&gt;1;NOT(ISBLANK([.I70]))))" style:apply-style-name="cf9" style:base-cell-address="Foglio1.I70"/>
      <style:map style:condition="of:is-true-formula(AND(COUNTIF([.$C$18:.$J$18];[.I72])&gt;1;NOT(ISBLANK([.I72]))))" style:apply-style-name="cf9" style:base-cell-address="Foglio1.I72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9" style:base-cell-address="Foglio1.H73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9" style:base-cell-address="Foglio1.C69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0])&gt;1;NOT(ISBLANK([.C70]))))" style:apply-style-name="cf9" style:base-cell-address="Foglio1.C70"/>
      <style:map style:condition="of:is-true-formula(AND(COUNTIF([.$C$18:.$J$18];[.C70])&gt;1;NOT(ISBLANK([.C70]))))" style:apply-style-name="cf9" style:base-cell-address="Foglio1.C70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0])&gt;1;NOT(ISBLANK([.D70]))))" style:apply-style-name="cf9" style:base-cell-address="Foglio1.D70"/>
      <style:map style:condition="of:is-true-formula(AND(COUNTIF([.$C$18:.$J$18];[.D70])&gt;1;NOT(ISBLANK([.D70]))))" style:apply-style-name="cf9" style:base-cell-address="Foglio1.D70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71])&gt;1;NOT([.C71]=&quot;&quot;)))" style:apply-style-name="cf9" style:base-cell-address="Foglio1.C71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72])&gt;1;NOT(ISBLANK([.D72]))))" style:apply-style-name="cf9" style:base-cell-address="Foglio1.D72"/>
      <style:map style:condition="of:is-true-formula(AND(COUNTIF([.$C$8:.$J$8];[.D72])&gt;1;NOT(ISBLANK([.D72]))))" style:apply-style-name="cf9" style:base-cell-address="Foglio1.D72"/>
      <style:map style:condition="of:is-true-formula(AND(COUNTIF([.$C$18:.$J$18];[.D72])&gt;1;NOT(ISBLANK([.D72]))))" style:apply-style-name="cf9" style:base-cell-address="Foglio1.D72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2])&gt;1;NOT(ISBLANK([.E72]))))" style:apply-style-name="cf9" style:base-cell-address="Foglio1.E72"/>
      <style:map style:condition="of:is-true-formula(AND(COUNTIF([.$C$18:.$J$18];[.E72])&gt;1;NOT(ISBLANK([.E72]))))" style:apply-style-name="cf9" style:base-cell-address="Foglio1.E72"/>
      <style:map style:condition="of:is-true-formula(AND(COUNTIF([.$C$18:.$J$18];[.E72])&gt;1;NOT(ISBLANK([.E72]))))" style:apply-style-name="cf9" style:base-cell-address="Foglio1.E72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9" style:base-cell-address="Foglio1.E73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9" style:base-cell-address="Foglio1.D73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4])&gt;1;NOT(ISBLANK([.H74]))))" style:apply-style-name="cf9" style:base-cell-address="Foglio1.H74"/>
      <style:map style:condition="of:is-true-formula(AND(COUNTIF([.$C$18:.$J$18];[.H74])&gt;1;NOT(ISBLANK([.H74]))))" style:apply-style-name="cf9" style:base-cell-address="Foglio1.H74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4])&gt;1;NOT(ISBLANK([.I74]))))" style:apply-style-name="cf9" style:base-cell-address="Foglio1.I74"/>
      <style:map style:condition="of:is-true-formula(AND(COUNTIF([.$C$8:.$J$8];[.I74])&gt;1;NOT(ISBLANK([.I74]))))" style:apply-style-name="cf9" style:base-cell-address="Foglio1.I74"/>
      <style:map style:condition="of:is-true-formula(AND(COUNTIF([.$C$8:.$J$8];[.I74])&gt;1;NOT(ISBLANK([.I74]))))" style:apply-style-name="cf9" style:base-cell-address="Foglio1.I74"/>
      <style:map style:condition="of:is-true-formula(AND(COUNTIF([.$C$18:.$J$18];[.I74])&gt;1;NOT(ISBLANK([.I74]))))" style:apply-style-name="cf9" style:base-cell-address="Foglio1.I74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6])&gt;1;NOT(ISBLANK([.I76]))))" style:apply-style-name="cf9" style:base-cell-address="Foglio1.I76"/>
      <style:map style:condition="of:is-true-formula(AND(COUNTIF([.$C$8:.$J$8];[.I76])&gt;1;NOT(ISBLANK([.I76]))))" style:apply-style-name="cf9" style:base-cell-address="Foglio1.I76"/>
      <style:map style:condition="of:is-true-formula(AND(COUNTIF([.$C$8:.$J$8];[.I76])&gt;1;NOT(ISBLANK([.I76]))))" style:apply-style-name="cf9" style:base-cell-address="Foglio1.I76"/>
      <style:map style:condition="of:is-true-formula(AND(COUNTIF([.$C$8:.$J$8];[.I76])&gt;1;NOT(ISBLANK([.I76]))))" style:apply-style-name="cf9" style:base-cell-address="Foglio1.I76"/>
      <style:map style:condition="of:is-true-formula(AND(COUNTIF([.$C$18:.$J$18];[.I76])&gt;1;NOT(ISBLANK([.I76]))))" style:apply-style-name="cf9" style:base-cell-address="Foglio1.I76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4])&gt;1;NOT(ISBLANK([.C74]))))" style:apply-style-name="cf9" style:base-cell-address="Foglio1.C74"/>
      <style:map style:condition="of:is-true-formula(AND(COUNTIF([.$C$18:.$J$18];[.C74])&gt;1;NOT(ISBLANK([.C74]))))" style:apply-style-name="cf9" style:base-cell-address="Foglio1.C74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6])&gt;1;NOT(ISBLANK([.G76]))))" style:apply-style-name="cf9" style:base-cell-address="Foglio1.G76"/>
      <style:map style:condition="of:is-true-formula(AND(COUNTIF([.$C$18:.$J$18];[.G76])&gt;1;NOT(ISBLANK([.G76]))))" style:apply-style-name="cf9" style:base-cell-address="Foglio1.G76"/>
      <style:map style:condition="of:is-true-formula(AND(COUNTIF([.$C$18:.$J$18];[.G76])&gt;1;NOT(ISBLANK([.G76]))))" style:apply-style-name="cf9" style:base-cell-address="Foglio1.G76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9" style:base-cell-address="Foglio1.C75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E75])&gt;1;NOT([.E75]=&quot;&quot;)))" style:apply-style-name="cf9" style:base-cell-address="Foglio1.E75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4])&gt;1;NOT(ISBLANK([.G74]))))" style:apply-style-name="cf9" style:base-cell-address="Foglio1.G74"/>
      <style:map style:condition="of:is-true-formula(AND(COUNTIF([.$C$18:.$J$18];[.G74])&gt;1;NOT(ISBLANK([.G74]))))" style:apply-style-name="cf9" style:base-cell-address="Foglio1.G74"/>
      <style:map style:condition="of:is-true-formula(AND(COUNTIF([.$C$18:.$J$18];[.G74])&gt;1;NOT(ISBLANK([.G74]))))" style:apply-style-name="cf9" style:base-cell-address="Foglio1.G74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2])&gt;1;NOT(ISBLANK([.G72]))))" style:apply-style-name="cf9" style:base-cell-address="Foglio1.G72"/>
      <style:map style:condition="of:is-true-formula(AND(COUNTIF([.$C$18:.$J$18];[.G72])&gt;1;NOT(ISBLANK([.G72]))))" style:apply-style-name="cf9" style:base-cell-address="Foglio1.G72"/>
      <style:map style:condition="of:is-true-formula(AND(COUNTIF([.$C$18:.$J$18];[.G72])&gt;1;NOT(ISBLANK([.G72]))))" style:apply-style-name="cf9" style:base-cell-address="Foglio1.G72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9" style:base-cell-address="Foglio1.E71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0])&gt;1;NOT(ISBLANK([.E70]))))" style:apply-style-name="cf9" style:base-cell-address="Foglio1.E70"/>
      <style:map style:condition="of:is-true-formula(AND(COUNTIF([.$C$8:.$J$8];[.E70])&gt;1;NOT(ISBLANK([.E70]))))" style:apply-style-name="cf9" style:base-cell-address="Foglio1.E70"/>
      <style:map style:condition="of:is-true-formula(AND(COUNTIF([.$C$8:.$J$8];[.E70])&gt;1;NOT(ISBLANK([.E70]))))" style:apply-style-name="cf9" style:base-cell-address="Foglio1.E70"/>
      <style:map style:condition="of:is-true-formula(AND(COUNTIF([.$C$18:.$J$18];[.E70])&gt;1;NOT(ISBLANK([.E70]))))" style:apply-style-name="cf9" style:base-cell-address="Foglio1.E70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9" style:base-cell-address="Foglio1.G70"/>
      <style:map style:condition="of:is-true-formula(AND(COUNTIF([.$C$18:.$J$18];[.G70])&gt;1;NOT(ISBLANK([.G70]))))" style:apply-style-name="cf9" style:base-cell-address="Foglio1.G70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9" style:base-cell-address="Foglio1.G71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74])&gt;1;NOT(ISBLANK([.D74]))))" style:apply-style-name="cf9" style:base-cell-address="Foglio1.D74"/>
      <style:map style:condition="of:is-true-formula(AND(COUNTIF([.$C$8:.$J$8];[.D74])&gt;1;NOT(ISBLANK([.D74]))))" style:apply-style-name="cf9" style:base-cell-address="Foglio1.D74"/>
      <style:map style:condition="of:is-true-formula(AND(COUNTIF([.$C$8:.$J$8];[.D74])&gt;1;NOT(ISBLANK([.D74]))))" style:apply-style-name="cf9" style:base-cell-address="Foglio1.D74"/>
      <style:map style:condition="of:is-true-formula(AND(COUNTIF([.$C$18:.$J$18];[.D74])&gt;1;NOT(ISBLANK([.D74]))))" style:apply-style-name="cf9" style:base-cell-address="Foglio1.D74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9" style:base-cell-address="Foglio1.D7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23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content-validation-name="val1" table:style-name="ce28">
            <text:p>TEC. TRATT. CORPO (1)</text:p>
          </table:table-cell>
          <table:table-cell office:value-type="string" table:content-validation-name="val1" table:style-name="ce29">
            <text:p>LINGUA INGLESE</text:p>
          </table:table-cell>
          <table:table-cell office:value-type="string" table:content-validation-name="val1" table:style-name="ce28">
            <text:p>PSIC. TEC. COMUNIC. (ANG. 1-2-3)</text:p>
          </table:table-cell>
          <table:table-cell table:content-validation-name="val1" table:style-name="ce33"/>
          <table:table-cell office:value-type="string" table:content-validation-name="val1" table:style-name="ce34">
            <text:p>RAPPORTI ECONOMICI - DIRITTO (1-2)</text:p>
          </table:table-cell>
          <table:table-cell office:value-type="string" table:content-validation-name="val1" table:style-name="ce35">
            <text:p>ED. FISICA</text:p>
          </table:table-cell>
          <table:table-cell office:value-type="string" table:content-validation-name="val1" table:style-name="ce35">
            <text:p>LINGUA ITALIANA (DC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SPACCAPANICCIA" table:formula="of:=IF([.C2]&lt;&gt;0;VLOOKUP([.C2];['file:///Z:/Documentazione%20A.S.%202024_2025/ORARIO%202024_2025/ORARIO%20DEL%2013%20SETTEMBRE%202024/ORARIO%202024_2025%20-%20COPIA%20DEL%2013%20SETT%202024.xls'#Ore_docenti.$A$2:.$B$102];2;FALSE);&quot;&quot;)" table:style-name="ce30">
            <text:p>SPACCAPANICCIA</text:p>
          </table:table-cell>
          <table:table-cell office:value-type="string" office:string-value="SANTONI" table:formula="of:=IF([.D2]&lt;&gt;0;VLOOKUP([.D2];['file:///Z:/Documentazione%20A.S.%202024_2025/ORARIO%202024_2025/ORARIO%20DEL%2013%20SETTEMBRE%202024/ORARIO%202024_2025%20-%20COPIA%20DEL%2013%20SETT%202024.xls'#Ore_docenti.$A$2:.$B$102];2;FALSE);&quot;&quot;)" table:style-name="ce31">
            <text:p>SANTONI</text:p>
          </table:table-cell>
          <table:table-cell office:value-type="string" office:string-value="ANGELETTI" table:formula="of:=IF([.E2]&lt;&gt;0;VLOOKUP([.E2];['file:///Z:/Documentazione%20A.S.%202024_2025/ORARIO%202024_2025/ORARIO%20DEL%2013%20SETTEMBRE%202024/ORARIO%202024_2025%20-%20COPIA%20DEL%2013%20SETT%202024.xls'#Ore_docenti.$A$2:.$B$102];2;FALSE);&quot;&quot;)" table:style-name="ce32">
            <text:p>ANGELETTI</text:p>
          </table:table-cell>
          <table:table-cell office:value-type="string" office:string-value="" table:formula="of:=IF([.F2]&lt;&gt;0;VLOOKUP([.F2];['file:///Z:/Documentazione%20A.S.%202024_2025/ORARIO%202024_2025/ORARIO%20DEL%2013%20SETTEMBRE%202024/ORARIO%202024_2025%20-%20COPIA%20DEL%2013%20SETT%202024.xls'#Ore_docenti.$A$2:.$B$102];2;FALSE);&quot;&quot;)" table:style-name="ce31"/>
          <table:table-cell office:value-type="string" office:string-value="FESTUCCIA" table:formula="of:=IF([.G2]&lt;&gt;0;VLOOKUP([.G2];['file:///Z:/Documentazione%20A.S.%202024_2025/ORARIO%202024_2025/ORARIO%20DEL%2013%20SETTEMBRE%202024/ORARIO%202024_2025%20-%20COPIA%20DEL%2013%20SETT%202024.xls'#Ore_docenti.$A$2:.$B$102];2;FALSE);&quot;&quot;)" table:style-name="ce31">
            <text:p>FESTUCCIA</text:p>
          </table:table-cell>
          <table:table-cell office:value-type="string" office:string-value="CECCARELLI" table:formula="of:=IF([.H2]&lt;&gt;0;VLOOKUP([.H2];['file:///Z:/Documentazione%20A.S.%202024_2025/ORARIO%202024_2025/ORARIO%20DEL%2013%20SETTEMBRE%202024/ORARIO%202024_2025%20-%20COPIA%20DEL%2013%20SETT%202024.xls'#Ore_docenti.$A$2:.$B$102];2;FALSE);&quot;&quot;)" table:style-name="ce31">
            <text:p>CECCARELLI</text:p>
          </table:table-cell>
          <table:table-cell office:value-type="string" office:string-value="DI COSIMO" table:formula="of:=IF([.I2]&lt;&gt;0;VLOOKUP([.I2];['file:///Z:/Documentazione%20A.S.%202024_2025/ORARIO%202024_2025/ORARIO%20DEL%2013%20SETTEMBRE%202024/ORARIO%202024_2025%20-%20COPIA%20DEL%2013%20SETT%202024.xls'#Ore_docenti.$A$2:.$B$102];2;FALSE);&quot;&quot;)" table:style-name="ce31">
            <text:p>DI COSIMO</text:p>
          </table:table-cell>
          <table:table-cell office:value-type="string" office:string-value="" table:formula="of:=IF([.J2]&lt;&gt;0;VLOOKUP([.J2];['file:///Z:/Documentazione%20A.S.%202024_2025/ORARIO%202024_2025/ORARIO%20DEL%2013%20SETTEMBRE%202024/ORARIO%202024_2025%20-%20COPIA%20DEL%2013%20SETT%202024.xls'#Ore_docenti.$A$2:.$B$102];2;FALSE);&quot;&quot;)" table:style-name="ce31"/>
          <table:table-cell table:number-columns-repeated="16374"/>
        </table:table-row>
        <table:table-row table:style-name="ro2">
          <table:table-cell office:value-type="date" office:date-value="2024-09-16T00:00:00" table:style-name="ce12">
            <text:p>16/09/2024</text:p>
          </table:table-cell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content-validation-name="val1" table:style-name="ce28">
            <text:p>TEC. TRATT. CORPO (1)</text:p>
          </table:table-cell>
          <table:table-cell office:value-type="string" table:content-validation-name="val1" table:style-name="ce29">
            <text:p>LINGUA INGLESE</text:p>
          </table:table-cell>
          <table:table-cell office:value-type="string" table:content-validation-name="val1" table:style-name="ce28">
            <text:p>PSIC. TEC. COMUNIC. (ANG. 1-2-3)</text:p>
          </table:table-cell>
          <table:table-cell table:content-validation-name="val1" table:style-name="ce33"/>
          <table:table-cell office:value-type="string" table:content-validation-name="val1" table:style-name="ce34">
            <text:p>RAPPORTI ECONOMICI - DIRITTO (1-2)</text:p>
          </table:table-cell>
          <table:table-cell office:value-type="string" table:content-validation-name="val1" table:style-name="ce35">
            <text:p>ED. FISICA</text:p>
          </table:table-cell>
          <table:table-cell office:value-type="string" table:content-validation-name="val1" table:style-name="ce35">
            <text:p>LINGUA ITALIANA (DC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PACCAPANICCIA" table:formula="of:=IF([.C4]&lt;&gt;0;VLOOKUP([.C4];['file:///Z:/Documentazione%20A.S.%202024_2025/ORARIO%202024_2025/ORARIO%20DEL%2013%20SETTEMBRE%202024/ORARIO%202024_2025%20-%20COPIA%20DEL%2013%20SETT%202024.xls'#Ore_docenti.$A$2:.$B$102];2;FALSE);&quot;&quot;)" table:style-name="ce30">
            <text:p>SPACCAPANICCIA</text:p>
          </table:table-cell>
          <table:table-cell office:value-type="string" office:string-value="SANTONI" table:formula="of:=IF([.D4]&lt;&gt;0;VLOOKUP([.D4];['file:///Z:/Documentazione%20A.S.%202024_2025/ORARIO%202024_2025/ORARIO%20DEL%2013%20SETTEMBRE%202024/ORARIO%202024_2025%20-%20COPIA%20DEL%2013%20SETT%202024.xls'#Ore_docenti.$A$2:.$B$102];2;FALSE);&quot;&quot;)" table:style-name="ce31">
            <text:p>SANTONI</text:p>
          </table:table-cell>
          <table:table-cell office:value-type="string" office:string-value="ANGELETTI" table:formula="of:=IF([.E4]&lt;&gt;0;VLOOKUP([.E4];['file:///Z:/Documentazione%20A.S.%202024_2025/ORARIO%202024_2025/ORARIO%20DEL%2013%20SETTEMBRE%202024/ORARIO%202024_2025%20-%20COPIA%20DEL%2013%20SETT%202024.xls'#Ore_docenti.$A$2:.$B$102];2;FALSE);&quot;&quot;)" table:style-name="ce32">
            <text:p>ANGELETTI</text:p>
          </table:table-cell>
          <table:table-cell office:value-type="string" office:string-value="" table:formula="of:=IF([.F4]&lt;&gt;0;VLOOKUP([.F4];['file:///Z:/Documentazione%20A.S.%202024_2025/ORARIO%202024_2025/ORARIO%20DEL%2013%20SETTEMBRE%202024/ORARIO%202024_2025%20-%20COPIA%20DEL%2013%20SETT%202024.xls'#Ore_docenti.$A$2:.$B$102];2;FALSE);&quot;&quot;)" table:style-name="ce31"/>
          <table:table-cell office:value-type="string" office:string-value="FESTUCCIA" table:formula="of:=IF([.G4]&lt;&gt;0;VLOOKUP([.G4];['file:///Z:/Documentazione%20A.S.%202024_2025/ORARIO%202024_2025/ORARIO%20DEL%2013%20SETTEMBRE%202024/ORARIO%202024_2025%20-%20COPIA%20DEL%2013%20SETT%202024.xls'#Ore_docenti.$A$2:.$B$102];2;FALSE);&quot;&quot;)" table:style-name="ce31">
            <text:p>FESTUCCIA</text:p>
          </table:table-cell>
          <table:table-cell office:value-type="string" office:string-value="CECCARELLI" table:formula="of:=IF([.H4]&lt;&gt;0;VLOOKUP([.H4];['file:///Z:/Documentazione%20A.S.%202024_2025/ORARIO%202024_2025/ORARIO%20DEL%2013%20SETTEMBRE%202024/ORARIO%202024_2025%20-%20COPIA%20DEL%2013%20SETT%202024.xls'#Ore_docenti.$A$2:.$B$102];2;FALSE);&quot;&quot;)" table:style-name="ce31">
            <text:p>CECCARELLI</text:p>
          </table:table-cell>
          <table:table-cell office:value-type="string" office:string-value="DI COSIMO" table:formula="of:=IF([.I4]&lt;&gt;0;VLOOKUP([.I4];['file:///Z:/Documentazione%20A.S.%202024_2025/ORARIO%202024_2025/ORARIO%20DEL%2013%20SETTEMBRE%202024/ORARIO%202024_2025%20-%20COPIA%20DEL%2013%20SETT%202024.xls'#Ore_docenti.$A$2:.$B$102];2;FALSE);&quot;&quot;)" table:style-name="ce31">
            <text:p>DI COSIMO</text:p>
          </table:table-cell>
          <table:table-cell office:value-type="string" office:string-value="" table:formula="of:=IF([.J4]&lt;&gt;0;VLOOKUP([.J4];['file:///Z:/Documentazione%20A.S.%202024_2025/ORARIO%202024_2025/ORARIO%20DEL%2013%20SETTEMBRE%202024/ORARIO%202024_2025%20-%20COPIA%20DEL%2013%20SETT%202024.xls'#Ore_docenti.$A$2:.$B$102];2;FALSE);&quot;&quot;)" table:style-name="ce31"/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25">
            <text:p>3</text:p>
          </table:table-cell>
          <table:table-cell office:value-type="string" table:content-validation-name="val1" table:style-name="ce28">
            <text:p>TEC. TRATT. CORPO (1)</text:p>
          </table:table-cell>
          <table:table-cell office:value-type="string" table:content-validation-name="val1" table:style-name="ce29">
            <text:p>LINGUA ITALIANA 2</text:p>
          </table:table-cell>
          <table:table-cell office:value-type="string" table:content-validation-name="val1" table:style-name="ce28">
            <text:p>PSIC. TEC. COMUNIC. (ANG. 1-2-3)</text:p>
          </table:table-cell>
          <table:table-cell table:content-validation-name="val1" table:style-name="ce33"/>
          <table:table-cell office:value-type="string" table:content-validation-name="val1" table:style-name="ce40">
            <text:p>IGIENE 1</text:p>
          </table:table-cell>
          <table:table-cell office:value-type="string" table:content-validation-name="val1" table:style-name="ce36">
            <text:p>LINGUA ITALIANA 2</text:p>
          </table:table-cell>
          <table:table-cell office:value-type="string" table:content-validation-name="val1" table:style-name="ce35">
            <text:p>ACCOGLIENZA/ORIENTAMENTO (FES3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SPACCAPANICCIA" table:formula="of:=IF([.C6]&lt;&gt;0;VLOOKUP([.C6];['file:///Z:/Documentazione%20A.S.%202024_2025/ORARIO%202024_2025/ORARIO%20DEL%2013%20SETTEMBRE%202024/ORARIO%202024_2025%20-%20COPIA%20DEL%2013%20SETT%202024.xls'#Ore_docenti.$A$2:.$B$102];2;FALSE);&quot;&quot;)" table:style-name="ce30">
            <text:p>SPACCAPANICCIA</text:p>
          </table:table-cell>
          <table:table-cell office:value-type="float" office:value="0" table:formula="of:=IF([.D6]&lt;&gt;0;VLOOKUP([.D6];['file:///Z:/Documentazione%20A.S.%202024_2025/ORARIO%202024_2025/ORARIO%20DEL%2013%20SETTEMBRE%202024/ORARIO%202024_2025%20-%20COPIA%20DEL%2013%20SETT%202024.xls'#Ore_docenti.$A$2:.$B$102];2;FALSE);&quot;&quot;)" table:style-name="ce31">
            <text:p>0</text:p>
          </table:table-cell>
          <table:table-cell office:value-type="string" office:string-value="ANGELETTI" table:formula="of:=IF([.E6]&lt;&gt;0;VLOOKUP([.E6];['file:///Z:/Documentazione%20A.S.%202024_2025/ORARIO%202024_2025/ORARIO%20DEL%2013%20SETTEMBRE%202024/ORARIO%202024_2025%20-%20COPIA%20DEL%2013%20SETT%202024.xls'#Ore_docenti.$A$2:.$B$102];2;FALSE);&quot;&quot;)" table:style-name="ce32">
            <text:p>ANGELETTI</text:p>
          </table:table-cell>
          <table:table-cell office:value-type="string" office:string-value="" table:formula="of:=IF([.F6]&lt;&gt;0;VLOOKUP([.F6];['file:///Z:/Documentazione%20A.S.%202024_2025/ORARIO%202024_2025/ORARIO%20DEL%2013%20SETTEMBRE%202024/ORARIO%202024_2025%20-%20COPIA%20DEL%2013%20SETT%202024.xls'#Ore_docenti.$A$2:.$B$102];2;FALSE);&quot;&quot;)" table:style-name="ce31"/>
          <table:table-cell office:value-type="float" office:value="0" table:formula="of:=IF([.G6]&lt;&gt;0;VLOOKUP([.G6];['file:///Z:/Documentazione%20A.S.%202024_2025/ORARIO%202024_2025/ORARIO%20DEL%2013%20SETTEMBRE%202024/ORARIO%202024_2025%20-%20COPIA%20DEL%2013%20SETT%202024.xls'#Ore_docenti.$A$2:.$B$102];2;FALSE);&quot;&quot;)" table:style-name="ce38">
            <text:p>0</text:p>
          </table:table-cell>
          <table:table-cell office:value-type="float" office:value="0" table:formula="of:=IF([.H6]&lt;&gt;0;VLOOKUP([.H6];['file:///Z:/Documentazione%20A.S.%202024_2025/ORARIO%202024_2025/ORARIO%20DEL%2013%20SETTEMBRE%202024/ORARIO%202024_2025%20-%20COPIA%20DEL%2013%20SETT%202024.xls'#Ore_docenti.$A$2:.$B$102];2;FALSE);&quot;&quot;)" table:style-name="ce31">
            <text:p>0</text:p>
          </table:table-cell>
          <table:table-cell office:value-type="string" office:string-value="FESTUCCIA" table:formula="of:=IF([.I6]&lt;&gt;0;VLOOKUP([.I6];['file:///Z:/Documentazione%20A.S.%202024_2025/ORARIO%202024_2025/ORARIO%20DEL%2013%20SETTEMBRE%202024/ORARIO%202024_2025%20-%20COPIA%20DEL%2013%20SETT%202024.xls'#Ore_docenti.$A$2:.$B$102];2;FALSE);&quot;&quot;)" table:style-name="ce31">
            <text:p>FESTUCCIA</text:p>
          </table:table-cell>
          <table:table-cell office:value-type="string" office:string-value="" table:formula="of:=IF([.J6]&lt;&gt;0;VLOOKUP([.J6];['file:///Z:/Documentazione%20A.S.%202024_2025/ORARIO%202024_2025/ORARIO%20DEL%2013%20SETTEMBRE%202024/ORARIO%202024_2025%20-%20COPIA%20DEL%2013%20SETT%202024.xls'#Ore_docenti.$A$2:.$B$102];2;FALSE);&quot;&quot;)" table:style-name="ce31"/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25">
            <text:p>4</text:p>
          </table:table-cell>
          <table:table-cell office:value-type="string" table:content-validation-name="val1" table:style-name="ce28">
            <text:p>TECNICA OPERATIVA (ANG 1-2)</text:p>
          </table:table-cell>
          <table:table-cell office:value-type="string" table:content-validation-name="val1" table:style-name="ce29">
            <text:p>LINGUA ITALIANA 2</text:p>
          </table:table-cell>
          <table:table-cell office:value-type="string" table:content-validation-name="val1" table:style-name="ce28">
            <text:p>TECNICA OPERATIVA (SPACCA 3)</text:p>
          </table:table-cell>
          <table:table-cell table:content-validation-name="val1" table:style-name="ce33"/>
          <table:table-cell office:value-type="string" table:content-validation-name="val1" table:style-name="ce39">
            <text:p>IGIENE 1</text:p>
          </table:table-cell>
          <table:table-cell office:value-type="string" table:content-validation-name="val1" table:style-name="ce36">
            <text:p>LINGUA ITALIANA 2</text:p>
          </table:table-cell>
          <table:table-cell office:value-type="string" table:content-validation-name="val1" table:style-name="ce37">
            <text:p>LINGUA INGLESE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8]&lt;&gt;0;VLOOKUP([.C8];['file:///Z:/Documentazione%20A.S.%202024_2025/ORARIO%202024_2025/ORARIO%20DEL%2013%20SETTEMBRE%202024/ORARIO%202024_2025%20-%20COPIA%20DEL%2013%20SETT%202024.xls'#Ore_docenti.$A$2:.$B$102];2;FALSE);&quot;&quot;)" table:style-name="ce41">
            <text:p>ANGELETTI</text:p>
          </table:table-cell>
          <table:table-cell office:value-type="float" office:value="0" table:formula="of:=IF([.D8]&lt;&gt;0;VLOOKUP([.D8];['file:///Z:/Documentazione%20A.S.%202024_2025/ORARIO%202024_2025/ORARIO%20DEL%2013%20SETTEMBRE%202024/ORARIO%202024_2025%20-%20COPIA%20DEL%2013%20SETT%202024.xls'#Ore_docenti.$A$2:.$B$102];2;FALSE);&quot;&quot;)" table:style-name="ce31">
            <text:p>0</text:p>
          </table:table-cell>
          <table:table-cell office:value-type="string" office:string-value="SPACCAPANICCIA" table:formula="of:=IF([.E8]&lt;&gt;0;VLOOKUP([.E8];['file:///Z:/Documentazione%20A.S.%202024_2025/ORARIO%202024_2025/ORARIO%20DEL%2013%20SETTEMBRE%202024/ORARIO%202024_2025%20-%20COPIA%20DEL%2013%20SETT%202024.xls'#Ore_docenti.$A$2:.$B$102];2;FALSE);&quot;&quot;)" table:style-name="ce30">
            <text:p>SPACCAPANICCIA</text:p>
          </table:table-cell>
          <table:table-cell office:value-type="string" office:string-value="" table:formula="of:=IF([.F8]&lt;&gt;0;VLOOKUP([.F8];['file:///Z:/Documentazione%20A.S.%202024_2025/ORARIO%202024_2025/ORARIO%20DEL%2013%20SETTEMBRE%202024/ORARIO%202024_2025%20-%20COPIA%20DEL%2013%20SETT%202024.xls'#Ore_docenti.$A$2:.$B$102];2;FALSE);&quot;&quot;)" table:style-name="ce31"/>
          <table:table-cell office:value-type="float" office:value="0" table:formula="of:=IF([.G8]&lt;&gt;0;VLOOKUP([.G8];['file:///Z:/Documentazione%20A.S.%202024_2025/ORARIO%202024_2025/ORARIO%20DEL%2013%20SETTEMBRE%202024/ORARIO%202024_2025%20-%20COPIA%20DEL%2013%20SETT%202024.xls'#Ore_docenti.$A$2:.$B$102];2;FALSE);&quot;&quot;)" table:style-name="ce31">
            <text:p>0</text:p>
          </table:table-cell>
          <table:table-cell office:value-type="float" office:value="0" table:formula="of:=IF([.H8]&lt;&gt;0;VLOOKUP([.H8];['file:///Z:/Documentazione%20A.S.%202024_2025/ORARIO%202024_2025/ORARIO%20DEL%2013%20SETTEMBRE%202024/ORARIO%202024_2025%20-%20COPIA%20DEL%2013%20SETT%202024.xls'#Ore_docenti.$A$2:.$B$102];2;FALSE);&quot;&quot;)" table:style-name="ce31">
            <text:p>0</text:p>
          </table:table-cell>
          <table:table-cell office:value-type="string" office:string-value="SANTONI" table:formula="of:=IF([.I8]&lt;&gt;0;VLOOKUP([.I8];['file:///Z:/Documentazione%20A.S.%202024_2025/ORARIO%202024_2025/ORARIO%20DEL%2013%20SETTEMBRE%202024/ORARIO%202024_2025%20-%20COPIA%20DEL%2013%20SETT%202024.xls'#Ore_docenti.$A$2:.$B$102];2;FALSE);&quot;&quot;)" table:style-name="ce31">
            <text:p>SANTONI</text:p>
          </table:table-cell>
          <table:table-cell office:value-type="string" office:string-value="" table:formula="of:=IF([.J8]&lt;&gt;0;VLOOKUP([.J8];['file:///Z:/Documentazione%20A.S.%202024_2025/ORARIO%202024_2025/ORARIO%20DEL%2013%20SETTEMBRE%202024/ORARIO%202024_2025%20-%20COPIA%20DEL%2013%20SETT%202024.xls'#Ore_docenti.$A$2:.$B$102];2;FALSE);&quot;&quot;)" table:style-name="ce31"/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25">
            <text:p>5</text:p>
          </table:table-cell>
          <table:table-cell office:value-type="string" table:content-validation-name="val1" table:style-name="ce28">
            <text:p>TECNICA OPERATIVA (ANG 1-2)</text:p>
          </table:table-cell>
          <table:table-cell office:value-type="string" table:content-validation-name="val1" table:style-name="ce28">
            <text:p>RAPPORTI ECONOMICI - DIRITTO (1-2)</text:p>
          </table:table-cell>
          <table:table-cell office:value-type="string" table:content-validation-name="val1" table:style-name="ce28">
            <text:p>TECNICA OPERATIVA (SPACCA 3)</text:p>
          </table:table-cell>
          <table:table-cell table:content-validation-name="val1" table:style-name="ce33"/>
          <table:table-cell office:value-type="string" table:content-validation-name="val1" table:style-name="ce35">
            <text:p>LINGUA ITALIANA (DC)</text:p>
          </table:table-cell>
          <table:table-cell office:value-type="string" table:content-validation-name="val1" table:style-name="ce42">
            <text:p>IGIENE 1</text:p>
          </table:table-cell>
          <table:table-cell office:value-type="string" table:content-validation-name="val1" table:style-name="ce35">
            <text:p>ED. FISICA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10]&lt;&gt;0;VLOOKUP([.C10];['file:///Z:/Documentazione%20A.S.%202024_2025/ORARIO%202024_2025/ORARIO%20DEL%2013%20SETTEMBRE%202024/ORARIO%202024_2025%20-%20COPIA%20DEL%2013%20SETT%202024.xls'#Ore_docenti.$A$2:.$B$102];2;FALSE);&quot;&quot;)" table:style-name="ce41">
            <text:p>ANGELETTI</text:p>
          </table:table-cell>
          <table:table-cell office:value-type="string" office:string-value="FESTUCCIA" table:formula="of:=IF([.D10]&lt;&gt;0;VLOOKUP([.D10];['file:///Z:/Documentazione%20A.S.%202024_2025/ORARIO%202024_2025/ORARIO%20DEL%2013%20SETTEMBRE%202024/ORARIO%202024_2025%20-%20COPIA%20DEL%2013%20SETT%202024.xls'#Ore_docenti.$A$2:.$B$102];2;FALSE);&quot;&quot;)" table:style-name="ce30">
            <text:p>FESTUCCIA</text:p>
          </table:table-cell>
          <table:table-cell office:value-type="string" office:string-value="SPACCAPANICCIA" table:formula="of:=IF([.E10]&lt;&gt;0;VLOOKUP([.E10];['file:///Z:/Documentazione%20A.S.%202024_2025/ORARIO%202024_2025/ORARIO%20DEL%2013%20SETTEMBRE%202024/ORARIO%202024_2025%20-%20COPIA%20DEL%2013%20SETT%202024.xls'#Ore_docenti.$A$2:.$B$102];2;FALSE);&quot;&quot;)" table:style-name="ce30">
            <text:p>SPACCAPANICCIA</text:p>
          </table:table-cell>
          <table:table-cell office:value-type="string" office:string-value="" table:formula="of:=IF([.F10]&lt;&gt;0;VLOOKUP([.F10];['file:///Z:/Documentazione%20A.S.%202024_2025/ORARIO%202024_2025/ORARIO%20DEL%2013%20SETTEMBRE%202024/ORARIO%202024_2025%20-%20COPIA%20DEL%2013%20SETT%202024.xls'#Ore_docenti.$A$2:.$B$102];2;FALSE);&quot;&quot;)" table:style-name="ce31"/>
          <table:table-cell office:value-type="string" office:string-value="DI COSIMO" table:formula="of:=IF([.G10]&lt;&gt;0;VLOOKUP([.G10];['file:///Z:/Documentazione%20A.S.%202024_2025/ORARIO%202024_2025/ORARIO%20DEL%2013%20SETTEMBRE%202024/ORARIO%202024_2025%20-%20COPIA%20DEL%2013%20SETT%202024.xls'#Ore_docenti.$A$2:.$B$102];2;FALSE);&quot;&quot;)" table:style-name="ce31">
            <text:p>DI COSIMO</text:p>
          </table:table-cell>
          <table:table-cell office:value-type="float" office:value="0" table:formula="of:=IF([.H10]&lt;&gt;0;VLOOKUP([.H10];['file:///Z:/Documentazione%20A.S.%202024_2025/ORARIO%202024_2025/ORARIO%20DEL%2013%20SETTEMBRE%202024/ORARIO%202024_2025%20-%20COPIA%20DEL%2013%20SETT%202024.xls'#Ore_docenti.$A$2:.$B$102];2;FALSE);&quot;&quot;)" table:style-name="ce31">
            <text:p>0</text:p>
          </table:table-cell>
          <table:table-cell office:value-type="string" office:string-value="CECCARELLI" table:formula="of:=IF([.I10]&lt;&gt;0;VLOOKUP([.I10];['file:///Z:/Documentazione%20A.S.%202024_2025/ORARIO%202024_2025/ORARIO%20DEL%2013%20SETTEMBRE%202024/ORARIO%202024_2025%20-%20COPIA%20DEL%2013%20SETT%202024.xls'#Ore_docenti.$A$2:.$B$102];2;FALSE);&quot;&quot;)" table:style-name="ce31">
            <text:p>CECCARELLI</text:p>
          </table:table-cell>
          <table:table-cell office:value-type="string" office:string-value="" table:formula="of:=IF([.J10]&lt;&gt;0;VLOOKUP([.J10];['file:///Z:/Documentazione%20A.S.%202024_2025/ORARIO%202024_2025/ORARIO%20DEL%2013%20SETTEMBRE%202024/ORARIO%202024_2025%20-%20COPIA%20DEL%2013%20SETT%202024.xls'#Ore_docenti.$A$2:.$B$102];2;FALSE);&quot;&quot;)" table:style-name="ce31"/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25">
            <text:p>6</text:p>
          </table:table-cell>
          <table:table-cell office:value-type="string" table:content-validation-name="val1" table:style-name="ce28">
            <text:p>TECNICA OPERATIVA (ANG 1-2)</text:p>
          </table:table-cell>
          <table:table-cell office:value-type="string" table:content-validation-name="val1" table:style-name="ce29">
            <text:p>IGIENE 1</text:p>
          </table:table-cell>
          <table:table-cell office:value-type="string" table:content-validation-name="val1" table:style-name="ce28">
            <text:p>TECNICA OPERATIVA (SPACCA 3)</text:p>
          </table:table-cell>
          <table:table-cell table:content-validation-name="val1" table:style-name="ce33"/>
          <table:table-cell office:value-type="string" table:content-validation-name="val1" table:style-name="ce35">
            <text:p>LINGUA ITALIANA (DC)</text:p>
          </table:table-cell>
          <table:table-cell office:value-type="string" table:content-validation-name="val1" table:style-name="ce48">
            <text:p>LINGUA ITALIANA 2</text:p>
          </table:table-cell>
          <table:table-cell office:value-type="string" table:content-validation-name="val1" table:style-name="ce35">
            <text:p>ED. FISICA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12]&lt;&gt;0;VLOOKUP([.C12];['file:///Z:/Documentazione%20A.S.%202024_2025/ORARIO%202024_2025/ORARIO%20DEL%2013%20SETTEMBRE%202024/ORARIO%202024_2025%20-%20COPIA%20DEL%2013%20SETT%202024.xls'#Ore_docenti.$A$2:.$B$102];2;FALSE);&quot;&quot;)" table:style-name="ce41">
            <text:p>ANGELETTI</text:p>
          </table:table-cell>
          <table:table-cell office:value-type="float" office:value="0" table:formula="of:=IF([.D12]&lt;&gt;0;VLOOKUP([.D12];['file:///Z:/Documentazione%20A.S.%202024_2025/ORARIO%202024_2025/ORARIO%20DEL%2013%20SETTEMBRE%202024/ORARIO%202024_2025%20-%20COPIA%20DEL%2013%20SETT%202024.xls'#Ore_docenti.$A$2:.$B$102];2;FALSE);&quot;&quot;)" table:style-name="ce31">
            <text:p>0</text:p>
          </table:table-cell>
          <table:table-cell office:value-type="string" office:string-value="SPACCAPANICCIA" table:formula="of:=IF([.E12]&lt;&gt;0;VLOOKUP([.E12];['file:///Z:/Documentazione%20A.S.%202024_2025/ORARIO%202024_2025/ORARIO%20DEL%2013%20SETTEMBRE%202024/ORARIO%202024_2025%20-%20COPIA%20DEL%2013%20SETT%202024.xls'#Ore_docenti.$A$2:.$B$102];2;FALSE);&quot;&quot;)" table:style-name="ce30">
            <text:p>SPACCAPANICCIA</text:p>
          </table:table-cell>
          <table:table-cell office:value-type="string" office:string-value="" table:formula="of:=IF([.F12]&lt;&gt;0;VLOOKUP([.F12];['file:///Z:/Documentazione%20A.S.%202024_2025/ORARIO%202024_2025/ORARIO%20DEL%2013%20SETTEMBRE%202024/ORARIO%202024_2025%20-%20COPIA%20DEL%2013%20SETT%202024.xls'#Ore_docenti.$A$2:.$B$102];2;FALSE);&quot;&quot;)" table:style-name="ce31"/>
          <table:table-cell office:value-type="string" office:string-value="DI COSIMO" table:formula="of:=IF([.G12]&lt;&gt;0;VLOOKUP([.G12];['file:///Z:/Documentazione%20A.S.%202024_2025/ORARIO%202024_2025/ORARIO%20DEL%2013%20SETTEMBRE%202024/ORARIO%202024_2025%20-%20COPIA%20DEL%2013%20SETT%202024.xls'#Ore_docenti.$A$2:.$B$102];2;FALSE);&quot;&quot;)" table:style-name="ce31">
            <text:p>DI COSIMO</text:p>
          </table:table-cell>
          <table:table-cell office:value-type="float" office:value="0" table:formula="of:=IF([.H12]&lt;&gt;0;VLOOKUP([.H12];['file:///Z:/Documentazione%20A.S.%202024_2025/ORARIO%202024_2025/ORARIO%20DEL%2013%20SETTEMBRE%202024/ORARIO%202024_2025%20-%20COPIA%20DEL%2013%20SETT%202024.xls'#Ore_docenti.$A$2:.$B$102];2;FALSE);&quot;&quot;)" table:style-name="ce31">
            <text:p>0</text:p>
          </table:table-cell>
          <table:table-cell office:value-type="string" office:string-value="CECCARELLI" table:formula="of:=IF([.I12]&lt;&gt;0;VLOOKUP([.I12];['file:///Z:/Documentazione%20A.S.%202024_2025/ORARIO%202024_2025/ORARIO%20DEL%2013%20SETTEMBRE%202024/ORARIO%202024_2025%20-%20COPIA%20DEL%2013%20SETT%202024.xls'#Ore_docenti.$A$2:.$B$102];2;FALSE);&quot;&quot;)" table:style-name="ce31">
            <text:p>CECCARELLI</text:p>
          </table:table-cell>
          <table:table-cell office:value-type="string" office:string-value="" table:formula="of:=IF([.J12]&lt;&gt;0;VLOOKUP([.J12];['file:///Z:/Documentazione%20A.S.%202024_2025/ORARIO%202024_2025/ORARIO%20DEL%2013%20SETTEMBRE%202024/ORARIO%202024_2025%20-%20COPIA%20DEL%2013%20SETT%202024.xls'#Ore_docenti.$A$2:.$B$102];2;FALSE);&quot;&quot;)" table:style-name="ce31"/>
          <table:table-cell table:number-columns-repeated="16374"/>
        </table:table-row>
        <table:table-row table:style-name="ro2">
          <table:table-cell table:style-name="ce13"/>
          <table:table-cell office:value-type="float" office:value="7" table:number-columns-spanned="1" table:number-rows-spanned="2" table:style-name="ce25">
            <text:p>7</text:p>
          </table:table-cell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3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14]&lt;&gt;0;VLOOKUP([.C14];['file:///Z:/Documentazione%20A.S.%202024_2025/ORARIO%202024_2025/ORARIO%20DEL%2013%20SETTEMBRE%202024/ORARIO%202024_2025%20-%20COPIA%20DEL%2013%20SETT%202024.xls'#Ore_docenti.$A$2:.$B$102];2;FALSE);&quot;&quot;)" table:style-name="ce43"/>
          <table:table-cell office:value-type="string" office:string-value="" table:formula="of:=IF([.D14]&lt;&gt;0;VLOOKUP([.D1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E14]&lt;&gt;0;VLOOKUP([.E1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F14]&lt;&gt;0;VLOOKUP([.F1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G14]&lt;&gt;0;VLOOKUP([.G1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H14]&lt;&gt;0;VLOOKUP([.H1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I14]&lt;&gt;0;VLOOKUP([.I1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J14]&lt;&gt;0;VLOOKUP([.J14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4"/>
          <table:table-cell office:value-type="float" office:value="8" table:number-columns-spanned="1" table:number-rows-spanned="2" table:style-name="ce26">
            <text:p>8</text:p>
          </table:table-cell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3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16]&lt;&gt;0;VLOOKUP([.C1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D16]&lt;&gt;0;VLOOKUP([.D1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E16]&lt;&gt;0;VLOOKUP([.E1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F16]&lt;&gt;0;VLOOKUP([.F1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G16]&lt;&gt;0;VLOOKUP([.G1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H16]&lt;&gt;0;VLOOKUP([.H1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I16]&lt;&gt;0;VLOOKUP([.I1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J16]&lt;&gt;0;VLOOKUP([.J16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content-validation-name="val1" table:style-name="ce29">
            <text:p>TECNICA APPLICATA INFORMATICA</text:p>
          </table:table-cell>
          <table:table-cell office:value-type="string" table:content-validation-name="val1" table:style-name="ce28">
            <text:p>TECNICA OPERATIVA (ANG 1-2)</text:p>
          </table:table-cell>
          <table:table-cell office:value-type="string" table:content-validation-name="val1" table:style-name="ce45">
            <text:p>TEC. COMM. GEST. IMPRESA</text:p>
          </table:table-cell>
          <table:table-cell table:content-validation-name="val1" table:style-name="ce33"/>
          <table:table-cell office:value-type="string" table:content-validation-name="val1" table:style-name="ce46">
            <text:p>LINGUA ITALIANA (DC)</text:p>
          </table:table-cell>
          <table:table-cell office:value-type="string" table:content-validation-name="val1" table:style-name="ce35">
            <text:p>SCIENZE MATEMATICHE<text:s/></text:p>
          </table:table-cell>
          <table:table-cell office:value-type="string" table:content-validation-name="val1" table:style-name="ce28">
            <text:p>TECNICA OPERATIVA (D'IPPO 1-2-3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CHINI" table:formula="of:=IF([.C18]&lt;&gt;0;VLOOKUP([.C18];['file:///Z:/Documentazione%20A.S.%202024_2025/ORARIO%202024_2025/ORARIO%20DEL%2013%20SETTEMBRE%202024/ORARIO%202024_2025%20-%20COPIA%20DEL%2013%20SETT%202024.xls'#Ore_docenti.$A$2:.$B$102];2;FALSE);&quot;&quot;)" table:style-name="ce44">
            <text:p>CHINI</text:p>
          </table:table-cell>
          <table:table-cell office:value-type="string" office:string-value="ANGELETTI" table:formula="of:=IF([.D18]&lt;&gt;0;VLOOKUP([.D18];['file:///Z:/Documentazione%20A.S.%202024_2025/ORARIO%202024_2025/ORARIO%20DEL%2013%20SETTEMBRE%202024/ORARIO%202024_2025%20-%20COPIA%20DEL%2013%20SETT%202024.xls'#Ore_docenti.$A$2:.$B$102];2;FALSE);&quot;&quot;)" table:style-name="ce30">
            <text:p>ANGELETTI</text:p>
          </table:table-cell>
          <table:table-cell office:value-type="string" office:string-value="DE SANTIS" table:formula="of:=IF([.E18]&lt;&gt;0;VLOOKUP([.E18];['file:///Z:/Documentazione%20A.S.%202024_2025/ORARIO%202024_2025/ORARIO%20DEL%2013%20SETTEMBRE%202024/ORARIO%202024_2025%20-%20COPIA%20DEL%2013%20SETT%202024.xls'#Ore_docenti.$A$2:.$B$102];2;FALSE);&quot;&quot;)" table:style-name="ce47">
            <text:p>DE SANTIS</text:p>
          </table:table-cell>
          <table:table-cell office:value-type="string" office:string-value="" table:formula="of:=IF([.F18]&lt;&gt;0;VLOOKUP([.F1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DI COSIMO" table:formula="of:=IF([.G18]&lt;&gt;0;VLOOKUP([.G18];['file:///Z:/Documentazione%20A.S.%202024_2025/ORARIO%202024_2025/ORARIO%20DEL%2013%20SETTEMBRE%202024/ORARIO%202024_2025%20-%20COPIA%20DEL%2013%20SETT%202024.xls'#Ore_docenti.$A$2:.$B$102];2;FALSE);&quot;&quot;)" table:style-name="ce31">
            <text:p>DI COSIMO</text:p>
          </table:table-cell>
          <table:table-cell office:value-type="string" office:string-value="FERRANTE" table:formula="of:=IF([.H18]&lt;&gt;0;VLOOKUP([.H18];['file:///Z:/Documentazione%20A.S.%202024_2025/ORARIO%202024_2025/ORARIO%20DEL%2013%20SETTEMBRE%202024/ORARIO%202024_2025%20-%20COPIA%20DEL%2013%20SETT%202024.xls'#Ore_docenti.$A$2:.$B$102];2;FALSE);&quot;&quot;)" table:style-name="ce31">
            <text:p>FERRANTE</text:p>
          </table:table-cell>
          <table:table-cell office:value-type="string" office:string-value="D'IPPOLITO" table:formula="of:=IF([.I18]&lt;&gt;0;VLOOKUP([.I18];['file:///Z:/Documentazione%20A.S.%202024_2025/ORARIO%202024_2025/ORARIO%20DEL%2013%20SETTEMBRE%202024/ORARIO%202024_2025%20-%20COPIA%20DEL%2013%20SETT%202024.xls'#Ore_docenti.$A$2:.$B$102];2;FALSE);&quot;&quot;)" table:style-name="ce30">
            <text:p>D'IPPOLITO</text:p>
          </table:table-cell>
          <table:table-cell office:value-type="string" office:string-value="" table:formula="of:=IF([.J18]&lt;&gt;0;VLOOKUP([.J18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office:value-type="date" office:date-value="2024-09-17T00:00:00" table:style-name="ce12">
            <text:p>17/09/2024</text:p>
          </table:table-cell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content-validation-name="val1" table:style-name="ce29">
            <text:p>TECNICA APPLICATA INFORMATICA</text:p>
          </table:table-cell>
          <table:table-cell office:value-type="string" table:content-validation-name="val1" table:style-name="ce28">
            <text:p>TECNICA OPERATIVA (ANG 1-2)</text:p>
          </table:table-cell>
          <table:table-cell office:value-type="string" table:content-validation-name="val1" table:style-name="ce54">
            <text:p>LINGUA ITALIANA (DC)</text:p>
          </table:table-cell>
          <table:table-cell table:content-validation-name="val1" table:style-name="ce33"/>
          <table:table-cell office:value-type="string" table:content-validation-name="val1" table:style-name="ce35">
            <text:p>SCIENZE MATEMATICHE<text:s/></text:p>
          </table:table-cell>
          <table:table-cell office:value-type="string" table:content-validation-name="val1" table:style-name="ce35">
            <text:p>PSIC. TEC. COMUNIC. (D'IPPO 1-2)</text:p>
          </table:table-cell>
          <table:table-cell office:value-type="string" table:content-validation-name="val1" table:style-name="ce50">
            <text:p>TEC. COMM. GEST. IMPRESA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CHINI" table:formula="of:=IF([.C20]&lt;&gt;0;VLOOKUP([.C20];['file:///Z:/Documentazione%20A.S.%202024_2025/ORARIO%202024_2025/ORARIO%20DEL%2013%20SETTEMBRE%202024/ORARIO%202024_2025%20-%20COPIA%20DEL%2013%20SETT%202024.xls'#Ore_docenti.$A$2:.$B$102];2;FALSE);&quot;&quot;)" table:style-name="ce56">
            <text:p>CHINI</text:p>
          </table:table-cell>
          <table:table-cell office:value-type="string" office:string-value="ANGELETTI" table:formula="of:=IF([.D20]&lt;&gt;0;VLOOKUP([.D20];['file:///Z:/Documentazione%20A.S.%202024_2025/ORARIO%202024_2025/ORARIO%20DEL%2013%20SETTEMBRE%202024/ORARIO%202024_2025%20-%20COPIA%20DEL%2013%20SETT%202024.xls'#Ore_docenti.$A$2:.$B$102];2;FALSE);&quot;&quot;)" table:style-name="ce55">
            <text:p>ANGELETTI</text:p>
          </table:table-cell>
          <table:table-cell office:value-type="string" office:string-value="DI COSIMO" table:formula="of:=IF([.E20]&lt;&gt;0;VLOOKUP([.E20];['file:///Z:/Documentazione%20A.S.%202024_2025/ORARIO%202024_2025/ORARIO%20DEL%2013%20SETTEMBRE%202024/ORARIO%202024_2025%20-%20COPIA%20DEL%2013%20SETT%202024.xls'#Ore_docenti.$A$2:.$B$102];2;FALSE);&quot;&quot;)" table:style-name="ce57">
            <text:p>DI COSIMO</text:p>
          </table:table-cell>
          <table:table-cell office:value-type="string" office:string-value="" table:formula="of:=IF([.F20]&lt;&gt;0;VLOOKUP([.F20];['file:///Z:/Documentazione%20A.S.%202024_2025/ORARIO%202024_2025/ORARIO%20DEL%2013%20SETTEMBRE%202024/ORARIO%202024_2025%20-%20COPIA%20DEL%2013%20SETT%202024.xls'#Ore_docenti.$A$2:.$B$102];2;FALSE);&quot;&quot;)" table:style-name="ce31"/>
          <table:table-cell office:value-type="string" office:string-value="FERRANTE" table:formula="of:=IF([.G20]&lt;&gt;0;VLOOKUP([.G20];['file:///Z:/Documentazione%20A.S.%202024_2025/ORARIO%202024_2025/ORARIO%20DEL%2013%20SETTEMBRE%202024/ORARIO%202024_2025%20-%20COPIA%20DEL%2013%20SETT%202024.xls'#Ore_docenti.$A$2:.$B$102];2;FALSE);&quot;&quot;)" table:style-name="ce31">
            <text:p>FERRANTE</text:p>
          </table:table-cell>
          <table:table-cell office:value-type="string" office:string-value="D'IPPOLITO" table:formula="of:=IF([.H20]&lt;&gt;0;VLOOKUP([.H20];['file:///Z:/Documentazione%20A.S.%202024_2025/ORARIO%202024_2025/ORARIO%20DEL%2013%20SETTEMBRE%202024/ORARIO%202024_2025%20-%20COPIA%20DEL%2013%20SETT%202024.xls'#Ore_docenti.$A$2:.$B$102];2;FALSE);&quot;&quot;)" table:style-name="ce31">
            <text:p>D'IPPOLITO</text:p>
          </table:table-cell>
          <table:table-cell office:value-type="string" office:string-value="DE SANTIS" table:formula="of:=IF([.I20]&lt;&gt;0;VLOOKUP([.I20];['file:///Z:/Documentazione%20A.S.%202024_2025/ORARIO%202024_2025/ORARIO%20DEL%2013%20SETTEMBRE%202024/ORARIO%202024_2025%20-%20COPIA%20DEL%2013%20SETT%202024.xls'#Ore_docenti.$A$2:.$B$102];2;FALSE);&quot;&quot;)" table:style-name="ce51">
            <text:p>DE SANTIS</text:p>
          </table:table-cell>
          <table:table-cell office:value-type="string" office:string-value="" table:formula="of:=IF([.J20]&lt;&gt;0;VLOOKUP([.J20];['file:///Z:/Documentazione%20A.S.%202024_2025/ORARIO%202024_2025/ORARIO%20DEL%2013%20SETTEMBRE%202024/ORARIO%202024_2025%20-%20COPIA%20DEL%2013%20SETT%202024.xls'#Ore_docenti.$A$2:.$B$102];2;FALSE);&quot;&quot;)" table:style-name="ce31"/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25">
            <text:p>3</text:p>
          </table:table-cell>
          <table:table-cell office:value-type="string" table:content-validation-name="val1" table:style-name="ce67">
            <text:p>ED. FISICA</text:p>
          </table:table-cell>
          <table:table-cell office:value-type="string" table:content-validation-name="val1" table:style-name="ce28">
            <text:p>TECNICA OPERATIVA (ANG 1-2)</text:p>
          </table:table-cell>
          <table:table-cell office:value-type="string" table:content-validation-name="val1" table:style-name="ce29">
            <text:p>TECNICA APPLICATA INFORMATICA</text:p>
          </table:table-cell>
          <table:table-cell table:content-validation-name="val1" table:style-name="ce33"/>
          <table:table-cell office:value-type="string" table:content-validation-name="val1" table:style-name="ce52">
            <text:p>LINGUA ITALIANA (DC)</text:p>
          </table:table-cell>
          <table:table-cell office:value-type="string" table:content-validation-name="val1" table:style-name="ce53">
            <text:p>PSIC. TEC. COMUNIC. (D'IPPO 1-2)</text:p>
          </table:table-cell>
          <table:table-cell office:value-type="string" table:content-validation-name="val1" table:style-name="ce49">
            <text:p>TEC. COMM. GEST. IMPRESA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CECCARELLI" table:formula="of:=IF([.C22]&lt;&gt;0;VLOOKUP([.C22];['file:///Z:/Documentazione%20A.S.%202024_2025/ORARIO%202024_2025/ORARIO%20DEL%2013%20SETTEMBRE%202024/ORARIO%202024_2025%20-%20COPIA%20DEL%2013%20SETT%202024.xls'#Ore_docenti.$A$2:.$B$102];2;FALSE);&quot;&quot;)" table:style-name="ce31">
            <text:p>CECCARELLI</text:p>
          </table:table-cell>
          <table:table-cell office:value-type="string" office:string-value="ANGELETTI" table:formula="of:=IF([.D22]&lt;&gt;0;VLOOKUP([.D22];['file:///Z:/Documentazione%20A.S.%202024_2025/ORARIO%202024_2025/ORARIO%20DEL%2013%20SETTEMBRE%202024/ORARIO%202024_2025%20-%20COPIA%20DEL%2013%20SETT%202024.xls'#Ore_docenti.$A$2:.$B$102];2;FALSE);&quot;&quot;)" table:style-name="ce55">
            <text:p>ANGELETTI</text:p>
          </table:table-cell>
          <table:table-cell office:value-type="string" office:string-value="CHINI" table:formula="of:=IF([.E22]&lt;&gt;0;VLOOKUP([.E22];['file:///Z:/Documentazione%20A.S.%202024_2025/ORARIO%202024_2025/ORARIO%20DEL%2013%20SETTEMBRE%202024/ORARIO%202024_2025%20-%20COPIA%20DEL%2013%20SETT%202024.xls'#Ore_docenti.$A$2:.$B$102];2;FALSE);&quot;&quot;)" table:style-name="ce57">
            <text:p>CHINI</text:p>
          </table:table-cell>
          <table:table-cell office:value-type="string" office:string-value="" table:formula="of:=IF([.F22]&lt;&gt;0;VLOOKUP([.F22];['file:///Z:/Documentazione%20A.S.%202024_2025/ORARIO%202024_2025/ORARIO%20DEL%2013%20SETTEMBRE%202024/ORARIO%202024_2025%20-%20COPIA%20DEL%2013%20SETT%202024.xls'#Ore_docenti.$A$2:.$B$102];2;FALSE);&quot;&quot;)" table:style-name="ce31"/>
          <table:table-cell office:value-type="string" office:string-value="DI COSIMO" table:formula="of:=IF([.G22]&lt;&gt;0;VLOOKUP([.G22];['file:///Z:/Documentazione%20A.S.%202024_2025/ORARIO%202024_2025/ORARIO%20DEL%2013%20SETTEMBRE%202024/ORARIO%202024_2025%20-%20COPIA%20DEL%2013%20SETT%202024.xls'#Ore_docenti.$A$2:.$B$102];2;FALSE);&quot;&quot;)" table:style-name="ce58">
            <text:p>DI COSIMO</text:p>
          </table:table-cell>
          <table:table-cell office:value-type="string" office:string-value="D'IPPOLITO" table:formula="of:=IF([.H22]&lt;&gt;0;VLOOKUP([.H22];['file:///Z:/Documentazione%20A.S.%202024_2025/ORARIO%202024_2025/ORARIO%20DEL%2013%20SETTEMBRE%202024/ORARIO%202024_2025%20-%20COPIA%20DEL%2013%20SETT%202024.xls'#Ore_docenti.$A$2:.$B$102];2;FALSE);&quot;&quot;)" table:style-name="ce31">
            <text:p>D'IPPOLITO</text:p>
          </table:table-cell>
          <table:table-cell office:value-type="string" office:string-value="DE SANTIS" table:formula="of:=IF([.I22]&lt;&gt;0;VLOOKUP([.I22];['file:///Z:/Documentazione%20A.S.%202024_2025/ORARIO%202024_2025/ORARIO%20DEL%2013%20SETTEMBRE%202024/ORARIO%202024_2025%20-%20COPIA%20DEL%2013%20SETT%202024.xls'#Ore_docenti.$A$2:.$B$102];2;FALSE);&quot;&quot;)" table:style-name="ce31">
            <text:p>DE SANTIS</text:p>
          </table:table-cell>
          <table:table-cell office:value-type="string" office:string-value="" table:formula="of:=IF([.J22]&lt;&gt;0;VLOOKUP([.J22];['file:///Z:/Documentazione%20A.S.%202024_2025/ORARIO%202024_2025/ORARIO%20DEL%2013%20SETTEMBRE%202024/ORARIO%202024_2025%20-%20COPIA%20DEL%2013%20SETT%202024.xls'#Ore_docenti.$A$2:.$B$102];2;FALSE);&quot;&quot;)" table:style-name="ce31"/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25">
            <text:p>4</text:p>
          </table:table-cell>
          <table:table-cell office:value-type="string" table:content-validation-name="val1" table:style-name="ce62">
            <text:p>ED. FISICA</text:p>
          </table:table-cell>
          <table:table-cell office:value-type="string" table:content-validation-name="val1" table:style-name="ce64">
            <text:p>LINGUA ITALIANA 2</text:p>
          </table:table-cell>
          <table:table-cell office:value-type="string" table:content-validation-name="val1" table:style-name="ce28">
            <text:p>TEC. DI MAKE UP (ANG 1-2-3-)</text:p>
          </table:table-cell>
          <table:table-cell table:content-validation-name="val1" table:style-name="ce33"/>
          <table:table-cell office:value-type="string" table:content-validation-name="val1" table:style-name="ce60">
            <text:p>LINGUA ITALIANA (DC)</text:p>
          </table:table-cell>
          <table:table-cell office:value-type="string" table:content-validation-name="val1" table:style-name="ce59">
            <text:p>TECNICHE DI TAGLIO (D'IPPO 2)</text:p>
          </table:table-cell>
          <table:table-cell office:value-type="string" table:content-validation-name="val1" table:style-name="ce68">
            <text:p>SCIENZE MATEMATICHE<text:s/>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CECCARELLI" table:formula="of:=IF([.C24]&lt;&gt;0;VLOOKUP([.C24];['file:///Z:/Documentazione%20A.S.%202024_2025/ORARIO%202024_2025/ORARIO%20DEL%2013%20SETTEMBRE%202024/ORARIO%202024_2025%20-%20COPIA%20DEL%2013%20SETT%202024.xls'#Ore_docenti.$A$2:.$B$102];2;FALSE);&quot;&quot;)" table:style-name="ce31">
            <text:p>CECCARELLI</text:p>
          </table:table-cell>
          <table:table-cell office:value-type="float" office:value="0" table:formula="of:=IF([.D24]&lt;&gt;0;VLOOKUP([.D24];['file:///Z:/Documentazione%20A.S.%202024_2025/ORARIO%202024_2025/ORARIO%20DEL%2013%20SETTEMBRE%202024/ORARIO%202024_2025%20-%20COPIA%20DEL%2013%20SETT%202024.xls'#Ore_docenti.$A$2:.$B$102];2;FALSE);&quot;&quot;)" table:style-name="ce31">
            <text:p>0</text:p>
          </table:table-cell>
          <table:table-cell office:value-type="string" office:string-value="ANGELETTI" table:formula="of:=IF([.E24]&lt;&gt;0;VLOOKUP([.E24];['file:///Z:/Documentazione%20A.S.%202024_2025/ORARIO%202024_2025/ORARIO%20DEL%2013%20SETTEMBRE%202024/ORARIO%202024_2025%20-%20COPIA%20DEL%2013%20SETT%202024.xls'#Ore_docenti.$A$2:.$B$102];2;FALSE);&quot;&quot;)" table:style-name="ce66">
            <text:p>ANGELETTI</text:p>
          </table:table-cell>
          <table:table-cell office:value-type="string" office:string-value="" table:formula="of:=IF([.F24]&lt;&gt;0;VLOOKUP([.F24];['file:///Z:/Documentazione%20A.S.%202024_2025/ORARIO%202024_2025/ORARIO%20DEL%2013%20SETTEMBRE%202024/ORARIO%202024_2025%20-%20COPIA%20DEL%2013%20SETT%202024.xls'#Ore_docenti.$A$2:.$B$102];2;FALSE);&quot;&quot;)" table:style-name="ce31"/>
          <table:table-cell office:value-type="string" office:string-value="DI COSIMO" table:formula="of:=IF([.G24]&lt;&gt;0;VLOOKUP([.G24];['file:///Z:/Documentazione%20A.S.%202024_2025/ORARIO%202024_2025/ORARIO%20DEL%2013%20SETTEMBRE%202024/ORARIO%202024_2025%20-%20COPIA%20DEL%2013%20SETT%202024.xls'#Ore_docenti.$A$2:.$B$102];2;FALSE);&quot;&quot;)" table:style-name="ce31">
            <text:p>DI COSIMO</text:p>
          </table:table-cell>
          <table:table-cell office:value-type="string" office:string-value="D'IPPOLITO" table:formula="of:=IF([.H24]&lt;&gt;0;VLOOKUP([.H24];['file:///Z:/Documentazione%20A.S.%202024_2025/ORARIO%202024_2025/ORARIO%20DEL%2013%20SETTEMBRE%202024/ORARIO%202024_2025%20-%20COPIA%20DEL%2013%20SETT%202024.xls'#Ore_docenti.$A$2:.$B$102];2;FALSE);&quot;&quot;)" table:style-name="ce31">
            <text:p>D'IPPOLITO</text:p>
          </table:table-cell>
          <table:table-cell office:value-type="string" office:string-value="FERRANTE" table:formula="of:=IF([.I24]&lt;&gt;0;VLOOKUP([.I24];['file:///Z:/Documentazione%20A.S.%202024_2025/ORARIO%202024_2025/ORARIO%20DEL%2013%20SETTEMBRE%202024/ORARIO%202024_2025%20-%20COPIA%20DEL%2013%20SETT%202024.xls'#Ore_docenti.$A$2:.$B$102];2;FALSE);&quot;&quot;)" table:style-name="ce61">
            <text:p>FERRANTE</text:p>
          </table:table-cell>
          <table:table-cell office:value-type="string" office:string-value="" table:formula="of:=IF([.J24]&lt;&gt;0;VLOOKUP([.J24];['file:///Z:/Documentazione%20A.S.%202024_2025/ORARIO%202024_2025/ORARIO%20DEL%2013%20SETTEMBRE%202024/ORARIO%202024_2025%20-%20COPIA%20DEL%2013%20SETT%202024.xls'#Ore_docenti.$A$2:.$B$102];2;FALSE);&quot;&quot;)" table:style-name="ce31"/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25">
            <text:p>5</text:p>
          </table:table-cell>
          <table:table-cell office:value-type="string" table:content-validation-name="val1" table:style-name="ce63">
            <text:p>TEC. COMM. GEST. IMPRESA</text:p>
          </table:table-cell>
          <table:table-cell office:value-type="string" table:content-validation-name="val1" table:style-name="ce65">
            <text:p>LINGUA ITALIANA 2</text:p>
          </table:table-cell>
          <table:table-cell office:value-type="string" table:content-validation-name="val1" table:style-name="ce28">
            <text:p>TEC. DI MAKE UP (ANG 1-2-3-)</text:p>
          </table:table-cell>
          <table:table-cell table:content-validation-name="val1" table:style-name="ce33"/>
          <table:table-cell office:value-type="string" table:content-validation-name="val1" table:style-name="ce70">
            <text:p>ED. FISICA</text:p>
          </table:table-cell>
          <table:table-cell office:value-type="string" table:content-validation-name="val1" table:style-name="ce69">
            <text:p>TECNICHE DI TAGLIO (D'IPPO 2)</text:p>
          </table:table-cell>
          <table:table-cell office:value-type="string" table:content-validation-name="val1" table:style-name="ce68">
            <text:p>LINGUA ITALIANA (DC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E SANTIS" table:formula="of:=IF([.C26]&lt;&gt;0;VLOOKUP([.C26];['file:///Z:/Documentazione%20A.S.%202024_2025/ORARIO%202024_2025/ORARIO%20DEL%2013%20SETTEMBRE%202024/ORARIO%202024_2025%20-%20COPIA%20DEL%2013%20SETT%202024.xls'#Ore_docenti.$A$2:.$B$102];2;FALSE);&quot;&quot;)" table:style-name="ce31">
            <text:p>DE SANTIS</text:p>
          </table:table-cell>
          <table:table-cell office:value-type="float" office:value="0" table:formula="of:=IF([.D26]&lt;&gt;0;VLOOKUP([.D26];['file:///Z:/Documentazione%20A.S.%202024_2025/ORARIO%202024_2025/ORARIO%20DEL%2013%20SETTEMBRE%202024/ORARIO%202024_2025%20-%20COPIA%20DEL%2013%20SETT%202024.xls'#Ore_docenti.$A$2:.$B$102];2;FALSE);&quot;&quot;)" table:style-name="ce31">
            <text:p>0</text:p>
          </table:table-cell>
          <table:table-cell office:value-type="string" office:string-value="ANGELETTI" table:formula="of:=IF([.E26]&lt;&gt;0;VLOOKUP([.E26];['file:///Z:/Documentazione%20A.S.%202024_2025/ORARIO%202024_2025/ORARIO%20DEL%2013%20SETTEMBRE%202024/ORARIO%202024_2025%20-%20COPIA%20DEL%2013%20SETT%202024.xls'#Ore_docenti.$A$2:.$B$102];2;FALSE);&quot;&quot;)" table:style-name="ce66">
            <text:p>ANGELETTI</text:p>
          </table:table-cell>
          <table:table-cell office:value-type="string" office:string-value="" table:formula="of:=IF([.F26]&lt;&gt;0;VLOOKUP([.F26];['file:///Z:/Documentazione%20A.S.%202024_2025/ORARIO%202024_2025/ORARIO%20DEL%2013%20SETTEMBRE%202024/ORARIO%202024_2025%20-%20COPIA%20DEL%2013%20SETT%202024.xls'#Ore_docenti.$A$2:.$B$102];2;FALSE);&quot;&quot;)" table:style-name="ce31"/>
          <table:table-cell office:value-type="string" office:string-value="CECCARELLI" table:formula="of:=IF([.G26]&lt;&gt;0;VLOOKUP([.G26];['file:///Z:/Documentazione%20A.S.%202024_2025/ORARIO%202024_2025/ORARIO%20DEL%2013%20SETTEMBRE%202024/ORARIO%202024_2025%20-%20COPIA%20DEL%2013%20SETT%202024.xls'#Ore_docenti.$A$2:.$B$102];2;FALSE);&quot;&quot;)" table:style-name="ce31">
            <text:p>CECCARELLI</text:p>
          </table:table-cell>
          <table:table-cell office:value-type="string" office:string-value="D'IPPOLITO" table:formula="of:=IF([.H26]&lt;&gt;0;VLOOKUP([.H26];['file:///Z:/Documentazione%20A.S.%202024_2025/ORARIO%202024_2025/ORARIO%20DEL%2013%20SETTEMBRE%202024/ORARIO%202024_2025%20-%20COPIA%20DEL%2013%20SETT%202024.xls'#Ore_docenti.$A$2:.$B$102];2;FALSE);&quot;&quot;)" table:style-name="ce31">
            <text:p>D'IPPOLITO</text:p>
          </table:table-cell>
          <table:table-cell office:value-type="string" office:string-value="DI COSIMO" table:formula="of:=IF([.I26]&lt;&gt;0;VLOOKUP([.I26];['file:///Z:/Documentazione%20A.S.%202024_2025/ORARIO%202024_2025/ORARIO%20DEL%2013%20SETTEMBRE%202024/ORARIO%202024_2025%20-%20COPIA%20DEL%2013%20SETT%202024.xls'#Ore_docenti.$A$2:.$B$102];2;FALSE);&quot;&quot;)" table:style-name="ce61">
            <text:p>DI COSIMO</text:p>
          </table:table-cell>
          <table:table-cell office:value-type="string" office:string-value="" table:formula="of:=IF([.J26]&lt;&gt;0;VLOOKUP([.J26];['file:///Z:/Documentazione%20A.S.%202024_2025/ORARIO%202024_2025/ORARIO%20DEL%2013%20SETTEMBRE%202024/ORARIO%202024_2025%20-%20COPIA%20DEL%2013%20SETT%202024.xls'#Ore_docenti.$A$2:.$B$102];2;FALSE);&quot;&quot;)" table:style-name="ce31"/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25">
            <text:p>6</text:p>
          </table:table-cell>
          <table:table-cell office:value-type="string" table:content-validation-name="val1" table:style-name="ce73">
            <text:p>LINGUA ITALIANA (DC)</text:p>
          </table:table-cell>
          <table:table-cell office:value-type="string" table:content-validation-name="val1" table:style-name="ce74">
            <text:p>LINGUA ITALIANA 2</text:p>
          </table:table-cell>
          <table:table-cell office:value-type="string" table:content-validation-name="val1" table:style-name="ce28">
            <text:p>TEC. DI MAKE UP (ANG 1-2-3-)</text:p>
          </table:table-cell>
          <table:table-cell table:content-validation-name="val1" table:style-name="ce33"/>
          <table:table-cell office:value-type="string" table:content-validation-name="val1" table:style-name="ce72">
            <text:p>ED. FISICA</text:p>
          </table:table-cell>
          <table:table-cell office:value-type="string" table:content-validation-name="val1" table:style-name="ce71">
            <text:p>TECNICHE DI TAGLIO (D'IPPO 2)</text:p>
          </table:table-cell>
          <table:table-cell office:value-type="string" table:content-validation-name="val1" table:style-name="ce35">
            <text:p>SCIENZE MATEMATICHE<text:s/>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COSIMO" table:formula="of:=IF([.C28]&lt;&gt;0;VLOOKUP([.C28];['file:///Z:/Documentazione%20A.S.%202024_2025/ORARIO%202024_2025/ORARIO%20DEL%2013%20SETTEMBRE%202024/ORARIO%202024_2025%20-%20COPIA%20DEL%2013%20SETT%202024.xls'#Ore_docenti.$A$2:.$B$102];2;FALSE);&quot;&quot;)" table:style-name="ce31">
            <text:p>DI COSIMO</text:p>
          </table:table-cell>
          <table:table-cell office:value-type="float" office:value="0" table:formula="of:=IF([.D28]&lt;&gt;0;VLOOKUP([.D28];['file:///Z:/Documentazione%20A.S.%202024_2025/ORARIO%202024_2025/ORARIO%20DEL%2013%20SETTEMBRE%202024/ORARIO%202024_2025%20-%20COPIA%20DEL%2013%20SETT%202024.xls'#Ore_docenti.$A$2:.$B$102];2;FALSE);&quot;&quot;)" table:style-name="ce31">
            <text:p>0</text:p>
          </table:table-cell>
          <table:table-cell office:value-type="string" office:string-value="ANGELETTI" table:formula="of:=IF([.E28]&lt;&gt;0;VLOOKUP([.E28];['file:///Z:/Documentazione%20A.S.%202024_2025/ORARIO%202024_2025/ORARIO%20DEL%2013%20SETTEMBRE%202024/ORARIO%202024_2025%20-%20COPIA%20DEL%2013%20SETT%202024.xls'#Ore_docenti.$A$2:.$B$102];2;FALSE);&quot;&quot;)" table:style-name="ce66">
            <text:p>ANGELETTI</text:p>
          </table:table-cell>
          <table:table-cell office:value-type="string" office:string-value="" table:formula="of:=IF([.F28]&lt;&gt;0;VLOOKUP([.F28];['file:///Z:/Documentazione%20A.S.%202024_2025/ORARIO%202024_2025/ORARIO%20DEL%2013%20SETTEMBRE%202024/ORARIO%202024_2025%20-%20COPIA%20DEL%2013%20SETT%202024.xls'#Ore_docenti.$A$2:.$B$102];2;FALSE);&quot;&quot;)" table:style-name="ce31"/>
          <table:table-cell office:value-type="string" office:string-value="CECCARELLI" table:formula="of:=IF([.G28]&lt;&gt;0;VLOOKUP([.G28];['file:///Z:/Documentazione%20A.S.%202024_2025/ORARIO%202024_2025/ORARIO%20DEL%2013%20SETTEMBRE%202024/ORARIO%202024_2025%20-%20COPIA%20DEL%2013%20SETT%202024.xls'#Ore_docenti.$A$2:.$B$102];2;FALSE);&quot;&quot;)" table:style-name="ce31">
            <text:p>CECCARELLI</text:p>
          </table:table-cell>
          <table:table-cell office:value-type="string" office:string-value="D'IPPOLITO" table:formula="of:=IF([.H28]&lt;&gt;0;VLOOKUP([.H28];['file:///Z:/Documentazione%20A.S.%202024_2025/ORARIO%202024_2025/ORARIO%20DEL%2013%20SETTEMBRE%202024/ORARIO%202024_2025%20-%20COPIA%20DEL%2013%20SETT%202024.xls'#Ore_docenti.$A$2:.$B$102];2;FALSE);&quot;&quot;)" table:style-name="ce31">
            <text:p>D'IPPOLITO</text:p>
          </table:table-cell>
          <table:table-cell office:value-type="string" office:string-value="FERRANTE" table:formula="of:=IF([.I28]&lt;&gt;0;VLOOKUP([.I28];['file:///Z:/Documentazione%20A.S.%202024_2025/ORARIO%202024_2025/ORARIO%20DEL%2013%20SETTEMBRE%202024/ORARIO%202024_2025%20-%20COPIA%20DEL%2013%20SETT%202024.xls'#Ore_docenti.$A$2:.$B$102];2;FALSE);&quot;&quot;)" table:style-name="ce31">
            <text:p>FERRANTE</text:p>
          </table:table-cell>
          <table:table-cell office:value-type="string" office:string-value="" table:formula="of:=IF([.J28]&lt;&gt;0;VLOOKUP([.J28];['file:///Z:/Documentazione%20A.S.%202024_2025/ORARIO%202024_2025/ORARIO%20DEL%2013%20SETTEMBRE%202024/ORARIO%202024_2025%20-%20COPIA%20DEL%2013%20SETT%202024.xls'#Ore_docenti.$A$2:.$B$102];2;FALSE);&quot;&quot;)" table:style-name="ce31"/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25">
            <text:p>7</text:p>
          </table:table-cell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33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30]&lt;&gt;0;VLOOKUP([.C30];['file:///Z:/Documentazione%20A.S.%202024_2025/ORARIO%202024_2025/ORARIO%20DEL%2013%20SETTEMBRE%202024/ORARIO%202024_2025%20-%20COPIA%20DEL%2013%20SETT%202024.xls'#Ore_docenti.$A$2:.$B$102];2;FALSE);&quot;&quot;)" table:style-name="ce31"/>
          <table:table-cell office:value-type="string" office:string-value="" table:formula="of:=IF([.D30]&lt;&gt;0;VLOOKUP([.D30];['file:///Z:/Documentazione%20A.S.%202024_2025/ORARIO%202024_2025/ORARIO%20DEL%2013%20SETTEMBRE%202024/ORARIO%202024_2025%20-%20COPIA%20DEL%2013%20SETT%202024.xls'#Ore_docenti.$A$2:.$B$102];2;FALSE);&quot;&quot;)" table:style-name="ce31"/>
          <table:table-cell office:value-type="string" office:string-value="" table:formula="of:=IF([.E30]&lt;&gt;0;VLOOKUP([.E30];['file:///Z:/Documentazione%20A.S.%202024_2025/ORARIO%202024_2025/ORARIO%20DEL%2013%20SETTEMBRE%202024/ORARIO%202024_2025%20-%20COPIA%20DEL%2013%20SETT%202024.xls'#Ore_docenti.$A$2:.$B$102];2;FALSE);&quot;&quot;)" table:style-name="ce31"/>
          <table:table-cell office:value-type="string" office:string-value="" table:formula="of:=IF([.F30]&lt;&gt;0;VLOOKUP([.F30];['file:///Z:/Documentazione%20A.S.%202024_2025/ORARIO%202024_2025/ORARIO%20DEL%2013%20SETTEMBRE%202024/ORARIO%202024_2025%20-%20COPIA%20DEL%2013%20SETT%202024.xls'#Ore_docenti.$A$2:.$B$102];2;FALSE);&quot;&quot;)" table:style-name="ce31"/>
          <table:table-cell office:value-type="string" office:string-value="" table:formula="of:=IF([.G30]&lt;&gt;0;VLOOKUP([.G30];['file:///Z:/Documentazione%20A.S.%202024_2025/ORARIO%202024_2025/ORARIO%20DEL%2013%20SETTEMBRE%202024/ORARIO%202024_2025%20-%20COPIA%20DEL%2013%20SETT%202024.xls'#Ore_docenti.$A$2:.$B$102];2;FALSE);&quot;&quot;)" table:style-name="ce31"/>
          <table:table-cell office:value-type="string" office:string-value="" table:formula="of:=IF([.H30]&lt;&gt;0;VLOOKUP([.H30];['file:///Z:/Documentazione%20A.S.%202024_2025/ORARIO%202024_2025/ORARIO%20DEL%2013%20SETTEMBRE%202024/ORARIO%202024_2025%20-%20COPIA%20DEL%2013%20SETT%202024.xls'#Ore_docenti.$A$2:.$B$102];2;FALSE);&quot;&quot;)" table:style-name="ce31"/>
          <table:table-cell office:value-type="string" office:string-value="" table:formula="of:=IF([.I30]&lt;&gt;0;VLOOKUP([.I30];['file:///Z:/Documentazione%20A.S.%202024_2025/ORARIO%202024_2025/ORARIO%20DEL%2013%20SETTEMBRE%202024/ORARIO%202024_2025%20-%20COPIA%20DEL%2013%20SETT%202024.xls'#Ore_docenti.$A$2:.$B$102];2;FALSE);&quot;&quot;)" table:style-name="ce31"/>
          <table:table-cell office:value-type="string" office:string-value="" table:formula="of:=IF([.J30]&lt;&gt;0;VLOOKUP([.J30];['file:///Z:/Documentazione%20A.S.%202024_2025/ORARIO%202024_2025/ORARIO%20DEL%2013%20SETTEMBRE%202024/ORARIO%202024_2025%20-%20COPIA%20DEL%2013%20SETT%202024.xls'#Ore_docenti.$A$2:.$B$102];2;FALSE);&quot;&quot;)" table:style-name="ce31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26">
            <text:p>8</text:p>
          </table:table-cell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3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32]&lt;&gt;0;VLOOKUP([.C3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D32]&lt;&gt;0;VLOOKUP([.D3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E32]&lt;&gt;0;VLOOKUP([.E3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F32]&lt;&gt;0;VLOOKUP([.F3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G32]&lt;&gt;0;VLOOKUP([.G3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H32]&lt;&gt;0;VLOOKUP([.H3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I32]&lt;&gt;0;VLOOKUP([.I3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J32]&lt;&gt;0;VLOOKUP([.J32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office:value-type="string" table:style-name="ce8">
            <text:p>Mer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content-validation-name="val1" table:style-name="ce28">
            <text:p>TECNICA OPERATIVA (ANG 1-2)</text:p>
          </table:table-cell>
          <table:table-cell office:value-type="string" table:content-validation-name="val1" table:style-name="ce29">
            <text:p>TEC. DI DEPIL.- EPILAZ (SPACCA1-2-3)</text:p>
          </table:table-cell>
          <table:table-cell office:value-type="string" table:content-validation-name="val1" table:style-name="ce77">
            <text:p>LINGUA INGLESE</text:p>
          </table:table-cell>
          <table:table-cell table:content-validation-name="val1" table:style-name="ce33"/>
          <table:table-cell office:value-type="string" table:content-validation-name="val1" table:style-name="ce75">
            <text:p>PSIC. TEC. COMUNIC. (D'IPPO 1-2)</text:p>
          </table:table-cell>
          <table:table-cell office:value-type="string" table:content-validation-name="val1" table:style-name="ce79">
            <text:p>IGIENE 1</text:p>
          </table:table-cell>
          <table:table-cell office:value-type="string" table:content-validation-name="val1" table:style-name="ce28">
            <text:p>RAPPORTI STORICO SOCIALI (DC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ANGELETTI" table:formula="of:=IF([.C34]&lt;&gt;0;VLOOKUP([.C34];['file:///Z:/Documentazione%20A.S.%202024_2025/ORARIO%202024_2025/ORARIO%20DEL%2013%20SETTEMBRE%202024/ORARIO%202024_2025%20-%20COPIA%20DEL%2013%20SETT%202024.xls'#Ore_docenti.$A$2:.$B$102];2;FALSE);&quot;&quot;)" table:style-name="ce78">
            <text:p>ANGELETTI</text:p>
          </table:table-cell>
          <table:table-cell office:value-type="string" office:string-value="SPACCAPANICCIA" table:formula="of:=IF([.D34]&lt;&gt;0;VLOOKUP([.D34];['file:///Z:/Documentazione%20A.S.%202024_2025/ORARIO%202024_2025/ORARIO%20DEL%2013%20SETTEMBRE%202024/ORARIO%202024_2025%20-%20COPIA%20DEL%2013%20SETT%202024.xls'#Ore_docenti.$A$2:.$B$102];2;FALSE);&quot;&quot;)" table:style-name="ce31">
            <text:p>SPACCAPANICCIA</text:p>
          </table:table-cell>
          <table:table-cell office:value-type="string" office:string-value="SANTONI" table:formula="of:=IF([.E34]&lt;&gt;0;VLOOKUP([.E34];['file:///Z:/Documentazione%20A.S.%202024_2025/ORARIO%202024_2025/ORARIO%20DEL%2013%20SETTEMBRE%202024/ORARIO%202024_2025%20-%20COPIA%20DEL%2013%20SETT%202024.xls'#Ore_docenti.$A$2:.$B$102];2;FALSE);&quot;&quot;)" table:style-name="ce61">
            <text:p>SANTONI</text:p>
          </table:table-cell>
          <table:table-cell office:value-type="string" office:string-value="" table:formula="of:=IF([.F34]&lt;&gt;0;VLOOKUP([.F34];['file:///Z:/Documentazione%20A.S.%202024_2025/ORARIO%202024_2025/ORARIO%20DEL%2013%20SETTEMBRE%202024/ORARIO%202024_2025%20-%20COPIA%20DEL%2013%20SETT%202024.xls'#Ore_docenti.$A$2:.$B$102];2;FALSE);&quot;&quot;)" table:style-name="ce31"/>
          <table:table-cell office:value-type="string" office:string-value="D'IPPOLITO" table:formula="of:=IF([.G34]&lt;&gt;0;VLOOKUP([.G34];['file:///Z:/Documentazione%20A.S.%202024_2025/ORARIO%202024_2025/ORARIO%20DEL%2013%20SETTEMBRE%202024/ORARIO%202024_2025%20-%20COPIA%20DEL%2013%20SETT%202024.xls'#Ore_docenti.$A$2:.$B$102];2;FALSE);&quot;&quot;)" table:style-name="ce31">
            <text:p>D'IPPOLITO</text:p>
          </table:table-cell>
          <table:table-cell office:value-type="float" office:value="0" table:formula="of:=IF([.H34]&lt;&gt;0;VLOOKUP([.H34];['file:///Z:/Documentazione%20A.S.%202024_2025/ORARIO%202024_2025/ORARIO%20DEL%2013%20SETTEMBRE%202024/ORARIO%202024_2025%20-%20COPIA%20DEL%2013%20SETT%202024.xls'#Ore_docenti.$A$2:.$B$102];2;FALSE);&quot;&quot;)" table:style-name="ce31">
            <text:p>0</text:p>
          </table:table-cell>
          <table:table-cell office:value-type="string" office:string-value="DI COSIMO" table:formula="of:=IF([.I34]&lt;&gt;0;VLOOKUP([.I34];['file:///Z:/Documentazione%20A.S.%202024_2025/ORARIO%202024_2025/ORARIO%20DEL%2013%20SETTEMBRE%202024/ORARIO%202024_2025%20-%20COPIA%20DEL%2013%20SETT%202024.xls'#Ore_docenti.$A$2:.$B$102];2;FALSE);&quot;&quot;)" table:style-name="ce81">
            <text:p>DI COSIMO</text:p>
          </table:table-cell>
          <table:table-cell office:value-type="string" office:string-value="" table:formula="of:=IF([.J34]&lt;&gt;0;VLOOKUP([.J34];['file:///Z:/Documentazione%20A.S.%202024_2025/ORARIO%202024_2025/ORARIO%20DEL%2013%20SETTEMBRE%202024/ORARIO%202024_2025%20-%20COPIA%20DEL%2013%20SETT%202024.xls'#Ore_docenti.$A$2:.$B$102];2;FALSE);&quot;&quot;)" table:style-name="ce31"/>
          <table:table-cell table:number-columns-repeated="16374"/>
        </table:table-row>
        <table:table-row table:style-name="ro2">
          <table:table-cell office:value-type="date" office:date-value="2024-09-18T00:00:00" table:style-name="ce12">
            <text:p>18/09/2024</text:p>
          </table:table-cell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content-validation-name="val1" table:style-name="ce28">
            <text:p>TECNICA OPERATIVA (ANG 1-2)</text:p>
          </table:table-cell>
          <table:table-cell office:value-type="string" table:content-validation-name="val1" table:style-name="ce29">
            <text:p>TEC. DI DEPIL.- EPILAZ (SPACCA1-2-3)</text:p>
          </table:table-cell>
          <table:table-cell office:value-type="string" table:content-validation-name="val1" table:style-name="ce76">
            <text:p>SCIENZE MATEMATICHE<text:s/></text:p>
          </table:table-cell>
          <table:table-cell table:content-validation-name="val1" table:style-name="ce33"/>
          <table:table-cell office:value-type="string" table:content-validation-name="val1" table:style-name="ce75">
            <text:p>PSIC. TEC. COMUNIC. (D'IPPO 1-2)</text:p>
          </table:table-cell>
          <table:table-cell office:value-type="string" table:content-validation-name="val1" table:style-name="ce80">
            <text:p>IGIENE 1</text:p>
          </table:table-cell>
          <table:table-cell office:value-type="string" table:content-validation-name="val1" table:style-name="ce28">
            <text:p>RAPPORTI STORICO SOCIALI (DC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36]&lt;&gt;0;VLOOKUP([.C36];['file:///Z:/Documentazione%20A.S.%202024_2025/ORARIO%202024_2025/ORARIO%20DEL%2013%20SETTEMBRE%202024/ORARIO%202024_2025%20-%20COPIA%20DEL%2013%20SETT%202024.xls'#Ore_docenti.$A$2:.$B$102];2;FALSE);&quot;&quot;)" table:style-name="ce78">
            <text:p>ANGELETTI</text:p>
          </table:table-cell>
          <table:table-cell office:value-type="string" office:string-value="SPACCAPANICCIA" table:formula="of:=IF([.D36]&lt;&gt;0;VLOOKUP([.D36];['file:///Z:/Documentazione%20A.S.%202024_2025/ORARIO%202024_2025/ORARIO%20DEL%2013%20SETTEMBRE%202024/ORARIO%202024_2025%20-%20COPIA%20DEL%2013%20SETT%202024.xls'#Ore_docenti.$A$2:.$B$102];2;FALSE);&quot;&quot;)" table:style-name="ce31">
            <text:p>SPACCAPANICCIA</text:p>
          </table:table-cell>
          <table:table-cell office:value-type="string" office:string-value="FERRANTE" table:formula="of:=IF([.E36]&lt;&gt;0;VLOOKUP([.E36];['file:///Z:/Documentazione%20A.S.%202024_2025/ORARIO%202024_2025/ORARIO%20DEL%2013%20SETTEMBRE%202024/ORARIO%202024_2025%20-%20COPIA%20DEL%2013%20SETT%202024.xls'#Ore_docenti.$A$2:.$B$102];2;FALSE);&quot;&quot;)" table:style-name="ce89">
            <text:p>FERRANTE</text:p>
          </table:table-cell>
          <table:table-cell office:value-type="string" office:string-value="" table:formula="of:=IF([.F36]&lt;&gt;0;VLOOKUP([.F36];['file:///Z:/Documentazione%20A.S.%202024_2025/ORARIO%202024_2025/ORARIO%20DEL%2013%20SETTEMBRE%202024/ORARIO%202024_2025%20-%20COPIA%20DEL%2013%20SETT%202024.xls'#Ore_docenti.$A$2:.$B$102];2;FALSE);&quot;&quot;)" table:style-name="ce31"/>
          <table:table-cell office:value-type="string" office:string-value="D'IPPOLITO" table:formula="of:=IF([.G36]&lt;&gt;0;VLOOKUP([.G36];['file:///Z:/Documentazione%20A.S.%202024_2025/ORARIO%202024_2025/ORARIO%20DEL%2013%20SETTEMBRE%202024/ORARIO%202024_2025%20-%20COPIA%20DEL%2013%20SETT%202024.xls'#Ore_docenti.$A$2:.$B$102];2;FALSE);&quot;&quot;)" table:style-name="ce31">
            <text:p>D'IPPOLITO</text:p>
          </table:table-cell>
          <table:table-cell office:value-type="float" office:value="0" table:formula="of:=IF([.H36]&lt;&gt;0;VLOOKUP([.H36];['file:///Z:/Documentazione%20A.S.%202024_2025/ORARIO%202024_2025/ORARIO%20DEL%2013%20SETTEMBRE%202024/ORARIO%202024_2025%20-%20COPIA%20DEL%2013%20SETT%202024.xls'#Ore_docenti.$A$2:.$B$102];2;FALSE);&quot;&quot;)" table:style-name="ce31">
            <text:p>0</text:p>
          </table:table-cell>
          <table:table-cell office:value-type="string" office:string-value="DI COSIMO" table:formula="of:=IF([.I36]&lt;&gt;0;VLOOKUP([.I36];['file:///Z:/Documentazione%20A.S.%202024_2025/ORARIO%202024_2025/ORARIO%20DEL%2013%20SETTEMBRE%202024/ORARIO%202024_2025%20-%20COPIA%20DEL%2013%20SETT%202024.xls'#Ore_docenti.$A$2:.$B$102];2;FALSE);&quot;&quot;)" table:style-name="ce81">
            <text:p>DI COSIMO</text:p>
          </table:table-cell>
          <table:table-cell office:value-type="string" office:string-value="" table:formula="of:=IF([.J36]&lt;&gt;0;VLOOKUP([.J36];['file:///Z:/Documentazione%20A.S.%202024_2025/ORARIO%202024_2025/ORARIO%20DEL%2013%20SETTEMBRE%202024/ORARIO%202024_2025%20-%20COPIA%20DEL%2013%20SETT%202024.xls'#Ore_docenti.$A$2:.$B$102];2;FALSE);&quot;&quot;)" table:style-name="ce31"/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25">
            <text:p>3</text:p>
          </table:table-cell>
          <table:table-cell office:value-type="string" table:content-validation-name="val1" table:style-name="ce28">
            <text:p>TECNICA OPERATIVA (ANG 1-2)</text:p>
          </table:table-cell>
          <table:table-cell office:value-type="string" table:content-validation-name="val1" table:style-name="ce29">
            <text:p>TEC. DI DEPIL.- EPILAZ (SPACCA1-2-3)</text:p>
          </table:table-cell>
          <table:table-cell office:value-type="string" table:content-validation-name="val1" table:style-name="ce90">
            <text:p>SCIENZE MATEMATICHE<text:s/></text:p>
          </table:table-cell>
          <table:table-cell table:content-validation-name="val1" table:style-name="ce33"/>
          <table:table-cell office:value-type="string" table:content-validation-name="val1" table:style-name="ce75">
            <text:p>TECNICA OPERATIVA (D'IPPO 1-2-3)</text:p>
          </table:table-cell>
          <table:table-cell office:value-type="string" table:content-validation-name="val1" table:style-name="ce92">
            <text:p>LINGUA INGLESE</text:p>
          </table:table-cell>
          <table:table-cell office:value-type="string" table:content-validation-name="val1" table:style-name="ce28">
            <text:p>TECNICHE DI ACCONCIATURA (GIAMB3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ANGELETTI" table:formula="of:=IF([.C38]&lt;&gt;0;VLOOKUP([.C38];['file:///Z:/Documentazione%20A.S.%202024_2025/ORARIO%202024_2025/ORARIO%20DEL%2013%20SETTEMBRE%202024/ORARIO%202024_2025%20-%20COPIA%20DEL%2013%20SETT%202024.xls'#Ore_docenti.$A$2:.$B$102];2;FALSE);&quot;&quot;)" table:style-name="ce78">
            <text:p>ANGELETTI</text:p>
          </table:table-cell>
          <table:table-cell office:value-type="string" office:string-value="SPACCAPANICCIA" table:formula="of:=IF([.D38]&lt;&gt;0;VLOOKUP([.D38];['file:///Z:/Documentazione%20A.S.%202024_2025/ORARIO%202024_2025/ORARIO%20DEL%2013%20SETTEMBRE%202024/ORARIO%202024_2025%20-%20COPIA%20DEL%2013%20SETT%202024.xls'#Ore_docenti.$A$2:.$B$102];2;FALSE);&quot;&quot;)" table:style-name="ce82">
            <text:p>SPACCAPANICCIA</text:p>
          </table:table-cell>
          <table:table-cell office:value-type="string" office:string-value="FERRANTE" table:formula="of:=IF([.E38]&lt;&gt;0;VLOOKUP([.E38];['file:///Z:/Documentazione%20A.S.%202024_2025/ORARIO%202024_2025/ORARIO%20DEL%2013%20SETTEMBRE%202024/ORARIO%202024_2025%20-%20COPIA%20DEL%2013%20SETT%202024.xls'#Ore_docenti.$A$2:.$B$102];2;FALSE);&quot;&quot;)" table:style-name="ce44">
            <text:p>FERRANTE</text:p>
          </table:table-cell>
          <table:table-cell office:value-type="string" office:string-value="" table:formula="of:=IF([.F38]&lt;&gt;0;VLOOKUP([.F3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D'IPPOLITO" table:formula="of:=IF([.G38]&lt;&gt;0;VLOOKUP([.G38];['file:///Z:/Documentazione%20A.S.%202024_2025/ORARIO%202024_2025/ORARIO%20DEL%2013%20SETTEMBRE%202024/ORARIO%202024_2025%20-%20COPIA%20DEL%2013%20SETT%202024.xls'#Ore_docenti.$A$2:.$B$102];2;FALSE);&quot;&quot;)" table:style-name="ce31">
            <text:p>D'IPPOLITO</text:p>
          </table:table-cell>
          <table:table-cell office:value-type="string" office:string-value="SANTONI" table:formula="of:=IF([.H38]&lt;&gt;0;VLOOKUP([.H38];['file:///Z:/Documentazione%20A.S.%202024_2025/ORARIO%202024_2025/ORARIO%20DEL%2013%20SETTEMBRE%202024/ORARIO%202024_2025%20-%20COPIA%20DEL%2013%20SETT%202024.xls'#Ore_docenti.$A$2:.$B$102];2;FALSE);&quot;&quot;)" table:style-name="ce91">
            <text:p>SANTONI</text:p>
          </table:table-cell>
          <table:table-cell office:value-type="string" office:string-value="GIAMBENEDETTI" table:formula="of:=IF([.I38]&lt;&gt;0;VLOOKUP([.I38];['file:///Z:/Documentazione%20A.S.%202024_2025/ORARIO%202024_2025/ORARIO%20DEL%2013%20SETTEMBRE%202024/ORARIO%202024_2025%20-%20COPIA%20DEL%2013%20SETT%202024.xls'#Ore_docenti.$A$2:.$B$102];2;FALSE);&quot;&quot;)" table:style-name="ce102">
            <text:p>GIAMBENEDETTI</text:p>
          </table:table-cell>
          <table:table-cell office:value-type="string" office:string-value="" table:formula="of:=IF([.J38]&lt;&gt;0;VLOOKUP([.J38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25">
            <text:p>4</text:p>
          </table:table-cell>
          <table:table-cell office:value-type="string" table:content-validation-name="val1" table:style-name="ce87">
            <text:p>SCIENZE MATEMATICHE<text:s/></text:p>
          </table:table-cell>
          <table:table-cell office:value-type="string" table:content-validation-name="val1" table:style-name="ce28">
            <text:p>ONICOTECNICA(ANG2)</text:p>
          </table:table-cell>
          <table:table-cell office:value-type="string" table:content-validation-name="val1" table:style-name="ce29">
            <text:p>TEC. TRATT. CORPO E BENES. (2-3)</text:p>
          </table:table-cell>
          <table:table-cell table:content-validation-name="val1" table:style-name="ce33"/>
          <table:table-cell office:value-type="string" table:content-validation-name="val1" table:style-name="ce94">
            <text:p>TECNICA OPERATIVA (D'IPPO 1-2-3)</text:p>
          </table:table-cell>
          <table:table-cell office:value-type="string" table:content-validation-name="val1" table:style-name="ce97">
            <text:p>LINGUA INGLESE</text:p>
          </table:table-cell>
          <table:table-cell office:value-type="string" table:content-validation-name="val1" table:style-name="ce28">
            <text:p>TECNICHE DI ACCONCIATURA (GIAMB3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ERRANTE" table:formula="of:=IF([.C40]&lt;&gt;0;VLOOKUP([.C40];['file:///Z:/Documentazione%20A.S.%202024_2025/ORARIO%202024_2025/ORARIO%20DEL%2013%20SETTEMBRE%202024/ORARIO%202024_2025%20-%20COPIA%20DEL%2013%20SETT%202024.xls'#Ore_docenti.$A$2:.$B$102];2;FALSE);&quot;&quot;)" table:style-name="ce44">
            <text:p>FERRANTE</text:p>
          </table:table-cell>
          <table:table-cell office:value-type="string" office:string-value="ANGELETTI" table:formula="of:=IF([.D40]&lt;&gt;0;VLOOKUP([.D40];['file:///Z:/Documentazione%20A.S.%202024_2025/ORARIO%202024_2025/ORARIO%20DEL%2013%20SETTEMBRE%202024/ORARIO%202024_2025%20-%20COPIA%20DEL%2013%20SETT%202024.xls'#Ore_docenti.$A$2:.$B$102];2;FALSE);&quot;&quot;)" table:style-name="ce85">
            <text:p>ANGELETTI</text:p>
          </table:table-cell>
          <table:table-cell office:value-type="string" office:string-value="SPACCAPANICCIA (2-3)" table:formula="of:=IF([.E40]&lt;&gt;0;VLOOKUP([.E40];['file:///Z:/Documentazione%20A.S.%202024_2025/ORARIO%202024_2025/ORARIO%20DEL%2013%20SETTEMBRE%202024/ORARIO%202024_2025%20-%20COPIA%20DEL%2013%20SETT%202024.xls'#Ore_docenti.$A$2:.$B$102];2;FALSE);&quot;&quot;)" table:style-name="ce44">
            <text:p>SPACCAPANICCIA (2-3)</text:p>
          </table:table-cell>
          <table:table-cell office:value-type="string" office:string-value="" table:formula="of:=IF([.F40]&lt;&gt;0;VLOOKUP([.F40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D'IPPOLITO" table:formula="of:=IF([.G40]&lt;&gt;0;VLOOKUP([.G40];['file:///Z:/Documentazione%20A.S.%202024_2025/ORARIO%202024_2025/ORARIO%20DEL%2013%20SETTEMBRE%202024/ORARIO%202024_2025%20-%20COPIA%20DEL%2013%20SETT%202024.xls'#Ore_docenti.$A$2:.$B$102];2;FALSE);&quot;&quot;)" table:style-name="ce98">
            <text:p>D'IPPOLITO</text:p>
          </table:table-cell>
          <table:table-cell office:value-type="string" office:string-value="SANTONI" table:formula="of:=IF([.H40]&lt;&gt;0;VLOOKUP([.H40];['file:///Z:/Documentazione%20A.S.%202024_2025/ORARIO%202024_2025/ORARIO%20DEL%2013%20SETTEMBRE%202024/ORARIO%202024_2025%20-%20COPIA%20DEL%2013%20SETT%202024.xls'#Ore_docenti.$A$2:.$B$102];2;FALSE);&quot;&quot;)" table:style-name="ce95">
            <text:p>SANTONI</text:p>
          </table:table-cell>
          <table:table-cell office:value-type="string" office:string-value="GIAMBENEDETTI" table:formula="of:=IF([.I40]&lt;&gt;0;VLOOKUP([.I40];['file:///Z:/Documentazione%20A.S.%202024_2025/ORARIO%202024_2025/ORARIO%20DEL%2013%20SETTEMBRE%202024/ORARIO%202024_2025%20-%20COPIA%20DEL%2013%20SETT%202024.xls'#Ore_docenti.$A$2:.$B$102];2;FALSE);&quot;&quot;)" table:style-name="ce102">
            <text:p>GIAMBENEDETTI</text:p>
          </table:table-cell>
          <table:table-cell office:value-type="string" office:string-value="" table:formula="of:=IF([.J40]&lt;&gt;0;VLOOKUP([.J40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25">
            <text:p>5</text:p>
          </table:table-cell>
          <table:table-cell office:value-type="string" table:content-validation-name="val1" table:style-name="ce88">
            <text:p>LINGUA ITALIANA (DC)</text:p>
          </table:table-cell>
          <table:table-cell office:value-type="string" table:content-validation-name="val1" table:style-name="ce28">
            <text:p>ONICOTECNICA(ANG2)</text:p>
          </table:table-cell>
          <table:table-cell office:value-type="string" table:content-validation-name="val1" table:style-name="ce29">
            <text:p>TEC. TRATT. CORPO E BENES. (2-3)</text:p>
          </table:table-cell>
          <table:table-cell table:content-validation-name="val1" table:style-name="ce33"/>
          <table:table-cell office:value-type="string" table:content-validation-name="val1" table:style-name="ce93">
            <text:p>IGIENE 1</text:p>
          </table:table-cell>
          <table:table-cell office:value-type="string" table:content-validation-name="val1" table:style-name="ce96">
            <text:p>TECNICA OPERATIVA (D'IPPO 1-2-3)</text:p>
          </table:table-cell>
          <table:table-cell office:value-type="string" table:content-validation-name="val1" table:style-name="ce103">
            <text:p>TECNICHE DI ACCONCIATURA (GIAMB3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COSIMO" table:formula="of:=IF([.C42]&lt;&gt;0;VLOOKUP([.C42];['file:///Z:/Documentazione%20A.S.%202024_2025/ORARIO%202024_2025/ORARIO%20DEL%2013%20SETTEMBRE%202024/ORARIO%202024_2025%20-%20COPIA%20DEL%2013%20SETT%202024.xls'#Ore_docenti.$A$2:.$B$102];2;FALSE);&quot;&quot;)" table:style-name="ce86">
            <text:p>DI COSIMO</text:p>
          </table:table-cell>
          <table:table-cell office:value-type="string" office:string-value="ANGELETTI" table:formula="of:=IF([.D42]&lt;&gt;0;VLOOKUP([.D42];['file:///Z:/Documentazione%20A.S.%202024_2025/ORARIO%202024_2025/ORARIO%20DEL%2013%20SETTEMBRE%202024/ORARIO%202024_2025%20-%20COPIA%20DEL%2013%20SETT%202024.xls'#Ore_docenti.$A$2:.$B$102];2;FALSE);&quot;&quot;)" table:style-name="ce85">
            <text:p>ANGELETTI</text:p>
          </table:table-cell>
          <table:table-cell office:value-type="string" office:string-value="SPACCAPANICCIA (2-3)" table:formula="of:=IF([.E42]&lt;&gt;0;VLOOKUP([.E42];['file:///Z:/Documentazione%20A.S.%202024_2025/ORARIO%202024_2025/ORARIO%20DEL%2013%20SETTEMBRE%202024/ORARIO%202024_2025%20-%20COPIA%20DEL%2013%20SETT%202024.xls'#Ore_docenti.$A$2:.$B$102];2;FALSE);&quot;&quot;)" table:style-name="ce84">
            <text:p>SPACCAPANICCIA (2-3)</text:p>
          </table:table-cell>
          <table:table-cell office:value-type="string" office:string-value="" table:formula="of:=IF([.F42]&lt;&gt;0;VLOOKUP([.F4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float" office:value="0" table:formula="of:=IF([.G42]&lt;&gt;0;VLOOKUP([.G42];['file:///Z:/Documentazione%20A.S.%202024_2025/ORARIO%202024_2025/ORARIO%20DEL%2013%20SETTEMBRE%202024/ORARIO%202024_2025%20-%20COPIA%20DEL%2013%20SETT%202024.xls'#Ore_docenti.$A$2:.$B$102];2;FALSE);&quot;&quot;)" table:style-name="ce100">
            <text:p>0</text:p>
          </table:table-cell>
          <table:table-cell office:value-type="string" office:string-value="D'IPPOLITO" table:formula="of:=IF([.H42]&lt;&gt;0;VLOOKUP([.H42];['file:///Z:/Documentazione%20A.S.%202024_2025/ORARIO%202024_2025/ORARIO%20DEL%2013%20SETTEMBRE%202024/ORARIO%202024_2025%20-%20COPIA%20DEL%2013%20SETT%202024.xls'#Ore_docenti.$A$2:.$B$102];2;FALSE);&quot;&quot;)" table:style-name="ce95">
            <text:p>D'IPPOLITO</text:p>
          </table:table-cell>
          <table:table-cell office:value-type="string" office:string-value="GIAMBENEDETTI" table:formula="of:=IF([.I42]&lt;&gt;0;VLOOKUP([.I42];['file:///Z:/Documentazione%20A.S.%202024_2025/ORARIO%202024_2025/ORARIO%20DEL%2013%20SETTEMBRE%202024/ORARIO%202024_2025%20-%20COPIA%20DEL%2013%20SETT%202024.xls'#Ore_docenti.$A$2:.$B$102];2;FALSE);&quot;&quot;)" table:style-name="ce47">
            <text:p>GIAMBENEDETTI</text:p>
          </table:table-cell>
          <table:table-cell office:value-type="string" office:string-value="" table:formula="of:=IF([.J42]&lt;&gt;0;VLOOKUP([.J42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25">
            <text:p>6</text:p>
          </table:table-cell>
          <table:table-cell office:value-type="string" table:content-validation-name="val1" table:style-name="ce83">
            <text:p>LINGUA ITALIANA (DC)</text:p>
          </table:table-cell>
          <table:table-cell office:value-type="string" table:content-validation-name="val1" table:style-name="ce28">
            <text:p>ONICOTECNICA(ANG2)</text:p>
          </table:table-cell>
          <table:table-cell office:value-type="string" table:content-validation-name="val1" table:style-name="ce29">
            <text:p>TEC. TRATT. CORPO E BENES. (2-3)</text:p>
          </table:table-cell>
          <table:table-cell table:content-validation-name="val1" table:style-name="ce33"/>
          <table:table-cell office:value-type="string" table:content-validation-name="val1" table:style-name="ce99">
            <text:p>IGIENE 1</text:p>
          </table:table-cell>
          <table:table-cell office:value-type="string" table:content-validation-name="val1" table:style-name="ce101">
            <text:p>TECNICA OPERATIVA (D'IPPO 1-2-3)</text:p>
          </table:table-cell>
          <table:table-cell office:value-type="string" table:content-validation-name="val1" table:style-name="ce104">
            <text:p>TECNICHE DI TAGLIO (GIAMB 3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COSIMO" table:formula="of:=IF([.C44]&lt;&gt;0;VLOOKUP([.C44];['file:///Z:/Documentazione%20A.S.%202024_2025/ORARIO%202024_2025/ORARIO%20DEL%2013%20SETTEMBRE%202024/ORARIO%202024_2025%20-%20COPIA%20DEL%2013%20SETT%202024.xls'#Ore_docenti.$A$2:.$B$102];2;FALSE);&quot;&quot;)" table:style-name="ce86">
            <text:p>DI COSIMO</text:p>
          </table:table-cell>
          <table:table-cell office:value-type="string" office:string-value="ANGELETTI" table:formula="of:=IF([.D44]&lt;&gt;0;VLOOKUP([.D44];['file:///Z:/Documentazione%20A.S.%202024_2025/ORARIO%202024_2025/ORARIO%20DEL%2013%20SETTEMBRE%202024/ORARIO%202024_2025%20-%20COPIA%20DEL%2013%20SETT%202024.xls'#Ore_docenti.$A$2:.$B$102];2;FALSE);&quot;&quot;)" table:style-name="ce85">
            <text:p>ANGELETTI</text:p>
          </table:table-cell>
          <table:table-cell office:value-type="string" office:string-value="SPACCAPANICCIA (2-3)" table:formula="of:=IF([.E44]&lt;&gt;0;VLOOKUP([.E44];['file:///Z:/Documentazione%20A.S.%202024_2025/ORARIO%202024_2025/ORARIO%20DEL%2013%20SETTEMBRE%202024/ORARIO%202024_2025%20-%20COPIA%20DEL%2013%20SETT%202024.xls'#Ore_docenti.$A$2:.$B$102];2;FALSE);&quot;&quot;)" table:style-name="ce84">
            <text:p>SPACCAPANICCIA (2-3)</text:p>
          </table:table-cell>
          <table:table-cell office:value-type="string" office:string-value="" table:formula="of:=IF([.F44]&lt;&gt;0;VLOOKUP([.F4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float" office:value="0" table:formula="of:=IF([.G44]&lt;&gt;0;VLOOKUP([.G44];['file:///Z:/Documentazione%20A.S.%202024_2025/ORARIO%202024_2025/ORARIO%20DEL%2013%20SETTEMBRE%202024/ORARIO%202024_2025%20-%20COPIA%20DEL%2013%20SETT%202024.xls'#Ore_docenti.$A$2:.$B$102];2;FALSE);&quot;&quot;)" table:style-name="ce100">
            <text:p>0</text:p>
          </table:table-cell>
          <table:table-cell office:value-type="string" office:string-value="D'IPPOLITO" table:formula="of:=IF([.H44]&lt;&gt;0;VLOOKUP([.H44];['file:///Z:/Documentazione%20A.S.%202024_2025/ORARIO%202024_2025/ORARIO%20DEL%2013%20SETTEMBRE%202024/ORARIO%202024_2025%20-%20COPIA%20DEL%2013%20SETT%202024.xls'#Ore_docenti.$A$2:.$B$102];2;FALSE);&quot;&quot;)" table:style-name="ce95">
            <text:p>D'IPPOLITO</text:p>
          </table:table-cell>
          <table:table-cell office:value-type="string" office:string-value="GIAMBENEDETTI" table:formula="of:=IF([.I44]&lt;&gt;0;VLOOKUP([.I44];['file:///Z:/Documentazione%20A.S.%202024_2025/ORARIO%202024_2025/ORARIO%20DEL%2013%20SETTEMBRE%202024/ORARIO%202024_2025%20-%20COPIA%20DEL%2013%20SETT%202024.xls'#Ore_docenti.$A$2:.$B$102];2;FALSE);&quot;&quot;)" table:style-name="ce105">
            <text:p>GIAMBENEDETTI</text:p>
          </table:table-cell>
          <table:table-cell office:value-type="string" office:string-value="" table:formula="of:=IF([.J44]&lt;&gt;0;VLOOKUP([.J44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25">
            <text:p>7</text:p>
          </table:table-cell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3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46]&lt;&gt;0;VLOOKUP([.C4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D46]&lt;&gt;0;VLOOKUP([.D4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E46]&lt;&gt;0;VLOOKUP([.E4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F46]&lt;&gt;0;VLOOKUP([.F4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G46]&lt;&gt;0;VLOOKUP([.G4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H46]&lt;&gt;0;VLOOKUP([.H4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I46]&lt;&gt;0;VLOOKUP([.I4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J46]&lt;&gt;0;VLOOKUP([.J46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26">
            <text:p>8</text:p>
          </table:table-cell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3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48]&lt;&gt;0;VLOOKUP([.C4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D48]&lt;&gt;0;VLOOKUP([.D4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E48]&lt;&gt;0;VLOOKUP([.E4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F48]&lt;&gt;0;VLOOKUP([.F4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G48]&lt;&gt;0;VLOOKUP([.G4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H48]&lt;&gt;0;VLOOKUP([.H4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I48]&lt;&gt;0;VLOOKUP([.I4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J48]&lt;&gt;0;VLOOKUP([.J48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office:value-type="string" table:style-name="ce8">
            <text:p>Gio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content-validation-name="val1" table:style-name="ce111">
            <text:p>SCIENZE DELLA TERRA 1</text:p>
          </table:table-cell>
          <table:table-cell office:value-type="string" table:content-validation-name="val1" table:style-name="ce110">
            <text:p>TECNICA APPLICATA INFORMATICA</text:p>
          </table:table-cell>
          <table:table-cell office:value-type="string" table:content-validation-name="val1" table:style-name="ce112">
            <text:p>LINGUA INGLESE</text:p>
          </table:table-cell>
          <table:table-cell table:content-validation-name="val1" table:style-name="ce33"/>
          <table:table-cell office:value-type="string" table:content-validation-name="val1" table:style-name="ce106">
            <text:p>SCIENZE MATEMATICHE<text:s/></text:p>
          </table:table-cell>
          <table:table-cell office:value-type="string" table:content-validation-name="val1" table:style-name="ce107">
            <text:p>TEC. COMM. GEST. IMPRESA</text:p>
          </table:table-cell>
          <table:table-cell office:value-type="string" table:content-validation-name="val1" table:style-name="ce28">
            <text:p>TECNICHE DI ACCONCIATURA (GIAMB3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float" office:value="0" table:formula="of:=IF([.C50]&lt;&gt;0;VLOOKUP([.C50];['file:///Z:/Documentazione%20A.S.%202024_2025/ORARIO%202024_2025/ORARIO%20DEL%2013%20SETTEMBRE%202024/ORARIO%202024_2025%20-%20COPIA%20DEL%2013%20SETT%202024.xls'#Ore_docenti.$A$2:.$B$102];2;FALSE);&quot;&quot;)" table:style-name="ce113">
            <text:p>0</text:p>
          </table:table-cell>
          <table:table-cell office:value-type="string" office:string-value="CHINI" table:formula="of:=IF([.D50]&lt;&gt;0;VLOOKUP([.D50];['file:///Z:/Documentazione%20A.S.%202024_2025/ORARIO%202024_2025/ORARIO%20DEL%2013%20SETTEMBRE%202024/ORARIO%202024_2025%20-%20COPIA%20DEL%2013%20SETT%202024.xls'#Ore_docenti.$A$2:.$B$102];2;FALSE);&quot;&quot;)" table:style-name="ce114">
            <text:p>CHINI</text:p>
          </table:table-cell>
          <table:table-cell office:value-type="string" office:string-value="SANTONI" table:formula="of:=IF([.E50]&lt;&gt;0;VLOOKUP([.E50];['file:///Z:/Documentazione%20A.S.%202024_2025/ORARIO%202024_2025/ORARIO%20DEL%2013%20SETTEMBRE%202024/ORARIO%202024_2025%20-%20COPIA%20DEL%2013%20SETT%202024.xls'#Ore_docenti.$A$2:.$B$102];2;FALSE);&quot;&quot;)" table:style-name="ce115">
            <text:p>SANTONI</text:p>
          </table:table-cell>
          <table:table-cell office:value-type="string" office:string-value="" table:formula="of:=IF([.F50]&lt;&gt;0;VLOOKUP([.F50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FERRANTE" table:formula="of:=IF([.G50]&lt;&gt;0;VLOOKUP([.G50];['file:///Z:/Documentazione%20A.S.%202024_2025/ORARIO%202024_2025/ORARIO%20DEL%2013%20SETTEMBRE%202024/ORARIO%202024_2025%20-%20COPIA%20DEL%2013%20SETT%202024.xls'#Ore_docenti.$A$2:.$B$102];2;FALSE);&quot;&quot;)" table:style-name="ce116">
            <text:p>FERRANTE</text:p>
          </table:table-cell>
          <table:table-cell office:value-type="string" office:string-value="DE SANTIS" table:formula="of:=IF([.H50]&lt;&gt;0;VLOOKUP([.H50];['file:///Z:/Documentazione%20A.S.%202024_2025/ORARIO%202024_2025/ORARIO%20DEL%2013%20SETTEMBRE%202024/ORARIO%202024_2025%20-%20COPIA%20DEL%2013%20SETT%202024.xls'#Ore_docenti.$A$2:.$B$102];2;FALSE);&quot;&quot;)" table:style-name="ce108">
            <text:p>DE SANTIS</text:p>
          </table:table-cell>
          <table:table-cell office:value-type="string" office:string-value="GIAMBENEDETTI" table:formula="of:=IF([.I50]&lt;&gt;0;VLOOKUP([.I50];['file:///Z:/Documentazione%20A.S.%202024_2025/ORARIO%202024_2025/ORARIO%20DEL%2013%20SETTEMBRE%202024/ORARIO%202024_2025%20-%20COPIA%20DEL%2013%20SETT%202024.xls'#Ore_docenti.$A$2:.$B$102];2;FALSE);&quot;&quot;)" table:style-name="ce109">
            <text:p>GIAMBENEDETTI</text:p>
          </table:table-cell>
          <table:table-cell office:value-type="string" office:string-value="" table:formula="of:=IF([.J50]&lt;&gt;0;VLOOKUP([.J50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office:value-type="date" office:date-value="2024-09-19T00:00:00" table:style-name="ce12">
            <text:p>19/09/2024</text:p>
          </table:table-cell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content-validation-name="val1" table:style-name="ce118">
            <text:p>SCIENZE DELLA TERRA 1</text:p>
          </table:table-cell>
          <table:table-cell office:value-type="string" table:content-validation-name="val1" table:style-name="ce117">
            <text:p>TECNICA APPLICATA INFORMATICA</text:p>
          </table:table-cell>
          <table:table-cell office:value-type="string" table:content-validation-name="val1" table:style-name="ce28">
            <text:p>LINGUA INGLESE</text:p>
          </table:table-cell>
          <table:table-cell table:content-validation-name="val1" table:style-name="ce33"/>
          <table:table-cell office:value-type="string" table:content-validation-name="val1" table:style-name="ce106">
            <text:p>TEC. COMM. GEST. IMPRESA</text:p>
          </table:table-cell>
          <table:table-cell office:value-type="string" table:content-validation-name="val1" table:style-name="ce35">
            <text:p>RAPPORTI ECONOMICI - DIRITTO (1-2)</text:p>
          </table:table-cell>
          <table:table-cell office:value-type="string" table:content-validation-name="val1" table:style-name="ce28">
            <text:p>TECNICHE DI ACCONCIATURA (GIAMB3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float" office:value="0" table:formula="of:=IF([.C52]&lt;&gt;0;VLOOKUP([.C52];['file:///Z:/Documentazione%20A.S.%202024_2025/ORARIO%202024_2025/ORARIO%20DEL%2013%20SETTEMBRE%202024/ORARIO%202024_2025%20-%20COPIA%20DEL%2013%20SETT%202024.xls'#Ore_docenti.$A$2:.$B$102];2;FALSE);&quot;&quot;)" table:style-name="ce113">
            <text:p>0</text:p>
          </table:table-cell>
          <table:table-cell office:value-type="string" office:string-value="CHINI" table:formula="of:=IF([.D52]&lt;&gt;0;VLOOKUP([.D52];['file:///Z:/Documentazione%20A.S.%202024_2025/ORARIO%202024_2025/ORARIO%20DEL%2013%20SETTEMBRE%202024/ORARIO%202024_2025%20-%20COPIA%20DEL%2013%20SETT%202024.xls'#Ore_docenti.$A$2:.$B$102];2;FALSE);&quot;&quot;)" table:style-name="ce114">
            <text:p>CHINI</text:p>
          </table:table-cell>
          <table:table-cell office:value-type="string" office:string-value="SANTONI" table:formula="of:=IF([.E52]&lt;&gt;0;VLOOKUP([.E52];['file:///Z:/Documentazione%20A.S.%202024_2025/ORARIO%202024_2025/ORARIO%20DEL%2013%20SETTEMBRE%202024/ORARIO%202024_2025%20-%20COPIA%20DEL%2013%20SETT%202024.xls'#Ore_docenti.$A$2:.$B$102];2;FALSE);&quot;&quot;)" table:style-name="ce119">
            <text:p>SANTONI</text:p>
          </table:table-cell>
          <table:table-cell office:value-type="string" office:string-value="" table:formula="of:=IF([.F52]&lt;&gt;0;VLOOKUP([.F5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DE SANTIS" table:formula="of:=IF([.G52]&lt;&gt;0;VLOOKUP([.G52];['file:///Z:/Documentazione%20A.S.%202024_2025/ORARIO%202024_2025/ORARIO%20DEL%2013%20SETTEMBRE%202024/ORARIO%202024_2025%20-%20COPIA%20DEL%2013%20SETT%202024.xls'#Ore_docenti.$A$2:.$B$102];2;FALSE);&quot;&quot;)" table:style-name="ce116">
            <text:p>DE SANTIS</text:p>
          </table:table-cell>
          <table:table-cell office:value-type="string" office:string-value="FESTUCCIA" table:formula="of:=IF([.H52]&lt;&gt;0;VLOOKUP([.H52];['file:///Z:/Documentazione%20A.S.%202024_2025/ORARIO%202024_2025/ORARIO%20DEL%2013%20SETTEMBRE%202024/ORARIO%202024_2025%20-%20COPIA%20DEL%2013%20SETT%202024.xls'#Ore_docenti.$A$2:.$B$102];2;FALSE);&quot;&quot;)" table:style-name="ce44">
            <text:p>FESTUCCIA</text:p>
          </table:table-cell>
          <table:table-cell office:value-type="string" office:string-value="GIAMBENEDETTI" table:formula="of:=IF([.I52]&lt;&gt;0;VLOOKUP([.I52];['file:///Z:/Documentazione%20A.S.%202024_2025/ORARIO%202024_2025/ORARIO%20DEL%2013%20SETTEMBRE%202024/ORARIO%202024_2025%20-%20COPIA%20DEL%2013%20SETT%202024.xls'#Ore_docenti.$A$2:.$B$102];2;FALSE);&quot;&quot;)" table:style-name="ce109">
            <text:p>GIAMBENEDETTI</text:p>
          </table:table-cell>
          <table:table-cell office:value-type="string" office:string-value="" table:formula="of:=IF([.J52]&lt;&gt;0;VLOOKUP([.J52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25">
            <text:p>3</text:p>
          </table:table-cell>
          <table:table-cell office:value-type="string" table:content-validation-name="val1" table:style-name="ce121">
            <text:p>LINGUA INGLESE</text:p>
          </table:table-cell>
          <table:table-cell office:value-type="string" table:content-validation-name="val1" table:style-name="ce120">
            <text:p>TEC. COMM. GEST. IMPRESA</text:p>
          </table:table-cell>
          <table:table-cell office:value-type="string" table:content-validation-name="val1" table:style-name="ce129">
            <text:p>RAPPORTI ECONOMICI - ECONOMIA (3)</text:p>
          </table:table-cell>
          <table:table-cell table:content-validation-name="val1" table:style-name="ce33"/>
          <table:table-cell office:value-type="string" table:content-validation-name="val1" table:style-name="ce28">
            <text:p>RAPPORTI STORICO SOCIALI (DC)</text:p>
          </table:table-cell>
          <table:table-cell office:value-type="string" table:content-validation-name="val1" table:style-name="ce35">
            <text:p>SCIENZE MATEMATICHE<text:s/></text:p>
          </table:table-cell>
          <table:table-cell office:value-type="string" table:content-validation-name="val1" table:style-name="ce128">
            <text:p>TECNICHE DI ACCONCIATURA (GIAMB3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SANTONI" table:formula="of:=IF([.C54]&lt;&gt;0;VLOOKUP([.C54];['file:///Z:/Documentazione%20A.S.%202024_2025/ORARIO%202024_2025/ORARIO%20DEL%2013%20SETTEMBRE%202024/ORARIO%202024_2025%20-%20COPIA%20DEL%2013%20SETT%202024.xls'#Ore_docenti.$A$2:.$B$102];2;FALSE);&quot;&quot;)" table:style-name="ce122">
            <text:p>SANTONI</text:p>
          </table:table-cell>
          <table:table-cell office:value-type="string" office:string-value="DE SANTIS" table:formula="of:=IF([.D54]&lt;&gt;0;VLOOKUP([.D54];['file:///Z:/Documentazione%20A.S.%202024_2025/ORARIO%202024_2025/ORARIO%20DEL%2013%20SETTEMBRE%202024/ORARIO%202024_2025%20-%20COPIA%20DEL%2013%20SETT%202024.xls'#Ore_docenti.$A$2:.$B$102];2;FALSE);&quot;&quot;)" table:style-name="ce123">
            <text:p>DE SANTIS</text:p>
          </table:table-cell>
          <table:table-cell office:value-type="string" office:string-value="FESTUCCIA" table:formula="of:=IF([.E54]&lt;&gt;0;VLOOKUP([.E54];['file:///Z:/Documentazione%20A.S.%202024_2025/ORARIO%202024_2025/ORARIO%20DEL%2013%20SETTEMBRE%202024/ORARIO%202024_2025%20-%20COPIA%20DEL%2013%20SETT%202024.xls'#Ore_docenti.$A$2:.$B$102];2;FALSE);&quot;&quot;)" table:style-name="ce130">
            <text:p>FESTUCCIA</text:p>
          </table:table-cell>
          <table:table-cell office:value-type="string" office:string-value="" table:formula="of:=IF([.F54]&lt;&gt;0;VLOOKUP([.F5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DI COSIMO" table:formula="of:=IF([.G54]&lt;&gt;0;VLOOKUP([.G54];['file:///Z:/Documentazione%20A.S.%202024_2025/ORARIO%202024_2025/ORARIO%20DEL%2013%20SETTEMBRE%202024/ORARIO%202024_2025%20-%20COPIA%20DEL%2013%20SETT%202024.xls'#Ore_docenti.$A$2:.$B$102];2;FALSE);&quot;&quot;)" table:style-name="ce131">
            <text:p>DI COSIMO</text:p>
          </table:table-cell>
          <table:table-cell office:value-type="string" office:string-value="FERRANTE" table:formula="of:=IF([.H54]&lt;&gt;0;VLOOKUP([.H54];['file:///Z:/Documentazione%20A.S.%202024_2025/ORARIO%202024_2025/ORARIO%20DEL%2013%20SETTEMBRE%202024/ORARIO%202024_2025%20-%20COPIA%20DEL%2013%20SETT%202024.xls'#Ore_docenti.$A$2:.$B$102];2;FALSE);&quot;&quot;)" table:style-name="ce44">
            <text:p>FERRANTE</text:p>
          </table:table-cell>
          <table:table-cell office:value-type="string" office:string-value="GIAMBENEDETTI" table:formula="of:=IF([.I54]&lt;&gt;0;VLOOKUP([.I54];['file:///Z:/Documentazione%20A.S.%202024_2025/ORARIO%202024_2025/ORARIO%20DEL%2013%20SETTEMBRE%202024/ORARIO%202024_2025%20-%20COPIA%20DEL%2013%20SETT%202024.xls'#Ore_docenti.$A$2:.$B$102];2;FALSE);&quot;&quot;)" table:style-name="ce44">
            <text:p>GIAMBENEDETTI</text:p>
          </table:table-cell>
          <table:table-cell office:value-type="string" office:string-value="" table:formula="of:=IF([.J54]&lt;&gt;0;VLOOKUP([.J54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25">
            <text:p>4</text:p>
          </table:table-cell>
          <table:table-cell office:value-type="string" table:content-validation-name="val1" table:style-name="ce124">
            <text:p>CULTURA RELIGIOSA (DC)</text:p>
          </table:table-cell>
          <table:table-cell office:value-type="string" table:content-validation-name="val1" table:style-name="ce125">
            <text:p>SCIENZE MATEMATICHE<text:s/></text:p>
          </table:table-cell>
          <table:table-cell office:value-type="string" table:content-validation-name="val1" table:style-name="ce132">
            <text:p>RAPPORTI ECONOMICI - ECONOMIA (3)</text:p>
          </table:table-cell>
          <table:table-cell table:content-validation-name="val1" table:style-name="ce33"/>
          <table:table-cell office:value-type="string" table:content-validation-name="val1" table:style-name="ce35">
            <text:p>LINGUA INGLESE</text:p>
          </table:table-cell>
          <table:table-cell office:value-type="string" table:content-validation-name="val1" table:style-name="ce126">
            <text:p>SCIENZE DELLA TERRA 1</text:p>
          </table:table-cell>
          <table:table-cell office:value-type="string" table:content-validation-name="val1" table:style-name="ce127">
            <text:p>TECNICHE DI TAGLIO (GIAMB 3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COSIMO" table:formula="of:=IF([.C56]&lt;&gt;0;VLOOKUP([.C56];['file:///Z:/Documentazione%20A.S.%202024_2025/ORARIO%202024_2025/ORARIO%20DEL%2013%20SETTEMBRE%202024/ORARIO%202024_2025%20-%20COPIA%20DEL%2013%20SETT%202024.xls'#Ore_docenti.$A$2:.$B$102];2;FALSE);&quot;&quot;)" table:style-name="ce122">
            <text:p>DI COSIMO</text:p>
          </table:table-cell>
          <table:table-cell office:value-type="string" office:string-value="FERRANTE" table:formula="of:=IF([.D56]&lt;&gt;0;VLOOKUP([.D56];['file:///Z:/Documentazione%20A.S.%202024_2025/ORARIO%202024_2025/ORARIO%20DEL%2013%20SETTEMBRE%202024/ORARIO%202024_2025%20-%20COPIA%20DEL%2013%20SETT%202024.xls'#Ore_docenti.$A$2:.$B$102];2;FALSE);&quot;&quot;)" table:style-name="ce123">
            <text:p>FERRANTE</text:p>
          </table:table-cell>
          <table:table-cell office:value-type="string" office:string-value="FESTUCCIA" table:formula="of:=IF([.E56]&lt;&gt;0;VLOOKUP([.E56];['file:///Z:/Documentazione%20A.S.%202024_2025/ORARIO%202024_2025/ORARIO%20DEL%2013%20SETTEMBRE%202024/ORARIO%202024_2025%20-%20COPIA%20DEL%2013%20SETT%202024.xls'#Ore_docenti.$A$2:.$B$102];2;FALSE);&quot;&quot;)" table:style-name="ce134">
            <text:p>FESTUCCIA</text:p>
          </table:table-cell>
          <table:table-cell office:value-type="string" office:string-value="" table:formula="of:=IF([.F56]&lt;&gt;0;VLOOKUP([.F5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SANTONI" table:formula="of:=IF([.G56]&lt;&gt;0;VLOOKUP([.G56];['file:///Z:/Documentazione%20A.S.%202024_2025/ORARIO%202024_2025/ORARIO%20DEL%2013%20SETTEMBRE%202024/ORARIO%202024_2025%20-%20COPIA%20DEL%2013%20SETT%202024.xls'#Ore_docenti.$A$2:.$B$102];2;FALSE);&quot;&quot;)" table:style-name="ce44">
            <text:p>SANTONI</text:p>
          </table:table-cell>
          <table:table-cell office:value-type="float" office:value="0" table:formula="of:=IF([.H56]&lt;&gt;0;VLOOKUP([.H56];['file:///Z:/Documentazione%20A.S.%202024_2025/ORARIO%202024_2025/ORARIO%20DEL%2013%20SETTEMBRE%202024/ORARIO%202024_2025%20-%20COPIA%20DEL%2013%20SETT%202024.xls'#Ore_docenti.$A$2:.$B$102];2;FALSE);&quot;&quot;)" table:style-name="ce138">
            <text:p>0</text:p>
          </table:table-cell>
          <table:table-cell office:value-type="string" office:string-value="GIAMBENEDETTI" table:formula="of:=IF([.I56]&lt;&gt;0;VLOOKUP([.I56];['file:///Z:/Documentazione%20A.S.%202024_2025/ORARIO%202024_2025/ORARIO%20DEL%2013%20SETTEMBRE%202024/ORARIO%202024_2025%20-%20COPIA%20DEL%2013%20SETT%202024.xls'#Ore_docenti.$A$2:.$B$102];2;FALSE);&quot;&quot;)" table:style-name="ce136">
            <text:p>GIAMBENEDETTI</text:p>
          </table:table-cell>
          <table:table-cell office:value-type="string" office:string-value="" table:formula="of:=IF([.J56]&lt;&gt;0;VLOOKUP([.J56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25">
            <text:p>5</text:p>
          </table:table-cell>
          <table:table-cell office:value-type="string" table:content-validation-name="val1" table:style-name="ce140">
            <text:p>RAPPORTI STORICO SOCIALI (DC)</text:p>
          </table:table-cell>
          <table:table-cell office:value-type="string" table:content-validation-name="val1" table:style-name="ce141">
            <text:p>SCIENZE DELLA TERRA 1</text:p>
          </table:table-cell>
          <table:table-cell office:value-type="string" table:content-validation-name="val1" table:style-name="ce133">
            <text:p>TEC. COMM. GEST. IMPRESA</text:p>
          </table:table-cell>
          <table:table-cell table:content-validation-name="val1" table:style-name="ce33"/>
          <table:table-cell office:value-type="string" table:content-validation-name="val1" table:style-name="ce35">
            <text:p>TECNICA APPLICATA INFORMATICA</text:p>
          </table:table-cell>
          <table:table-cell office:value-type="string" table:content-validation-name="val1" table:style-name="ce135">
            <text:p>LINGUA ITALIANA 2</text:p>
          </table:table-cell>
          <table:table-cell office:value-type="string" table:content-validation-name="val1" table:style-name="ce28">
            <text:p>TECNICHE DI TAGLIO (GIAMB 3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COSIMO" table:formula="of:=IF([.C58]&lt;&gt;0;VLOOKUP([.C58];['file:///Z:/Documentazione%20A.S.%202024_2025/ORARIO%202024_2025/ORARIO%20DEL%2013%20SETTEMBRE%202024/ORARIO%202024_2025%20-%20COPIA%20DEL%2013%20SETT%202024.xls'#Ore_docenti.$A$2:.$B$102];2;FALSE);&quot;&quot;)" table:style-name="ce143">
            <text:p>DI COSIMO</text:p>
          </table:table-cell>
          <table:table-cell office:value-type="float" office:value="0" table:formula="of:=IF([.H56]&lt;&gt;0;VLOOKUP([.H56];['file:///Z:/Documentazione%20A.S.%202024_2025/ORARIO%202024_2025/ORARIO%20DEL%2013%20SETTEMBRE%202024/ORARIO%202024_2025%20-%20COPIA%20DEL%2013%20SETT%202024.xls'#Ore_docenti.$A$2:.$B$102];2;FALSE);&quot;&quot;)" table:style-name="ce142">
            <text:p>0</text:p>
          </table:table-cell>
          <table:table-cell office:value-type="string" office:string-value="DE SANTIS" table:formula="of:=IF([.E58]&lt;&gt;0;VLOOKUP([.E58];['file:///Z:/Documentazione%20A.S.%202024_2025/ORARIO%202024_2025/ORARIO%20DEL%2013%20SETTEMBRE%202024/ORARIO%202024_2025%20-%20COPIA%20DEL%2013%20SETT%202024.xls'#Ore_docenti.$A$2:.$B$102];2;FALSE);&quot;&quot;)" table:style-name="ce47">
            <text:p>DE SANTIS</text:p>
          </table:table-cell>
          <table:table-cell office:value-type="string" office:string-value="" table:formula="of:=IF([.F58]&lt;&gt;0;VLOOKUP([.F5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CHINI" table:formula="of:=IF([.G58]&lt;&gt;0;VLOOKUP([.G58];['file:///Z:/Documentazione%20A.S.%202024_2025/ORARIO%202024_2025/ORARIO%20DEL%2013%20SETTEMBRE%202024/ORARIO%202024_2025%20-%20COPIA%20DEL%2013%20SETT%202024.xls'#Ore_docenti.$A$2:.$B$102];2;FALSE);&quot;&quot;)" table:style-name="ce44">
            <text:p>CHINI</text:p>
          </table:table-cell>
          <table:table-cell office:value-type="float" office:value="0" table:formula="of:=IF([.H58]&lt;&gt;0;VLOOKUP([.H58];['file:///Z:/Documentazione%20A.S.%202024_2025/ORARIO%202024_2025/ORARIO%20DEL%2013%20SETTEMBRE%202024/ORARIO%202024_2025%20-%20COPIA%20DEL%2013%20SETT%202024.xls'#Ore_docenti.$A$2:.$B$102];2;FALSE);&quot;&quot;)" table:style-name="ce137">
            <text:p>0</text:p>
          </table:table-cell>
          <table:table-cell office:value-type="string" office:string-value="GIAMBENEDETTI" table:formula="of:=IF([.I58]&lt;&gt;0;VLOOKUP([.I58];['file:///Z:/Documentazione%20A.S.%202024_2025/ORARIO%202024_2025/ORARIO%20DEL%2013%20SETTEMBRE%202024/ORARIO%202024_2025%20-%20COPIA%20DEL%2013%20SETT%202024.xls'#Ore_docenti.$A$2:.$B$102];2;FALSE);&quot;&quot;)" table:style-name="ce139">
            <text:p>GIAMBENEDETTI</text:p>
          </table:table-cell>
          <table:table-cell office:value-type="string" office:string-value="" table:formula="of:=IF([.J58]&lt;&gt;0;VLOOKUP([.J58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25">
            <text:p>6</text:p>
          </table:table-cell>
          <table:table-cell office:value-type="string" table:content-validation-name="val1" table:style-name="ce147">
            <text:p>RAPPORTI STORICO SOCIALI (DC)</text:p>
          </table:table-cell>
          <table:table-cell office:value-type="string" table:content-validation-name="val1" table:style-name="ce28">
            <text:p>SCIENZE DELLA TERRA 1</text:p>
          </table:table-cell>
          <table:table-cell office:value-type="string" table:content-validation-name="val1" table:style-name="ce148">
            <text:p>TEC. COMM. GEST. IMPRESA</text:p>
          </table:table-cell>
          <table:table-cell table:content-validation-name="val1" table:style-name="ce33"/>
          <table:table-cell office:value-type="string" table:content-validation-name="val1" table:style-name="ce35">
            <text:p>TECNICA APPLICATA INFORMATICA</text:p>
          </table:table-cell>
          <table:table-cell office:value-type="string" table:content-validation-name="val1" table:style-name="ce144">
            <text:p>LINGUA ITALIANA 2</text:p>
          </table:table-cell>
          <table:table-cell office:value-type="string" table:content-validation-name="val1" table:style-name="ce145">
            <text:p>TECNICHE DI TAGLIO (GIAMB 3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COSIMO" table:formula="of:=IF([.C60]&lt;&gt;0;VLOOKUP([.C60];['file:///Z:/Documentazione%20A.S.%202024_2025/ORARIO%202024_2025/ORARIO%20DEL%2013%20SETTEMBRE%202024/ORARIO%202024_2025%20-%20COPIA%20DEL%2013%20SETT%202024.xls'#Ore_docenti.$A$2:.$B$102];2;FALSE);&quot;&quot;)" table:style-name="ce44">
            <text:p>DI COSIMO</text:p>
          </table:table-cell>
          <table:table-cell office:value-type="float" office:value="0" table:formula="of:=IF([.D60]&lt;&gt;0;VLOOKUP([.D60];['file:///Z:/Documentazione%20A.S.%202024_2025/ORARIO%202024_2025/ORARIO%20DEL%2013%20SETTEMBRE%202024/ORARIO%202024_2025%20-%20COPIA%20DEL%2013%20SETT%202024.xls'#Ore_docenti.$A$2:.$B$102];2;FALSE);&quot;&quot;)" table:style-name="ce44">
            <text:p>0</text:p>
          </table:table-cell>
          <table:table-cell office:value-type="string" office:string-value="DE SANTIS" table:formula="of:=IF([.E60]&lt;&gt;0;VLOOKUP([.E60];['file:///Z:/Documentazione%20A.S.%202024_2025/ORARIO%202024_2025/ORARIO%20DEL%2013%20SETTEMBRE%202024/ORARIO%202024_2025%20-%20COPIA%20DEL%2013%20SETT%202024.xls'#Ore_docenti.$A$2:.$B$102];2;FALSE);&quot;&quot;)" table:style-name="ce47">
            <text:p>DE SANTIS</text:p>
          </table:table-cell>
          <table:table-cell office:value-type="string" office:string-value="" table:formula="of:=IF([.F60]&lt;&gt;0;VLOOKUP([.F60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CHINI" table:formula="of:=IF([.G60]&lt;&gt;0;VLOOKUP([.G60];['file:///Z:/Documentazione%20A.S.%202024_2025/ORARIO%202024_2025/ORARIO%20DEL%2013%20SETTEMBRE%202024/ORARIO%202024_2025%20-%20COPIA%20DEL%2013%20SETT%202024.xls'#Ore_docenti.$A$2:.$B$102];2;FALSE);&quot;&quot;)" table:style-name="ce44">
            <text:p>CHINI</text:p>
          </table:table-cell>
          <table:table-cell office:value-type="float" office:value="0" table:formula="of:=IF([.H60]&lt;&gt;0;VLOOKUP([.H60];['file:///Z:/Documentazione%20A.S.%202024_2025/ORARIO%202024_2025/ORARIO%20DEL%2013%20SETTEMBRE%202024/ORARIO%202024_2025%20-%20COPIA%20DEL%2013%20SETT%202024.xls'#Ore_docenti.$A$2:.$B$102];2;FALSE);&quot;&quot;)" table:style-name="ce137">
            <text:p>0</text:p>
          </table:table-cell>
          <table:table-cell office:value-type="string" office:string-value="GIAMBENEDETTI" table:formula="of:=IF([.I60]&lt;&gt;0;VLOOKUP([.I60];['file:///Z:/Documentazione%20A.S.%202024_2025/ORARIO%202024_2025/ORARIO%20DEL%2013%20SETTEMBRE%202024/ORARIO%202024_2025%20-%20COPIA%20DEL%2013%20SETT%202024.xls'#Ore_docenti.$A$2:.$B$102];2;FALSE);&quot;&quot;)" table:style-name="ce146">
            <text:p>GIAMBENEDETTI</text:p>
          </table:table-cell>
          <table:table-cell office:value-type="string" office:string-value="" table:formula="of:=IF([.J60]&lt;&gt;0;VLOOKUP([.J60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3"/>
          <table:table-cell office:value-type="float" office:value="7" table:number-columns-spanned="1" table:number-rows-spanned="2" table:style-name="ce25">
            <text:p>7</text:p>
          </table:table-cell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3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62]&lt;&gt;0;VLOOKUP([.C6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D62]&lt;&gt;0;VLOOKUP([.D6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E62]&lt;&gt;0;VLOOKUP([.E6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F62]&lt;&gt;0;VLOOKUP([.F6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G62]&lt;&gt;0;VLOOKUP([.G6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H62]&lt;&gt;0;VLOOKUP([.H6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I62]&lt;&gt;0;VLOOKUP([.I6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J62]&lt;&gt;0;VLOOKUP([.J62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26">
            <text:p>8</text:p>
          </table:table-cell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3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64]&lt;&gt;0;VLOOKUP([.C6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D64]&lt;&gt;0;VLOOKUP([.D6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E64]&lt;&gt;0;VLOOKUP([.E6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F64]&lt;&gt;0;VLOOKUP([.F6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G64]&lt;&gt;0;VLOOKUP([.G6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H64]&lt;&gt;0;VLOOKUP([.H6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I64]&lt;&gt;0;VLOOKUP([.I6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J64]&lt;&gt;0;VLOOKUP([.J64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21"/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content-validation-name="val1" table:style-name="ce154">
            <text:p>RAPPORTI ECONOMICI - DIRITTO (1-2)</text:p>
          </table:table-cell>
          <table:table-cell office:value-type="string" table:content-validation-name="val1" table:style-name="ce157">
            <text:p>SCIENZE MATEMATICHE<text:s/></text:p>
          </table:table-cell>
          <table:table-cell office:value-type="string" table:content-validation-name="val1" table:style-name="ce29">
            <text:p>LINGUA ITALIANA (DC)</text:p>
          </table:table-cell>
          <table:table-cell table:content-validation-name="val1" table:style-name="ce33"/>
          <table:table-cell office:value-type="string" table:content-validation-name="val1" table:style-name="ce28">
            <text:p>TECHNICHE DI ASCIUGATURA (FABI1)</text:p>
          </table:table-cell>
          <table:table-cell office:value-type="string" table:content-validation-name="val1" table:style-name="ce150">
            <text:p>TECNICHE PIGMENTAZIONE(GIAMB.1-2-3)</text:p>
          </table:table-cell>
          <table:table-cell office:value-type="string" table:content-validation-name="val1" table:style-name="ce152">
            <text:p>LINGUA INGLESE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FESTUCCIA" table:formula="of:=IF([.C66]&lt;&gt;0;VLOOKUP([.C66];['file:///Z:/Documentazione%20A.S.%202024_2025/ORARIO%202024_2025/ORARIO%20DEL%2013%20SETTEMBRE%202024/ORARIO%202024_2025%20-%20COPIA%20DEL%2013%20SETT%202024.xls'#Ore_docenti.$A$2:.$B$102];2;FALSE);&quot;&quot;)" table:style-name="ce159">
            <text:p>FESTUCCIA</text:p>
          </table:table-cell>
          <table:table-cell office:value-type="string" office:string-value="FERRANTE" table:formula="of:=IF([.D66]&lt;&gt;0;VLOOKUP([.D66];['file:///Z:/Documentazione%20A.S.%202024_2025/ORARIO%202024_2025/ORARIO%20DEL%2013%20SETTEMBRE%202024/ORARIO%202024_2025%20-%20COPIA%20DEL%2013%20SETT%202024.xls'#Ore_docenti.$A$2:.$B$102];2;FALSE);&quot;&quot;)" table:style-name="ce160">
            <text:p>FERRANTE</text:p>
          </table:table-cell>
          <table:table-cell office:value-type="string" office:string-value="DI COSIMO" table:formula="of:=IF([.E66]&lt;&gt;0;VLOOKUP([.E66];['file:///Z:/Documentazione%20A.S.%202024_2025/ORARIO%202024_2025/ORARIO%20DEL%2013%20SETTEMBRE%202024/ORARIO%202024_2025%20-%20COPIA%20DEL%2013%20SETT%202024.xls'#Ore_docenti.$A$2:.$B$102];2;FALSE);&quot;&quot;)" table:style-name="ce44">
            <text:p>DI COSIMO</text:p>
          </table:table-cell>
          <table:table-cell office:value-type="string" office:string-value="" table:formula="of:=IF([.F66]&lt;&gt;0;VLOOKUP([.F6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FABI" table:formula="of:=IF([.G66]&lt;&gt;0;VLOOKUP([.G66];['file:///Z:/Documentazione%20A.S.%202024_2025/ORARIO%202024_2025/ORARIO%20DEL%2013%20SETTEMBRE%202024/ORARIO%202024_2025%20-%20COPIA%20DEL%2013%20SETT%202024.xls'#Ore_docenti.$A$2:.$B$102];2;FALSE);&quot;&quot;)" table:style-name="ce161">
            <text:p>FABI</text:p>
          </table:table-cell>
          <table:table-cell office:value-type="string" office:string-value="GIAMBENEDETTI" table:formula="of:=IF([.H66]&lt;&gt;0;VLOOKUP([.H66];['file:///Z:/Documentazione%20A.S.%202024_2025/ORARIO%202024_2025/ORARIO%20DEL%2013%20SETTEMBRE%202024/ORARIO%202024_2025%20-%20COPIA%20DEL%2013%20SETT%202024.xls'#Ore_docenti.$A$2:.$B$102];2;FALSE);&quot;&quot;)" table:style-name="ce44">
            <text:p>GIAMBENEDETTI</text:p>
          </table:table-cell>
          <table:table-cell office:value-type="string" office:string-value="SANTONI" table:formula="of:=IF([.I66]&lt;&gt;0;VLOOKUP([.I66];['file:///Z:/Documentazione%20A.S.%202024_2025/ORARIO%202024_2025/ORARIO%20DEL%2013%20SETTEMBRE%202024/ORARIO%202024_2025%20-%20COPIA%20DEL%2013%20SETT%202024.xls'#Ore_docenti.$A$2:.$B$102];2;FALSE);&quot;&quot;)" table:style-name="ce153">
            <text:p>SANTONI</text:p>
          </table:table-cell>
          <table:table-cell office:value-type="string" office:string-value="" table:formula="of:=IF([.J66]&lt;&gt;0;VLOOKUP([.J66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office:value-type="string" table:style-name="ce13">
            <text:p>VEN</text:p>
          </table:table-cell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content-validation-name="val1" table:style-name="ce155">
            <text:p>RAPPORTI ECONOMICI - DIRITTO (1-2)</text:p>
          </table:table-cell>
          <table:table-cell office:value-type="string" table:content-validation-name="val1" table:style-name="ce156">
            <text:p>SCIENZE DELLA TERRA 1</text:p>
          </table:table-cell>
          <table:table-cell office:value-type="string" table:content-validation-name="val1" table:style-name="ce158">
            <text:p>ED. FISICA</text:p>
          </table:table-cell>
          <table:table-cell table:content-validation-name="val1" table:style-name="ce33"/>
          <table:table-cell office:value-type="string" table:content-validation-name="val1" table:style-name="ce28">
            <text:p>TECHNICHE DI ASCIUGATURA (FABI1)</text:p>
          </table:table-cell>
          <table:table-cell office:value-type="string" table:content-validation-name="val1" table:style-name="ce149">
            <text:p>TECNICHE PIGMENTAZIONE(GIAMB.1-2-3)</text:p>
          </table:table-cell>
          <table:table-cell office:value-type="string" table:content-validation-name="val1" table:style-name="ce151">
            <text:p>TECNICA APPLICATA INFORMATICA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ESTUCCIA" table:formula="of:=IF([.C68]&lt;&gt;0;VLOOKUP([.C68];['file:///Z:/Documentazione%20A.S.%202024_2025/ORARIO%202024_2025/ORARIO%20DEL%2013%20SETTEMBRE%202024/ORARIO%202024_2025%20-%20COPIA%20DEL%2013%20SETT%202024.xls'#Ore_docenti.$A$2:.$B$102];2;FALSE);&quot;&quot;)" table:style-name="ce167">
            <text:p>FESTUCCIA</text:p>
          </table:table-cell>
          <table:table-cell office:value-type="float" office:value="0" table:formula="of:=IF([.D68]&lt;&gt;0;VLOOKUP([.D68];['file:///Z:/Documentazione%20A.S.%202024_2025/ORARIO%202024_2025/ORARIO%20DEL%2013%20SETTEMBRE%202024/ORARIO%202024_2025%20-%20COPIA%20DEL%2013%20SETT%202024.xls'#Ore_docenti.$A$2:.$B$102];2;FALSE);&quot;&quot;)" table:style-name="ce160">
            <text:p>0</text:p>
          </table:table-cell>
          <table:table-cell office:value-type="string" office:string-value="CECCARELLI" table:formula="of:=IF([.E68]&lt;&gt;0;VLOOKUP([.E68];['file:///Z:/Documentazione%20A.S.%202024_2025/ORARIO%202024_2025/ORARIO%20DEL%2013%20SETTEMBRE%202024/ORARIO%202024_2025%20-%20COPIA%20DEL%2013%20SETT%202024.xls'#Ore_docenti.$A$2:.$B$102];2;FALSE);&quot;&quot;)" table:style-name="ce44">
            <text:p>CECCARELLI</text:p>
          </table:table-cell>
          <table:table-cell office:value-type="string" office:string-value="" table:formula="of:=IF([.F68]&lt;&gt;0;VLOOKUP([.F6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FABI" table:formula="of:=IF([.G68]&lt;&gt;0;VLOOKUP([.G68];['file:///Z:/Documentazione%20A.S.%202024_2025/ORARIO%202024_2025/ORARIO%20DEL%2013%20SETTEMBRE%202024/ORARIO%202024_2025%20-%20COPIA%20DEL%2013%20SETT%202024.xls'#Ore_docenti.$A$2:.$B$102];2;FALSE);&quot;&quot;)" table:style-name="ce161">
            <text:p>FABI</text:p>
          </table:table-cell>
          <table:table-cell office:value-type="string" office:string-value="GIAMBENEDETTI" table:formula="of:=IF([.H68]&lt;&gt;0;VLOOKUP([.H68];['file:///Z:/Documentazione%20A.S.%202024_2025/ORARIO%202024_2025/ORARIO%20DEL%2013%20SETTEMBRE%202024/ORARIO%202024_2025%20-%20COPIA%20DEL%2013%20SETT%202024.xls'#Ore_docenti.$A$2:.$B$102];2;FALSE);&quot;&quot;)" table:style-name="ce44">
            <text:p>GIAMBENEDETTI</text:p>
          </table:table-cell>
          <table:table-cell office:value-type="string" office:string-value="CHINI" table:formula="of:=IF([.I68]&lt;&gt;0;VLOOKUP([.I68];['file:///Z:/Documentazione%20A.S.%202024_2025/ORARIO%202024_2025/ORARIO%20DEL%2013%20SETTEMBRE%202024/ORARIO%202024_2025%20-%20COPIA%20DEL%2013%20SETT%202024.xls'#Ore_docenti.$A$2:.$B$102];2;FALSE);&quot;&quot;)" table:style-name="ce44">
            <text:p>CHINI</text:p>
          </table:table-cell>
          <table:table-cell office:value-type="string" office:string-value="" table:formula="of:=IF([.J68]&lt;&gt;0;VLOOKUP([.J68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office:value-type="date" office:date-value="2024-09-20T00:00:00" table:style-name="ce12">
            <text:p>20/09/2024</text:p>
          </table:table-cell>
          <table:table-cell office:value-type="float" office:value="3" table:number-columns-spanned="1" table:number-rows-spanned="2" table:style-name="ce25">
            <text:p>3</text:p>
          </table:table-cell>
          <table:table-cell office:value-type="string" table:content-validation-name="val1" table:style-name="ce168">
            <text:p>SCIENZE MATEMATICHE<text:s/></text:p>
          </table:table-cell>
          <table:table-cell office:value-type="string" table:content-validation-name="val1" table:style-name="ce169">
            <text:p>SCIENZE DELLA TERRA 1</text:p>
          </table:table-cell>
          <table:table-cell office:value-type="string" table:content-validation-name="val1" table:style-name="ce185">
            <text:p>ED. FISICA</text:p>
          </table:table-cell>
          <table:table-cell table:content-validation-name="val1" table:style-name="ce33"/>
          <table:table-cell office:value-type="string" table:content-validation-name="val1" table:style-name="ce186">
            <text:p>LINGUA INGLESE</text:p>
          </table:table-cell>
          <table:table-cell office:value-type="string" table:content-validation-name="val1" table:style-name="ce162">
            <text:p>TECNICHE PIGMENTAZIONE(GIAMB.1-2-3)</text:p>
          </table:table-cell>
          <table:table-cell office:value-type="string" table:content-validation-name="val1" table:style-name="ce163">
            <text:p>PSIC. TEC. COMUNIC. (FABI 3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FERRANTE" table:formula="of:=IF([.C70]&lt;&gt;0;VLOOKUP([.C70];['file:///Z:/Documentazione%20A.S.%202024_2025/ORARIO%202024_2025/ORARIO%20DEL%2013%20SETTEMBRE%202024/ORARIO%202024_2025%20-%20COPIA%20DEL%2013%20SETT%202024.xls'#Ore_docenti.$A$2:.$B$102];2;FALSE);&quot;&quot;)" table:style-name="ce170">
            <text:p>FERRANTE</text:p>
          </table:table-cell>
          <table:table-cell office:value-type="float" office:value="0" table:formula="of:=IF([.D70]&lt;&gt;0;VLOOKUP([.D70];['file:///Z:/Documentazione%20A.S.%202024_2025/ORARIO%202024_2025/ORARIO%20DEL%2013%20SETTEMBRE%202024/ORARIO%202024_2025%20-%20COPIA%20DEL%2013%20SETT%202024.xls'#Ore_docenti.$A$2:.$B$102];2;FALSE);&quot;&quot;)" table:style-name="ce44">
            <text:p>0</text:p>
          </table:table-cell>
          <table:table-cell office:value-type="string" office:string-value="CECCARELLI" table:formula="of:=IF([.E70]&lt;&gt;0;VLOOKUP([.E70];['file:///Z:/Documentazione%20A.S.%202024_2025/ORARIO%202024_2025/ORARIO%20DEL%2013%20SETTEMBRE%202024/ORARIO%202024_2025%20-%20COPIA%20DEL%2013%20SETT%202024.xls'#Ore_docenti.$A$2:.$B$102];2;FALSE);&quot;&quot;)" table:style-name="ce184">
            <text:p>CECCARELLI</text:p>
          </table:table-cell>
          <table:table-cell office:value-type="string" office:string-value="" table:formula="of:=IF([.F70]&lt;&gt;0;VLOOKUP([.F70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SANTONI" table:formula="of:=IF([.G70]&lt;&gt;0;VLOOKUP([.G70];['file:///Z:/Documentazione%20A.S.%202024_2025/ORARIO%202024_2025/ORARIO%20DEL%2013%20SETTEMBRE%202024/ORARIO%202024_2025%20-%20COPIA%20DEL%2013%20SETT%202024.xls'#Ore_docenti.$A$2:.$B$102];2;FALSE);&quot;&quot;)" table:style-name="ce187">
            <text:p>SANTONI</text:p>
          </table:table-cell>
          <table:table-cell office:value-type="string" office:string-value="GIAMBENEDETTI" table:formula="of:=IF([.H70]&lt;&gt;0;VLOOKUP([.H70];['file:///Z:/Documentazione%20A.S.%202024_2025/ORARIO%202024_2025/ORARIO%20DEL%2013%20SETTEMBRE%202024/ORARIO%202024_2025%20-%20COPIA%20DEL%2013%20SETT%202024.xls'#Ore_docenti.$A$2:.$B$102];2;FALSE);&quot;&quot;)" table:style-name="ce44">
            <text:p>GIAMBENEDETTI</text:p>
          </table:table-cell>
          <table:table-cell office:value-type="string" office:string-value="FABI" table:formula="of:=IF([.I70]&lt;&gt;0;VLOOKUP([.I70];['file:///Z:/Documentazione%20A.S.%202024_2025/ORARIO%202024_2025/ORARIO%20DEL%2013%20SETTEMBRE%202024/ORARIO%202024_2025%20-%20COPIA%20DEL%2013%20SETT%202024.xls'#Ore_docenti.$A$2:.$B$102];2;FALSE);&quot;&quot;)" table:style-name="ce44">
            <text:p>FABI</text:p>
          </table:table-cell>
          <table:table-cell office:value-type="string" office:string-value="" table:formula="of:=IF([.J70]&lt;&gt;0;VLOOKUP([.J70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25">
            <text:p>4</text:p>
          </table:table-cell>
          <table:table-cell office:value-type="string" table:content-validation-name="val1" table:style-name="ce28">
            <text:p>LINGUA INGLESE</text:p>
          </table:table-cell>
          <table:table-cell office:value-type="string" table:content-validation-name="val1" table:style-name="ce171">
            <text:p>ED. FISICA</text:p>
          </table:table-cell>
          <table:table-cell office:value-type="string" table:content-validation-name="val1" table:style-name="ce172">
            <text:p>SCIENZE MATEMATICHE<text:s/></text:p>
          </table:table-cell>
          <table:table-cell table:content-validation-name="val1" table:style-name="ce33"/>
          <table:table-cell office:value-type="string" table:content-validation-name="val1" table:style-name="ce183">
            <text:p>PSIC. TEC. COMUNIC. (GIAMB 1)</text:p>
          </table:table-cell>
          <table:table-cell office:value-type="string" table:content-validation-name="val1" table:style-name="ce164">
            <text:p>TECNICA APPLICATA INFORMATICA</text:p>
          </table:table-cell>
          <table:table-cell office:value-type="string" table:content-validation-name="val1" table:style-name="ce165">
            <text:p>PSIC. TEC. COMUNIC. (FABI 3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ANTONI" table:formula="of:=IF([.C72]&lt;&gt;0;VLOOKUP([.C72];['file:///Z:/Documentazione%20A.S.%202024_2025/ORARIO%202024_2025/ORARIO%20DEL%2013%20SETTEMBRE%202024/ORARIO%202024_2025%20-%20COPIA%20DEL%2013%20SETT%202024.xls'#Ore_docenti.$A$2:.$B$102];2;FALSE);&quot;&quot;)" table:style-name="ce170">
            <text:p>SANTONI</text:p>
          </table:table-cell>
          <table:table-cell office:value-type="string" office:string-value="CECCARELLI" table:formula="of:=IF([.D72]&lt;&gt;0;VLOOKUP([.D72];['file:///Z:/Documentazione%20A.S.%202024_2025/ORARIO%202024_2025/ORARIO%20DEL%2013%20SETTEMBRE%202024/ORARIO%202024_2025%20-%20COPIA%20DEL%2013%20SETT%202024.xls'#Ore_docenti.$A$2:.$B$102];2;FALSE);&quot;&quot;)" table:style-name="ce174">
            <text:p>CECCARELLI</text:p>
          </table:table-cell>
          <table:table-cell office:value-type="string" office:string-value="FERRANTE" table:formula="of:=IF([.E72]&lt;&gt;0;VLOOKUP([.E72];['file:///Z:/Documentazione%20A.S.%202024_2025/ORARIO%202024_2025/ORARIO%20DEL%2013%20SETTEMBRE%202024/ORARIO%202024_2025%20-%20COPIA%20DEL%2013%20SETT%202024.xls'#Ore_docenti.$A$2:.$B$102];2;FALSE);&quot;&quot;)" table:style-name="ce173">
            <text:p>FERRANTE</text:p>
          </table:table-cell>
          <table:table-cell office:value-type="string" office:string-value="" table:formula="of:=IF([.F72]&lt;&gt;0;VLOOKUP([.F7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GIAMBENEDETTI" table:formula="of:=IF([.G72]&lt;&gt;0;VLOOKUP([.G72];['file:///Z:/Documentazione%20A.S.%202024_2025/ORARIO%202024_2025/ORARIO%20DEL%2013%20SETTEMBRE%202024/ORARIO%202024_2025%20-%20COPIA%20DEL%2013%20SETT%202024.xls'#Ore_docenti.$A$2:.$B$102];2;FALSE);&quot;&quot;)" table:style-name="ce44">
            <text:p>GIAMBENEDETTI</text:p>
          </table:table-cell>
          <table:table-cell office:value-type="string" office:string-value="CHINI" table:formula="of:=IF([.H72]&lt;&gt;0;VLOOKUP([.H72];['file:///Z:/Documentazione%20A.S.%202024_2025/ORARIO%202024_2025/ORARIO%20DEL%2013%20SETTEMBRE%202024/ORARIO%202024_2025%20-%20COPIA%20DEL%2013%20SETT%202024.xls'#Ore_docenti.$A$2:.$B$102];2;FALSE);&quot;&quot;)" table:style-name="ce166">
            <text:p>CHINI</text:p>
          </table:table-cell>
          <table:table-cell office:value-type="string" office:string-value="FABI" table:formula="of:=IF([.I72]&lt;&gt;0;VLOOKUP([.I72];['file:///Z:/Documentazione%20A.S.%202024_2025/ORARIO%202024_2025/ORARIO%20DEL%2013%20SETTEMBRE%202024/ORARIO%202024_2025%20-%20COPIA%20DEL%2013%20SETT%202024.xls'#Ore_docenti.$A$2:.$B$102];2;FALSE);&quot;&quot;)" table:style-name="ce44">
            <text:p>FABI</text:p>
          </table:table-cell>
          <table:table-cell office:value-type="string" office:string-value="" table:formula="of:=IF([.J72]&lt;&gt;0;VLOOKUP([.J72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25">
            <text:p>5</text:p>
          </table:table-cell>
          <table:table-cell office:value-type="string" table:content-validation-name="val1" table:style-name="ce178">
            <text:p>SCIENZE DELLA TERRA 1</text:p>
          </table:table-cell>
          <table:table-cell office:value-type="string" table:content-validation-name="val1" table:style-name="ce188">
            <text:p>ED. FISICA</text:p>
          </table:table-cell>
          <table:table-cell office:value-type="string" table:content-validation-name="val1" table:style-name="ce28">
            <text:p>LINGUA ITALIANA (DC)</text:p>
          </table:table-cell>
          <table:table-cell table:content-validation-name="val1" table:style-name="ce33"/>
          <table:table-cell office:value-type="string" table:content-validation-name="val1" table:style-name="ce182">
            <text:p>PSIC. TEC. COMUNIC. (GIAMB 1)</text:p>
          </table:table-cell>
          <table:table-cell office:value-type="string" table:content-validation-name="val1" table:style-name="ce175">
            <text:p>TECNICA APPLICATA INFORMATICA</text:p>
          </table:table-cell>
          <table:table-cell office:value-type="string" table:content-validation-name="val1" table:style-name="ce176">
            <text:p>TECNICHE DI ACCONCIATURA (FABI3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float" office:value="0" table:formula="of:=IF([.C74]&lt;&gt;0;VLOOKUP([.C74];['file:///Z:/Documentazione%20A.S.%202024_2025/ORARIO%202024_2025/ORARIO%20DEL%2013%20SETTEMBRE%202024/ORARIO%202024_2025%20-%20COPIA%20DEL%2013%20SETT%202024.xls'#Ore_docenti.$A$2:.$B$102];2;FALSE);&quot;&quot;)" table:style-name="ce180">
            <text:p>0</text:p>
          </table:table-cell>
          <table:table-cell office:value-type="string" office:string-value="CECCARELLI" table:formula="of:=IF([.D74]&lt;&gt;0;VLOOKUP([.D74];['file:///Z:/Documentazione%20A.S.%202024_2025/ORARIO%202024_2025/ORARIO%20DEL%2013%20SETTEMBRE%202024/ORARIO%202024_2025%20-%20COPIA%20DEL%2013%20SETT%202024.xls'#Ore_docenti.$A$2:.$B$102];2;FALSE);&quot;&quot;)" table:style-name="ce189">
            <text:p>CECCARELLI</text:p>
          </table:table-cell>
          <table:table-cell office:value-type="string" office:string-value="DI COSIMO" table:formula="of:=IF([.E74]&lt;&gt;0;VLOOKUP([.E74];['file:///Z:/Documentazione%20A.S.%202024_2025/ORARIO%202024_2025/ORARIO%20DEL%2013%20SETTEMBRE%202024/ORARIO%202024_2025%20-%20COPIA%20DEL%2013%20SETT%202024.xls'#Ore_docenti.$A$2:.$B$102];2;FALSE);&quot;&quot;)" table:style-name="ce181">
            <text:p>DI COSIMO</text:p>
          </table:table-cell>
          <table:table-cell office:value-type="string" office:string-value="" table:formula="of:=IF([.F74]&lt;&gt;0;VLOOKUP([.F7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GIAMBENEDETTI" table:formula="of:=IF([.G74]&lt;&gt;0;VLOOKUP([.G74];['file:///Z:/Documentazione%20A.S.%202024_2025/ORARIO%202024_2025/ORARIO%20DEL%2013%20SETTEMBRE%202024/ORARIO%202024_2025%20-%20COPIA%20DEL%2013%20SETT%202024.xls'#Ore_docenti.$A$2:.$B$102];2;FALSE);&quot;&quot;)" table:style-name="ce44">
            <text:p>GIAMBENEDETTI</text:p>
          </table:table-cell>
          <table:table-cell office:value-type="string" office:string-value="CHINI" table:formula="of:=IF([.H74]&lt;&gt;0;VLOOKUP([.H74];['file:///Z:/Documentazione%20A.S.%202024_2025/ORARIO%202024_2025/ORARIO%20DEL%2013%20SETTEMBRE%202024/ORARIO%202024_2025%20-%20COPIA%20DEL%2013%20SETT%202024.xls'#Ore_docenti.$A$2:.$B$102];2;FALSE);&quot;&quot;)" table:style-name="ce166">
            <text:p>CHINI</text:p>
          </table:table-cell>
          <table:table-cell office:value-type="string" office:string-value="FABI" table:formula="of:=IF([.I74]&lt;&gt;0;VLOOKUP([.I74];['file:///Z:/Documentazione%20A.S.%202024_2025/ORARIO%202024_2025/ORARIO%20DEL%2013%20SETTEMBRE%202024/ORARIO%202024_2025%20-%20COPIA%20DEL%2013%20SETT%202024.xls'#Ore_docenti.$A$2:.$B$102];2;FALSE);&quot;&quot;)" table:style-name="ce44">
            <text:p>FABI</text:p>
          </table:table-cell>
          <table:table-cell office:value-type="string" office:string-value="" table:formula="of:=IF([.J74]&lt;&gt;0;VLOOKUP([.J74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25">
            <text:p>6</text:p>
          </table:table-cell>
          <table:table-cell office:value-type="string" table:content-validation-name="val1" table:style-name="ce178">
            <text:p>SCIENZE DELLA TERRA 1</text:p>
          </table:table-cell>
          <table:table-cell table:content-validation-name="val1" table:style-name="ce29"/>
          <table:table-cell office:value-type="string" table:content-validation-name="val1" table:style-name="ce28">
            <text:p>LINGUA ITALIANA (DC)</text:p>
          </table:table-cell>
          <table:table-cell table:content-validation-name="val1" table:style-name="ce33"/>
          <table:table-cell office:value-type="string" table:content-validation-name="val1" table:style-name="ce179">
            <text:p>PSIC. TEC. COMUNIC. (GIAMB 1)</text:p>
          </table:table-cell>
          <table:table-cell table:content-validation-name="val1" table:style-name="ce35"/>
          <table:table-cell office:value-type="string" table:content-validation-name="val1" table:style-name="ce177">
            <text:p>TECNICHE DI ACCONCIATURA (FABI3)</text:p>
          </table:table-cell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float" office:value="0" table:formula="of:=IF([.C76]&lt;&gt;0;VLOOKUP([.C76];['file:///Z:/Documentazione%20A.S.%202024_2025/ORARIO%202024_2025/ORARIO%20DEL%2013%20SETTEMBRE%202024/ORARIO%202024_2025%20-%20COPIA%20DEL%2013%20SETT%202024.xls'#Ore_docenti.$A$2:.$B$102];2;FALSE);&quot;&quot;)" table:style-name="ce180">
            <text:p>0</text:p>
          </table:table-cell>
          <table:table-cell office:value-type="string" office:string-value="" table:formula="of:=IF([.D76]&lt;&gt;0;VLOOKUP([.D7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DI COSIMO" table:formula="of:=IF([.E76]&lt;&gt;0;VLOOKUP([.E76];['file:///Z:/Documentazione%20A.S.%202024_2025/ORARIO%202024_2025/ORARIO%20DEL%2013%20SETTEMBRE%202024/ORARIO%202024_2025%20-%20COPIA%20DEL%2013%20SETT%202024.xls'#Ore_docenti.$A$2:.$B$102];2;FALSE);&quot;&quot;)" table:style-name="ce181">
            <text:p>DI COSIMO</text:p>
          </table:table-cell>
          <table:table-cell office:value-type="string" office:string-value="" table:formula="of:=IF([.F76]&lt;&gt;0;VLOOKUP([.F7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GIAMBENEDETTI" table:formula="of:=IF([.G76]&lt;&gt;0;VLOOKUP([.G76];['file:///Z:/Documentazione%20A.S.%202024_2025/ORARIO%202024_2025/ORARIO%20DEL%2013%20SETTEMBRE%202024/ORARIO%202024_2025%20-%20COPIA%20DEL%2013%20SETT%202024.xls'#Ore_docenti.$A$2:.$B$102];2;FALSE);&quot;&quot;)" table:style-name="ce44">
            <text:p>GIAMBENEDETTI</text:p>
          </table:table-cell>
          <table:table-cell office:value-type="string" office:string-value="" table:formula="of:=IF([.H76]&lt;&gt;0;VLOOKUP([.H7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FABI" table:formula="of:=IF([.I76]&lt;&gt;0;VLOOKUP([.I76];['file:///Z:/Documentazione%20A.S.%202024_2025/ORARIO%202024_2025/ORARIO%20DEL%2013%20SETTEMBRE%202024/ORARIO%202024_2025%20-%20COPIA%20DEL%2013%20SETT%202024.xls'#Ore_docenti.$A$2:.$B$102];2;FALSE);&quot;&quot;)" table:style-name="ce44">
            <text:p>FABI</text:p>
          </table:table-cell>
          <table:table-cell office:value-type="string" office:string-value="" table:formula="of:=IF([.J76]&lt;&gt;0;VLOOKUP([.J76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25">
            <text:p>7</text:p>
          </table:table-cell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3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78]&lt;&gt;0;VLOOKUP([.C7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D78]&lt;&gt;0;VLOOKUP([.D7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E78]&lt;&gt;0;VLOOKUP([.E7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F78]&lt;&gt;0;VLOOKUP([.F7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G78]&lt;&gt;0;VLOOKUP([.G7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H78]&lt;&gt;0;VLOOKUP([.H7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I78]&lt;&gt;0;VLOOKUP([.I7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J78]&lt;&gt;0;VLOOKUP([.J78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26">
            <text:p>8</text:p>
          </table:table-cell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3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80]&lt;&gt;0;VLOOKUP([.C80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D80]&lt;&gt;0;VLOOKUP([.D80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E80]&lt;&gt;0;VLOOKUP([.E80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F80]&lt;&gt;0;VLOOKUP([.F80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G80]&lt;&gt;0;VLOOKUP([.G80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H80]&lt;&gt;0;VLOOKUP([.H80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I80]&lt;&gt;0;VLOOKUP([.I80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J80]&lt;&gt;0;VLOOKUP([.J80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8"/>
          <table:table-cell office:value-type="float" office:value="1" table:number-columns-spanned="1" table:number-rows-spanned="2" table:style-name="ce24">
            <text:p>1</text:p>
          </table:table-cell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3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3"/>
          <table:table-cell table:number-columns-repeated="16374"/>
        </table:table-row>
        <table:table-row table:style-name="ro2">
          <table:table-cell office:value-type="string" table:style-name="ce13">
            <text:p>SAB</text:p>
          </table:table-cell>
          <table:covered-table-cell/>
          <table:table-cell office:value-type="string" office:string-value="" table:formula="of:=IF([.C82]&lt;&gt;0;VLOOKUP([.C8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D82]&lt;&gt;0;VLOOKUP([.D8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E82]&lt;&gt;0;VLOOKUP([.E8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F82]&lt;&gt;0;VLOOKUP([.F8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G82]&lt;&gt;0;VLOOKUP([.G8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H82]&lt;&gt;0;VLOOKUP([.H8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I82]&lt;&gt;0;VLOOKUP([.I8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J82]&lt;&gt;0;VLOOKUP([.J82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3"/>
          <table:table-cell office:value-type="float" office:value="2" table:number-columns-spanned="1" table:number-rows-spanned="2" table:style-name="ce25">
            <text:p>2</text:p>
          </table:table-cell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3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3"/>
          <table:table-cell table:number-columns-repeated="16374"/>
        </table:table-row>
        <table:table-row table:style-name="ro2">
          <table:table-cell office:value-type="date" office:date-value="2024-09-21T00:00:00" table:style-name="ce12">
            <text:p>21/09/2024</text:p>
          </table:table-cell>
          <table:covered-table-cell/>
          <table:table-cell office:value-type="string" office:string-value="" table:formula="of:=IF([.C84]&lt;&gt;0;VLOOKUP([.C8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D84]&lt;&gt;0;VLOOKUP([.D8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E84]&lt;&gt;0;VLOOKUP([.E8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F84]&lt;&gt;0;VLOOKUP([.F8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G84]&lt;&gt;0;VLOOKUP([.G8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H84]&lt;&gt;0;VLOOKUP([.H8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I84]&lt;&gt;0;VLOOKUP([.I8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J84]&lt;&gt;0;VLOOKUP([.J84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25">
            <text:p>3</text:p>
          </table:table-cell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3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86]&lt;&gt;0;VLOOKUP([.C8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D86]&lt;&gt;0;VLOOKUP([.D8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E86]&lt;&gt;0;VLOOKUP([.E8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F86]&lt;&gt;0;VLOOKUP([.F8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G86]&lt;&gt;0;VLOOKUP([.G8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H86]&lt;&gt;0;VLOOKUP([.H8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I86]&lt;&gt;0;VLOOKUP([.I8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J86]&lt;&gt;0;VLOOKUP([.J86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25">
            <text:p>4</text:p>
          </table:table-cell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3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88]&lt;&gt;0;VLOOKUP([.C8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D88]&lt;&gt;0;VLOOKUP([.D8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E88]&lt;&gt;0;VLOOKUP([.E8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F88]&lt;&gt;0;VLOOKUP([.F8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G88]&lt;&gt;0;VLOOKUP([.G8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H88]&lt;&gt;0;VLOOKUP([.H8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I88]&lt;&gt;0;VLOOKUP([.I88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J88]&lt;&gt;0;VLOOKUP([.J88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25">
            <text:p>5</text:p>
          </table:table-cell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3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" table:formula="of:=IF([.C90]&lt;&gt;0;VLOOKUP([.C90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D90]&lt;&gt;0;VLOOKUP([.D90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E90]&lt;&gt;0;VLOOKUP([.E90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F90]&lt;&gt;0;VLOOKUP([.F90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G90]&lt;&gt;0;VLOOKUP([.G90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H90]&lt;&gt;0;VLOOKUP([.H90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I90]&lt;&gt;0;VLOOKUP([.I90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J90]&lt;&gt;0;VLOOKUP([.J90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25">
            <text:p>6</text:p>
          </table:table-cell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3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92]&lt;&gt;0;VLOOKUP([.C9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D92]&lt;&gt;0;VLOOKUP([.D9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E92]&lt;&gt;0;VLOOKUP([.E9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F92]&lt;&gt;0;VLOOKUP([.F9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G92]&lt;&gt;0;VLOOKUP([.G9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H92]&lt;&gt;0;VLOOKUP([.H9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I92]&lt;&gt;0;VLOOKUP([.I92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J92]&lt;&gt;0;VLOOKUP([.J92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25">
            <text:p>7</text:p>
          </table:table-cell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3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94]&lt;&gt;0;VLOOKUP([.C9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D94]&lt;&gt;0;VLOOKUP([.D9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E94]&lt;&gt;0;VLOOKUP([.E9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F94]&lt;&gt;0;VLOOKUP([.F9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G94]&lt;&gt;0;VLOOKUP([.G9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H94]&lt;&gt;0;VLOOKUP([.H9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I94]&lt;&gt;0;VLOOKUP([.I94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J94]&lt;&gt;0;VLOOKUP([.J94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style-name="ro2">
          <table:table-cell table:style-name="ce18"/>
          <table:table-cell office:value-type="float" office:value="8" table:number-columns-spanned="1" table:number-rows-spanned="2" table:style-name="ce27">
            <text:p>8</text:p>
          </table:table-cell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3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3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96]&lt;&gt;0;VLOOKUP([.C9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D96]&lt;&gt;0;VLOOKUP([.D9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E96]&lt;&gt;0;VLOOKUP([.E9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F96]&lt;&gt;0;VLOOKUP([.F9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G96]&lt;&gt;0;VLOOKUP([.G9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H96]&lt;&gt;0;VLOOKUP([.H9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I96]&lt;&gt;0;VLOOKUP([.I96];['file:///Z:/Documentazione%20A.S.%202024_2025/ORARIO%202024_2025/ORARIO%20DEL%2013%20SETTEMBRE%202024/ORARIO%202024_2025%20-%20COPIA%20DEL%2013%20SETT%202024.xls'#Ore_docenti.$A$2:.$B$102];2;FALSE);&quot;&quot;)" table:style-name="ce44"/>
          <table:table-cell office:value-type="string" office:string-value="" table:formula="of:=IF([.J96]&lt;&gt;0;VLOOKUP([.J96];['file:///Z:/Documentazione%20A.S.%202024_2025/ORARIO%202024_2025/ORARIO%20DEL%2013%20SETTEMBRE%202024/ORARIO%202024_2025%20-%20COPIA%20DEL%2013%20SETT%202024.xls'#Ore_docenti.$A$2:.$B$102];2;FALSE);&quot;&quot;)" table:style-name="ce44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table:number-columns-repeated="16383"/>
        </table:table-row>
        <table:table-row>
          <table:table-cell office:value-type="string" office:string-value="ANATOMIA (DG)"/>
          <table:table-cell table:number-columns-repeated="16383"/>
        </table:table-row>
        <table:table-row>
          <table:table-cell office:value-type="string" office:string-value="TRICOLOGIA (DG 1A)"/>
          <table:table-cell table:number-columns-repeated="16383"/>
        </table:table-row>
        <table:table-row>
          <table:table-cell office:value-type="string" office:string-value="DERMATOLOGIA (DG)"/>
          <table:table-cell table:number-columns-repeated="16383"/>
        </table:table-row>
        <table:table-row>
          <table:table-cell office:value-type="string" office:string-value="FISIOLOGIA (DG 1E)"/>
          <table:table-cell table:number-columns-repeated="16383"/>
        </table:table-row>
        <table:table-row>
          <table:table-cell office:value-type="string" office:string-value="COSMETOLOGIA (DG 1A)"/>
          <table:table-cell table:number-columns-repeated="16383"/>
        </table:table-row>
        <table:table-row>
          <table:table-cell office:value-type="string" office:string-value="SCIENZE DELLA TERRA (DG)"/>
          <table:table-cell table:number-columns-repeated="16383"/>
        </table:table-row>
        <table:table-row>
          <table:table-cell office:value-type="string" office:string-value="ECOLOGIA (DG)"/>
          <table:table-cell table:number-columns-repeated="16383"/>
        </table:table-row>
        <table:table-row>
          <table:table-cell office:value-type="string" office:string-value="VALUTAZIONE (DG)"/>
          <table:table-cell table:number-columns-repeated="16383"/>
        </table:table-row>
        <table:table-row>
          <table:table-cell office:value-type="string" office:string-value="IGIENE (SAM)"/>
          <table:table-cell table:number-columns-repeated="16383"/>
        </table:table-row>
        <table:table-row>
          <table:table-cell office:value-type="string" office:string-value="ANATOMIA (SAM)"/>
          <table:table-cell table:number-columns-repeated="16383"/>
        </table:table-row>
        <table:table-row>
          <table:table-cell office:value-type="string" office:string-value="TRICOLOGIA (SAM)"/>
          <table:table-cell table:number-columns-repeated="16383"/>
        </table:table-row>
        <table:table-row>
          <table:table-cell office:value-type="string" office:string-value="DERMATOLOGIA (SAM)"/>
          <table:table-cell table:number-columns-repeated="16383"/>
        </table:table-row>
        <table:table-row>
          <table:table-cell office:value-type="string" office:string-value="ELEMENTI DI CHIMICA E COSMETOLOGIA (SAM)"/>
          <table:table-cell table:number-columns-repeated="16383"/>
        </table:table-row>
        <table:table-row>
          <table:table-cell office:value-type="string" office:string-value="COSMETOLOGIA (SAM)"/>
          <table:table-cell table:number-columns-repeated="16383"/>
        </table:table-row>
        <table:table-row>
          <table:table-cell office:value-type="string" office:string-value="PRINCIPI DI SCIENZE DELL'ALIMENTAZIONE (SAM 3E)"/>
          <table:table-cell table:number-columns-repeated="16383"/>
        </table:table-row>
        <table:table-row>
          <table:table-cell office:value-type="string" office:string-value="FISIOLOGIA (SAM 2E)"/>
          <table:table-cell table:number-columns-repeated="16383"/>
        </table:table-row>
        <table:table-row>
          <table:table-cell office:value-type="string" office:string-value="SCIENZE DELLA TERRA (SAM)"/>
          <table:table-cell table:number-columns-repeated="16383"/>
        </table:table-row>
        <table:table-row>
          <table:table-cell office:value-type="string" office:string-value="ECOLOGIA (SAM)"/>
          <table:table-cell table:number-columns-repeated="16383"/>
        </table:table-row>
        <table:table-row>
          <table:table-cell office:value-type="string" office:string-value="VALUTAZIONE (SAM)"/>
          <table:table-cell table:number-columns-repeated="16383"/>
        </table:table-row>
        <table:table-row>
          <table:table-cell office:value-type="string" office:string-value="SCIENZE MATEMATICHE (IA 1-3)"/>
          <table:table-cell table:number-columns-repeated="16383"/>
        </table:table-row>
        <table:table-row>
          <table:table-cell office:value-type="string" office:string-value="VALUTAZIONE (IA)"/>
          <table:table-cell table:number-columns-repeated="16383"/>
        </table:table-row>
        <table:table-row>
          <table:table-cell office:value-type="string" office:string-value="SCIENZE MATEMATICHE (PZ 2)"/>
          <table:table-cell table:number-columns-repeated="16383"/>
        </table:table-row>
        <table:table-row>
          <table:table-cell office:value-type="string" office:string-value="VALUTAZIONE MAT (PZ)"/>
          <table:table-cell table:number-columns-repeated="16383"/>
        </table:table-row>
        <table:table-row>
          <table:table-cell office:value-type="string" office:string-value="TEC. COMM. GEST. IMPRESA"/>
          <table:table-cell table:number-columns-repeated="16383"/>
        </table:table-row>
        <table:table-row>
          <table:table-cell office:value-type="string" office:string-value="VALUTAZIONE GEST. (PZ)"/>
          <table:table-cell table:number-columns-repeated="16383"/>
        </table:table-row>
        <table:table-row>
          <table:table-cell office:value-type="string" office:string-value="ACCOGLIENZA (Tec.com. PZ1)"/>
          <table:table-cell table:number-columns-repeated="16383"/>
        </table:table-row>
        <table:table-row>
          <table:table-cell office:value-type="string" office:string-value="ACCOGLIENZA/ORIENTAMENTO (CHINI 3)"/>
          <table:table-cell table:number-columns-repeated="16383"/>
        </table:table-row>
        <table:table-row>
          <table:table-cell office:value-type="string" office:string-value="RAPPORTI ECONOMICI - DIRITTO (1-2)"/>
          <table:table-cell table:number-columns-repeated="16383"/>
        </table:table-row>
        <table:table-row>
          <table:table-cell office:value-type="string" office:string-value="RAPPORTI ECONOMICI - ECONOMIA (3)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VALUTAZIONE (MG)"/>
          <table:table-cell table:number-columns-repeated="16383"/>
        </table:table-row>
        <table:table-row>
          <table:table-cell office:value-type="string" office:string-value="ACCOGLIENZA/ORIENTAMENTO (MAG3)"/>
          <table:table-cell table:number-columns-repeated="16383"/>
        </table:table-row>
        <table:table-row>
          <table:table-cell office:value-type="string" office:string-value="LINGUA INGLESE"/>
          <table:table-cell table:number-columns-repeated="16383"/>
        </table:table-row>
        <table:table-row>
          <table:table-cell office:value-type="string" office:string-value="VALUTAZIONE (FORT)"/>
          <table:table-cell table:number-columns-repeated="16383"/>
        </table:table-row>
        <table:table-row>
          <table:table-cell office:value-type="string" office:string-value="TECNICA APPLICATA INFORMATICA"/>
          <table:table-cell table:number-columns-repeated="16383"/>
        </table:table-row>
        <table:table-row>
          <table:table-cell office:value-type="string" office:string-value="VALUTAZIONE (CH)"/>
          <table:table-cell table:number-columns-repeated="16383"/>
        </table:table-row>
        <table:table-row>
          <table:table-cell office:value-type="string" office:string-value="ACCOGLIENZA (Inf. CH1)"/>
          <table:table-cell table:number-columns-repeated="16383"/>
        </table:table-row>
        <table:table-row>
          <table:table-cell office:value-type="string" office:string-value="LINGUA ITALIANA (LT)"/>
          <table:table-cell table:number-columns-repeated="16383"/>
        </table:table-row>
        <table:table-row>
          <table:table-cell office:value-type="string" office:string-value="RAPPORTI STORICO SOCIALI (LT)"/>
          <table:table-cell table:number-columns-repeated="16383"/>
        </table:table-row>
        <table:table-row>
          <table:table-cell office:value-type="string" office:string-value="CULTURA RELIGIOSA (LT)"/>
          <table:table-cell table:number-columns-repeated="16383"/>
        </table:table-row>
        <table:table-row>
          <table:table-cell office:value-type="string" office:string-value="ORIENTAMENTO (LT1)"/>
          <table:table-cell table:number-columns-repeated="16383"/>
        </table:table-row>
        <table:table-row>
          <table:table-cell office:value-type="string" office:string-value="VALUTAZIONE (LT)"/>
          <table:table-cell table:number-columns-repeated="16383"/>
        </table:table-row>
        <table:table-row>
          <table:table-cell office:value-type="string" office:string-value="ACCOGLIENZA/ORIENTAMENTO (LT2)"/>
          <table:table-cell table:number-columns-repeated="16383"/>
        </table:table-row>
        <table:table-row>
          <table:table-cell office:value-type="string" office:string-value="LINGUA ITALIANA (ERM)"/>
          <table:table-cell table:number-columns-repeated="16383"/>
        </table:table-row>
        <table:table-row>
          <table:table-cell office:value-type="string" office:string-value="RAPPORTI STORICO SOCIALI (ERM)"/>
          <table:table-cell table:number-columns-repeated="16383"/>
        </table:table-row>
        <table:table-row>
          <table:table-cell office:value-type="string" office:string-value="CULTURA RELIGIOSA (ERM)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ACCOMPAGNAMENTO (MAGI)"/>
          <table:table-cell table:number-columns-repeated="16383"/>
        </table:table-row>
        <table:table-row>
          <table:table-cell office:value-type="string" office:string-value="PSIC. TEC. COMUNIC. (SPA1-2)"/>
          <table:table-cell table:number-columns-repeated="16383"/>
        </table:table-row>
        <table:table-row>
          <table:table-cell office:value-type="string" office:string-value="TECNICA OPERATIVA (SPA1-2-3)"/>
          <table:table-cell table:number-columns-repeated="16383"/>
        </table:table-row>
        <table:table-row>
          <table:table-cell office:value-type="string" office:string-value="TEC. TRATT. CORPO (1)"/>
          <table:table-cell table:number-columns-repeated="16383"/>
        </table:table-row>
        <table:table-row>
          <table:table-cell office:value-type="string" office:string-value="TEC. TRATT. CORPO E BENES. (2-3)"/>
          <table:table-cell table:number-columns-repeated="16383"/>
        </table:table-row>
        <table:table-row>
          <table:table-cell office:value-type="string" office:string-value="TEC. DI DEPIL.- EPILAZ (SPA1-2)."/>
          <table:table-cell table:number-columns-repeated="16383"/>
        </table:table-row>
        <table:table-row>
          <table:table-cell office:value-type="string" office:string-value="VALUTAZIONE (SPA)"/>
          <table:table-cell table:number-columns-repeated="16383"/>
        </table:table-row>
        <table:table-row>
          <table:table-cell office:value-type="string" office:string-value="PSIC. TEC. COMUNIC. (ANG3)"/>
          <table:table-cell table:number-columns-repeated="16383"/>
        </table:table-row>
        <table:table-row>
          <table:table-cell office:value-type="string" office:string-value="TEC. TRATT. VISO"/>
          <table:table-cell table:number-columns-repeated="16383"/>
        </table:table-row>
        <table:table-row>
          <table:table-cell office:value-type="string" office:string-value="TEC. DI MAKE UP"/>
          <table:table-cell table:number-columns-repeated="16383"/>
        </table:table-row>
        <table:table-row>
          <table:table-cell office:value-type="string" office:string-value="TEC. MANICURE E PEDICURE"/>
          <table:table-cell table:number-columns-repeated="16383"/>
        </table:table-row>
        <table:table-row>
          <table:table-cell office:value-type="string" office:string-value="ONICOTECNICA"/>
          <table:table-cell table:number-columns-repeated="16383"/>
        </table:table-row>
        <table:table-row>
          <table:table-cell office:value-type="string" office:string-value="TEC. DI DEPIL.- EPILAZ (ANG 3)."/>
          <table:table-cell table:number-columns-repeated="16383"/>
        </table:table-row>
        <table:table-row>
          <table:table-cell office:value-type="string" office:string-value="VALUTAZIONE (ANG)"/>
          <table:table-cell table:number-columns-repeated="16383"/>
        </table:table-row>
        <table:table-row>
          <table:table-cell office:value-type="string" office:string-value="PSIC. TEC. COMUNIC. (MONT 1)"/>
          <table:table-cell table:number-columns-repeated="16383"/>
        </table:table-row>
        <table:table-row>
          <table:table-cell office:value-type="string" office:string-value="TECNICHE ASCIUGATURA (MONT 1)"/>
          <table:table-cell table:number-columns-repeated="16383"/>
        </table:table-row>
        <table:table-row>
          <table:table-cell office:value-type="string" office:string-value="TECNICHE PIGMENTAZIONE (MONT 1)"/>
          <table:table-cell table:number-columns-repeated="16383"/>
        </table:table-row>
        <table:table-row>
          <table:table-cell office:value-type="string" office:string-value="VALUTAZIONE (MONT 1)"/>
          <table:table-cell table:number-columns-repeated="16383"/>
        </table:table-row>
        <table:table-row>
          <table:table-cell office:value-type="string" office:string-value="TECNICA OPERATIVA (DIAM 1)"/>
          <table:table-cell table:number-columns-repeated="16383"/>
        </table:table-row>
        <table:table-row>
          <table:table-cell office:value-type="string" office:string-value="TECNICHE DI DETERSIONE (DIAM 1)"/>
          <table:table-cell table:number-columns-repeated="16383"/>
        </table:table-row>
        <table:table-row>
          <table:table-cell office:value-type="string" office:string-value="TECNICHE DI TAGLIO (DIAM 2)"/>
          <table:table-cell table:number-columns-repeated="16383"/>
        </table:table-row>
        <table:table-row>
          <table:table-cell office:value-type="string" office:string-value="TEC. DI CURA DELLA BARBA (DIAM 3)"/>
          <table:table-cell table:number-columns-repeated="16383"/>
        </table:table-row>
        <table:table-row>
          <table:table-cell office:value-type="string" office:string-value="PSIC. TEC. COMUNIC. (DIAM 3)"/>
          <table:table-cell table:number-columns-repeated="16383"/>
        </table:table-row>
        <table:table-row>
          <table:table-cell office:value-type="string" office:string-value="VALUTAZIONE (DIAM)"/>
          <table:table-cell table:number-columns-repeated="16383"/>
        </table:table-row>
        <table:table-row>
          <table:table-cell office:value-type="string" office:string-value="PSIC. TEC. COMUNIC. (GIAMB 2)"/>
          <table:table-cell table:number-columns-repeated="16383"/>
        </table:table-row>
        <table:table-row>
          <table:table-cell office:value-type="string" office:string-value="TECNICA OPERATIVA (GIAMB 2-3)"/>
          <table:table-cell table:number-columns-repeated="16383"/>
        </table:table-row>
        <table:table-row>
          <table:table-cell office:value-type="string" office:string-value="TECNICHE PIGMENTAZIONE (GIAMB 2-3)"/>
          <table:table-cell table:number-columns-repeated="16383"/>
        </table:table-row>
        <table:table-row>
          <table:table-cell office:value-type="string" office:string-value="TECNICHE ASCIUGATURA (GIAMB 2)"/>
          <table:table-cell table:number-columns-repeated="16383"/>
        </table:table-row>
        <table:table-row>
          <table:table-cell office:value-type="string" office:string-value="TECNICHE DI PERMANENTE (GIAMB 2-3)"/>
          <table:table-cell table:number-columns-repeated="16383"/>
        </table:table-row>
        <table:table-row>
          <table:table-cell office:value-type="string" office:string-value="TECNICHE DI TAGLIO (GIAMB 3)"/>
          <table:table-cell table:number-columns-repeated="16383"/>
        </table:table-row>
        <table:table-row>
          <table:table-cell office:value-type="string" office:string-value="TECNICHE DI ACCONCIATURA (GIAMB 3)"/>
          <table:table-cell table:number-columns-repeated="16383"/>
        </table:table-row>
        <table:table-row>
          <table:table-cell office:value-type="string" office:string-value="VALUTAZIONE (GIAMB)"/>
          <table:table-cell table:number-columns-repeated="16383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table:number-columns-repeated="16383"/>
        </table:table-row>
        <table:table-row>
          <table:table-cell office:value-type="string" office:string-value="C.B. STORIA EDUCAZIONE CIVICA"/>
          <table:table-cell table:number-columns-repeated="16383"/>
        </table:table-row>
        <table:table-row>
          <table:table-cell office:value-type="string" office:string-value="C.B. COMUNICAZIONE INFORMATICA"/>
          <table:table-cell table:number-columns-repeated="16383"/>
        </table:table-row>
        <table:table-row>
          <table:table-cell office:value-type="string" office:string-value="C.B. MATEMATICA"/>
          <table:table-cell table:number-columns-repeated="16383"/>
        </table:table-row>
        <table:table-row>
          <table:table-cell office:value-type="string" office:string-value="C.B. LINGUA INGLESE"/>
          <table:table-cell table:number-columns-repeated="16383"/>
        </table:table-row>
        <table:table-row>
          <table:table-cell office:value-type="string" office:string-value="C.B. SCIENZE"/>
          <table:table-cell table:number-columns-repeated="16383"/>
        </table:table-row>
        <table:table-row>
          <table:table-cell office:value-type="string" office:string-value="C.T.P. SICUREZZA E IGIENE"/>
          <table:table-cell table:number-columns-repeated="16383"/>
        </table:table-row>
        <table:table-row>
          <table:table-cell office:value-type="string" office:string-value="C.T.P. ANAT/FISIOL/PELLE E CAPELLO"/>
          <table:table-cell table:number-columns-repeated="16383"/>
        </table:table-row>
        <table:table-row>
          <table:table-cell office:value-type="string" office:string-value="C.B. DIRITTO DEL LAVORO"/>
          <table:table-cell table:number-columns-repeated="16383"/>
        </table:table-row>
        <table:table-row>
          <table:table-cell office:value-type="string" office:string-value="C.T.P. GESTIONE AZIENDALE"/>
          <table:table-cell table:number-columns-repeated="16383"/>
        </table:table-row>
        <table:table-row>
          <table:table-cell office:value-type="string" office:string-value="C.T.P. MARKETING"/>
          <table:table-cell table:number-columns-repeated="16383"/>
        </table:table-row>
        <table:table-row>
          <table:table-cell office:value-type="string" office:string-value="ACC. C.T.P. MONITORAGGIO E APPLICAZIONE PRODOTTI"/>
          <table:table-cell table:number-columns-repeated="16383"/>
        </table:table-row>
        <table:table-row>
          <table:table-cell office:value-type="string" office:string-value="ACC C.T.P. TECNICA PROFESSIONALE APPLICATA "/>
          <table:table-cell table:number-columns-repeated="16383"/>
        </table:table-row>
        <table:table-row>
          <table:table-cell office:value-type="string" office:string-value="EST C.T.P. SCELTA E PREPARAZIONE PRODOTTI"/>
          <table:table-cell table:number-columns-repeated="16383"/>
        </table:table-row>
        <table:table-row>
          <table:table-cell office:value-type="string" office:string-value="EST C.T.P.  TECNICA PROFESSIONALE APPLICATA (Ang)"/>
          <table:table-cell table:number-columns-repeated="16383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Ore_docenti" table:style-name="ta2">
        <table:table-source xlink:href="file:///Z:/Documentazione%20A.S.%202024_2025/ORARIO%202024_2025/ORARIO%20DEL%2013%20SETTEMBRE%202024/ORARIO%202024_2025%20-%20COPIA%20DEL%2013%20SETT%202024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1"/>
          <table:table-cell table:number-columns-repeated="16383"/>
        </table:table-row>
        <table:table-row>
          <table:table-cell office:value-type="string" office:string-value="ANATOMIA 1"/>
          <table:table-cell table:number-columns-repeated="16383"/>
        </table:table-row>
        <table:table-row>
          <table:table-cell office:value-type="string" office:string-value="TRICOLOGIA 1"/>
          <table:table-cell table:number-columns-repeated="16383"/>
        </table:table-row>
        <table:table-row>
          <table:table-cell office:value-type="string" office:string-value="DERMATOLOGIA 1"/>
          <table:table-cell table:number-columns-repeated="16383"/>
        </table:table-row>
        <table:table-row>
          <table:table-cell office:value-type="string" office:string-value="FISIOLOGIA 1"/>
          <table:table-cell table:number-columns-repeated="16383"/>
        </table:table-row>
        <table:table-row>
          <table:table-cell office:value-type="string" office:string-value="COSMETOLOGIA 1"/>
          <table:table-cell table:number-columns-repeated="16383"/>
        </table:table-row>
        <table:table-row>
          <table:table-cell office:value-type="string" office:string-value="ELEMENTI DI CHIMICA E COSMETOLOGIA 1"/>
          <table:table-cell table:number-columns-repeated="16383"/>
        </table:table-row>
        <table:table-row>
          <table:table-cell office:value-type="string" office:string-value="SCIENZE DELLA TERRA 1"/>
          <table:table-cell table:number-columns-repeated="16383"/>
        </table:table-row>
        <table:table-row>
          <table:table-cell office:value-type="string" office:string-value="ECOLOGIA 1"/>
          <table:table-cell table:number-columns-repeated="16383"/>
        </table:table-row>
        <table:table-row>
          <table:table-cell office:value-type="string" office:string-value="VALUTAZIONE 1"/>
          <table:table-cell table:number-columns-repeated="16383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CCOMPAGNAMENTO (SAMP3ACC)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MPAGNAMENTO (DS3 EST) 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ORIENTAMENTO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RAPPORTI ECONOMICI - DIRITTO (1-2)"/>
          <table:table-cell table:number-columns-repeated="16382"/>
        </table:table-row>
        <table:table-row>
          <table:table-cell office:value-type="string" office:string-value="LINGUA ITALIANA 2"/>
          <table:table-cell table:number-columns-repeated="16383"/>
        </table:table-row>
        <table:table-row>
          <table:table-cell office:value-type="string" office:string-value="RAPPORTI STORICO SOCIALI  2"/>
          <table:table-cell table:number-columns-repeated="16383"/>
        </table:table-row>
        <table:table-row>
          <table:table-cell office:value-type="string" office:string-value="CULTURA RELIGIOSA 2"/>
          <table:table-cell table:number-columns-repeated="16383"/>
        </table:table-row>
        <table:table-row>
          <table:table-cell office:value-type="string" office:string-value="VALUTAZIONE 2"/>
          <table:table-cell table:number-columns-repeated="16383"/>
        </table:table-row>
        <table:table-row>
          <table:table-cell office:value-type="string" office:string-value="ACCOGLIENZA/ORIENTAMENTO 2"/>
          <table:table-cell table:number-columns-repeated="16383"/>
        </table:table-row>
        <table:table-row>
          <table:table-cell office:value-type="string" office:string-value="ED. FISICA"/>
          <table:table-cell office:value-type="string" office:string-value="CECCARELL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CCA 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RAPPORTI STORICO SOCIALI (DC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 (ANG 1-2-3-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 (ANG 1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.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D'IPPO 1-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1-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TAGLIO (D'IPPO 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A OPERATIVA (D'IPPO 1-2-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PERMANENTE (D'IPPO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HNICHE DI ASCIUGATURA (D'IPPO 1-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3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3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. DI CURA DELLA BARBA (FABI 3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ACCONCIATURA (FABI3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HNICHE DI ASCIUGATURA (FABI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ACCONCIATURA (GIAMB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1-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(GIAMB.1-2-3)"/>
          <table:table-cell office:value-type="string" office:string-value="GIAMBENEDETT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TOTALE ORE FRONTALI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4">
          <table:table-cell table:number-columns-repeated="16382"/>
        </table:table-row>
      </table:table>
      <table:table table:name="'file:///Z:/Documentazione%20A.S.%202024_2025/ORARIO%202024_2025/ORARIO%20DEL%2013%20SETTEMBRE%202024/ORARIO%202024_2025%20-%20COPIA%20DEL%2013%20SETT%202024.xls'#16-21_SETT" table:style-name="ta2">
        <table:table-source xlink:href="file:///Z:/Documentazione%20A.S.%202024_2025/ORARIO%202024_2025/ORARIO%20DEL%2013%20SETTEMBRE%202024/ORARIO%202024_2025%20-%20COPIA%20DEL%2013%20SETT%202024.xls" table:table-name="16-21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3-28_SETT" table:style-name="ta2">
        <table:table-source xlink:href="file:///Z:/Documentazione%20A.S.%202024_2025/ORARIO%202024_2025/ORARIO%20DEL%2013%20SETTEMBRE%202024/ORARIO%202024_2025%20-%20COPIA%20DEL%2013%20SETT%202024.xls" table:table-name="23-2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30-5_OTT" table:style-name="ta2">
        <table:table-source xlink:href="file:///Z:/Documentazione%20A.S.%202024_2025/ORARIO%202024_2025/ORARIO%20DEL%2013%20SETTEMBRE%202024/ORARIO%202024_2025%20-%20COPIA%20DEL%2013%20SETT%202024.xls" table:table-name="30-5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7-12_OTT" table:style-name="ta2">
        <table:table-source xlink:href="file:///Z:/Documentazione%20A.S.%202024_2025/ORARIO%202024_2025/ORARIO%20DEL%2013%20SETTEMBRE%202024/ORARIO%202024_2025%20-%20COPIA%20DEL%2013%20SETT%202024.xls" table:table-name="7-1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4-19_OTT" table:style-name="ta2">
        <table:table-source xlink:href="file:///Z:/Documentazione%20A.S.%202024_2025/ORARIO%202024_2025/ORARIO%20DEL%2013%20SETTEMBRE%202024/ORARIO%202024_2025%20-%20COPIA%20DEL%2013%20SETT%202024.xls" table:table-name="14-1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1-26_OTT" table:style-name="ta2">
        <table:table-source xlink:href="file:///Z:/Documentazione%20A.S.%202024_2025/ORARIO%202024_2025/ORARIO%20DEL%2013%20SETTEMBRE%202024/ORARIO%202024_2025%20-%20COPIA%20DEL%2013%20SETT%202024.xls" table:table-name="21-2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8-2_NOV" table:style-name="ta2">
        <table:table-source xlink:href="file:///Z:/Documentazione%20A.S.%202024_2025/ORARIO%202024_2025/ORARIO%20DEL%2013%20SETTEMBRE%202024/ORARIO%202024_2025%20-%20COPIA%20DEL%2013%20SETT%202024.xls" table:table-name="28-2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4-9_NOV" table:style-name="ta2">
        <table:table-source xlink:href="file:///Z:/Documentazione%20A.S.%202024_2025/ORARIO%202024_2025/ORARIO%20DEL%2013%20SETTEMBRE%202024/ORARIO%202024_2025%20-%20COPIA%20DEL%2013%20SETT%202024.xls" table:table-name="4-9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1-16_NOV" table:style-name="ta2">
        <table:table-source xlink:href="file:///Z:/Documentazione%20A.S.%202024_2025/ORARIO%202024_2025/ORARIO%20DEL%2013%20SETTEMBRE%202024/ORARIO%202024_2025%20-%20COPIA%20DEL%2013%20SETT%202024.xls" table:table-name="11-1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8-23_NOV" table:style-name="ta2">
        <table:table-source xlink:href="file:///Z:/Documentazione%20A.S.%202024_2025/ORARIO%202024_2025/ORARIO%20DEL%2013%20SETTEMBRE%202024/ORARIO%202024_2025%20-%20COPIA%20DEL%2013%20SETT%202024.xls" table:table-name="18-2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5-30_NOV" table:style-name="ta2">
        <table:table-source xlink:href="file:///Z:/Documentazione%20A.S.%202024_2025/ORARIO%202024_2025/ORARIO%20DEL%2013%20SETTEMBRE%202024/ORARIO%202024_2025%20-%20COPIA%20DEL%2013%20SETT%202024.xls" table:table-name="25-3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-7_DIC" table:style-name="ta2">
        <table:table-source xlink:href="file:///Z:/Documentazione%20A.S.%202024_2025/ORARIO%202024_2025/ORARIO%20DEL%2013%20SETTEMBRE%202024/ORARIO%202024_2025%20-%20COPIA%20DEL%2013%20SETT%202024.xls" table:table-name="2-7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9-14_DIC" table:style-name="ta2">
        <table:table-source xlink:href="file:///Z:/Documentazione%20A.S.%202024_2025/ORARIO%202024_2025/ORARIO%20DEL%2013%20SETTEMBRE%202024/ORARIO%202024_2025%20-%20COPIA%20DEL%2013%20SETT%202024.xls" table:table-name="9-1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6-21_DIC" table:style-name="ta2">
        <table:table-source xlink:href="file:///Z:/Documentazione%20A.S.%202024_2025/ORARIO%202024_2025/ORARIO%20DEL%2013%20SETTEMBRE%202024/ORARIO%202024_2025%20-%20COPIA%20DEL%2013%20SETT%202024.xls" table:table-name="16-2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3-28_DIC" table:style-name="ta2">
        <table:table-source xlink:href="file:///Z:/Documentazione%20A.S.%202024_2025/ORARIO%202024_2025/ORARIO%20DEL%2013%20SETTEMBRE%202024/ORARIO%202024_2025%20-%20COPIA%20DEL%2013%20SETT%202024.xls" table:table-name="23-2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30-4_GEN" table:style-name="ta2">
        <table:table-source xlink:href="file:///Z:/Documentazione%20A.S.%202024_2025/ORARIO%202024_2025/ORARIO%20DEL%2013%20SETTEMBRE%202024/ORARIO%202024_2025%20-%20COPIA%20DEL%2013%20SETT%202024.xls" table:table-name="30-4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6-11_GEN" table:style-name="ta2">
        <table:table-source xlink:href="file:///Z:/Documentazione%20A.S.%202024_2025/ORARIO%202024_2025/ORARIO%20DEL%2013%20SETTEMBRE%202024/ORARIO%202024_2025%20-%20COPIA%20DEL%2013%20SETT%202024.xls" table:table-name="6-1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3-18_GEN" table:style-name="ta2">
        <table:table-source xlink:href="file:///Z:/Documentazione%20A.S.%202024_2025/ORARIO%202024_2025/ORARIO%20DEL%2013%20SETTEMBRE%202024/ORARIO%202024_2025%20-%20COPIA%20DEL%2013%20SETT%202024.xls" table:table-name="13-1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0-25_GEN" table:style-name="ta2">
        <table:table-source xlink:href="file:///Z:/Documentazione%20A.S.%202024_2025/ORARIO%202024_2025/ORARIO%20DEL%2013%20SETTEMBRE%202024/ORARIO%202024_2025%20-%20COPIA%20DEL%2013%20SETT%202024.xls" table:table-name="20-2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7-1_FEB" table:style-name="ta2">
        <table:table-source xlink:href="file:///Z:/Documentazione%20A.S.%202024_2025/ORARIO%202024_2025/ORARIO%20DEL%2013%20SETTEMBRE%202024/ORARIO%202024_2025%20-%20COPIA%20DEL%2013%20SETT%202024.xls" table:table-name="27-1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3-8_FEB" table:style-name="ta2">
        <table:table-source xlink:href="file:///Z:/Documentazione%20A.S.%202024_2025/ORARIO%202024_2025/ORARIO%20DEL%2013%20SETTEMBRE%202024/ORARIO%202024_2025%20-%20COPIA%20DEL%2013%20SETT%202024.xls" table:table-name="3-8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0-15_FEB" table:style-name="ta2">
        <table:table-source xlink:href="file:///Z:/Documentazione%20A.S.%202024_2025/ORARIO%202024_2025/ORARIO%20DEL%2013%20SETTEMBRE%202024/ORARIO%202024_2025%20-%20COPIA%20DEL%2013%20SETT%202024.xls" table:table-name="10-1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7-22_FEB" table:style-name="ta2">
        <table:table-source xlink:href="file:///Z:/Documentazione%20A.S.%202024_2025/ORARIO%202024_2025/ORARIO%20DEL%2013%20SETTEMBRE%202024/ORARIO%202024_2025%20-%20COPIA%20DEL%2013%20SETT%202024.xls" table:table-name="17-2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4-1_MARZO" table:style-name="ta2">
        <table:table-source xlink:href="file:///Z:/Documentazione%20A.S.%202024_2025/ORARIO%202024_2025/ORARIO%20DEL%2013%20SETTEMBRE%202024/ORARIO%202024_2025%20-%20COPIA%20DEL%2013%20SETT%202024.xls" table:table-name="24-1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4-8_MARZO" table:style-name="ta2">
        <table:table-source xlink:href="file:///Z:/Documentazione%20A.S.%202024_2025/ORARIO%202024_2025/ORARIO%20DEL%2013%20SETTEMBRE%202024/ORARIO%202024_2025%20-%20COPIA%20DEL%2013%20SETT%202024.xls" table:table-name="4-8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0-15_MARZO" table:style-name="ta2">
        <table:table-source xlink:href="file:///Z:/Documentazione%20A.S.%202024_2025/ORARIO%202024_2025/ORARIO%20DEL%2013%20SETTEMBRE%202024/ORARIO%202024_2025%20-%20COPIA%20DEL%2013%20SETT%202024.xls" table:table-name="10-1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7-22_MARZO" table:style-name="ta2">
        <table:table-source xlink:href="file:///Z:/Documentazione%20A.S.%202024_2025/ORARIO%202024_2025/ORARIO%20DEL%2013%20SETTEMBRE%202024/ORARIO%202024_2025%20-%20COPIA%20DEL%2013%20SETT%202024.xls" table:table-name="17-2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4-29_MARZO" table:style-name="ta2">
        <table:table-source xlink:href="file:///Z:/Documentazione%20A.S.%202024_2025/ORARIO%202024_2025/ORARIO%20DEL%2013%20SETTEMBRE%202024/ORARIO%202024_2025%20-%20COPIA%20DEL%2013%20SETT%202024.xls" table:table-name="24-2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31-5_APRILE" table:style-name="ta2">
        <table:table-source xlink:href="file:///Z:/Documentazione%20A.S.%202024_2025/ORARIO%202024_2025/ORARIO%20DEL%2013%20SETTEMBRE%202024/ORARIO%202024_2025%20-%20COPIA%20DEL%2013%20SETT%202024.xls" table:table-name="31-5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7-12_APRILE" table:style-name="ta2">
        <table:table-source xlink:href="file:///Z:/Documentazione%20A.S.%202024_2025/ORARIO%202024_2025/ORARIO%20DEL%2013%20SETTEMBRE%202024/ORARIO%202024_2025%20-%20COPIA%20DEL%2013%20SETT%202024.xls" table:table-name="7-1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4-19_APRILE" table:style-name="ta2">
        <table:table-source xlink:href="file:///Z:/Documentazione%20A.S.%202024_2025/ORARIO%202024_2025/ORARIO%20DEL%2013%20SETTEMBRE%202024/ORARIO%202024_2025%20-%20COPIA%20DEL%2013%20SETT%202024.xls" table:table-name="14-1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1-26_APRILE" table:style-name="ta2">
        <table:table-source xlink:href="file:///Z:/Documentazione%20A.S.%202024_2025/ORARIO%202024_2025/ORARIO%20DEL%2013%20SETTEMBRE%202024/ORARIO%202024_2025%20-%20COPIA%20DEL%2013%20SETT%202024.xls" table:table-name="21-2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8-3_MAGGIO" table:style-name="ta2">
        <table:table-source xlink:href="file:///Z:/Documentazione%20A.S.%202024_2025/ORARIO%202024_2025/ORARIO%20DEL%2013%20SETTEMBRE%202024/ORARIO%202024_2025%20-%20COPIA%20DEL%2013%20SETT%202024.xls" table:table-name="28-3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5-10_MAGGIO" table:style-name="ta2">
        <table:table-source xlink:href="file:///Z:/Documentazione%20A.S.%202024_2025/ORARIO%202024_2025/ORARIO%20DEL%2013%20SETTEMBRE%202024/ORARIO%202024_2025%20-%20COPIA%20DEL%2013%20SETT%202024.xls" table:table-name="5-10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2-17_MAGGIO" table:style-name="ta2">
        <table:table-source xlink:href="file:///Z:/Documentazione%20A.S.%202024_2025/ORARIO%202024_2025/ORARIO%20DEL%2013%20SETTEMBRE%202024/ORARIO%202024_2025%20-%20COPIA%20DEL%2013%20SETT%202024.xls" table:table-name="12-1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9-24_MAGGIO" table:style-name="ta2">
        <table:table-source xlink:href="file:///Z:/Documentazione%20A.S.%202024_2025/ORARIO%202024_2025/ORARIO%20DEL%2013%20SETTEMBRE%202024/ORARIO%202024_2025%20-%20COPIA%20DEL%2013%20SETT%202024.xls" table:table-name="19-2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6-31_MAGGIO" table:style-name="ta2">
        <table:table-source xlink:href="file:///Z:/Documentazione%20A.S.%202024_2025/ORARIO%202024_2025/ORARIO%20DEL%2013%20SETTEMBRE%202024/ORARIO%202024_2025%20-%20COPIA%20DEL%2013%20SETT%202024.xls" table:table-name="26-3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-7_GIUGNO" table:style-name="ta2">
        <table:table-source xlink:href="file:///Z:/Documentazione%20A.S.%202024_2025/ORARIO%202024_2025/ORARIO%20DEL%2013%20SETTEMBRE%202024/ORARIO%202024_2025%20-%20COPIA%20DEL%2013%20SETT%202024.xls" table:table-name="2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9-14_GIUGNO" table:style-name="ta2">
        <table:table-source xlink:href="file:///Z:/Documentazione%20A.S.%202024_2025/ORARIO%202024_2025/ORARIO%20DEL%2013%20SETTEMBRE%202024/ORARIO%202024_2025%20-%20COPIA%20DEL%2013%20SETT%202024.xls" table:table-name="9-1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6-21_GIUGNO" table:style-name="ta2">
        <table:table-source xlink:href="file:///Z:/Documentazione%20A.S.%202024_2025/ORARIO%202024_2025/ORARIO%20DEL%2013%20SETTEMBRE%202024/ORARIO%202024_2025%20-%20COPIA%20DEL%2013%20SETT%202024.xls" table:table-name="16-2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3-28_GIUGNO" table:style-name="ta2">
        <table:table-source xlink:href="file:///Z:/Documentazione%20A.S.%202024_2025/ORARIO%202024_2025/ORARIO%20DEL%2013%20SETTEMBRE%202024/ORARIO%202024_2025%20-%20COPIA%20DEL%2013%20SETT%202024.xls" table:table-name="23-2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foglio1" table:style-name="ta2">
        <table:table-source xlink:href="file:///Z:/Documentazione%20A.S.%202024_2025/ORARIO%202024_2025/ORARIO%20DEL%2013%20SETTEMBRE%202024/ORARIO%202024_2025%20-%20COPIA%20DEL%2013%20SETT%202024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foglio2" table:style-name="ta2">
        <table:table-source xlink:href="file:///Z:/Documentazione%20A.S.%202024_2025/ORARIO%202024_2025/ORARIO%20DEL%2013%20SETTEMBRE%202024/ORARIO%202024_2025%20-%20COPIA%20DEL%2013%20SETT%20202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foglio3" table:style-name="ta2">
        <table:table-source xlink:href="file:///Z:/Documentazione%20A.S.%202024_2025/ORARIO%202024_2025/ORARIO%20DEL%2013%20SETTEMBRE%202024/ORARIO%202024_2025%20-%20COPIA%20DEL%2013%20SETT%202024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foglio4" table:style-name="ta2">
        <table:table-source xlink:href="file:///Z:/Documentazione%20A.S.%202024_2025/ORARIO%202024_2025/ORARIO%20DEL%2013%20SETTEMBRE%202024/ORARIO%202024_2025%20-%20COPIA%20DEL%2013%20SETT%202024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10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4-09-16T09:08:44Z</dc:date>
    <meta:print-date>2023-11-10T07:30:52Z</meta:print-date>
  </office:meta>
</office:document-meta>
</file>