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  <style:map style:condition="of:is-true-formula(AND(COUNTIF([.$C$18:.$J$18];[.C2])&gt;1;NOT(ISBLANK([.C2]))))" style:apply-style-name="cf9" style:base-cell-address="Foglio1.C2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9" style:base-cell-address="Foglio1.E2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])&gt;1;NOT(ISBLANK([.F4]))))" style:apply-style-name="cf9" style:base-cell-address="Foglio1.F4"/>
      <style:map style:condition="of:is-true-formula(AND(COUNTIF([.$C$18:.$J$18];[.F4])&gt;1;NOT(ISBLANK([.F4]))))" style:apply-style-name="cf9" style:base-cell-address="Foglio1.F4"/>
      <style:map style:condition="of:is-true-formula(AND(COUNTIF([.$C$2:.$J$2];[.F4])&gt;1;NOT(ISBLANK([.F4]))))" style:apply-style-name="cf9" style:base-cell-address="Foglio1.F4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  <style:map style:condition="of:is-true-formula(AND(COUNTIF([.$C$18:.$J$18];[.F2])&gt;1;NOT(ISBLANK([.F2]))))" style:apply-style-name="cf9" style:base-cell-address="Foglio1.F2"/>
      <style:map style:condition="of:is-true-formula(AND(COUNTIF([.$C$2:.$J$2];[.F2])&gt;1;NOT(ISBLANK([.F2]))))" style:apply-style-name="cf9" style:base-cell-address="Foglio1.F2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9" style:base-cell-address="Foglio1.C3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3])&gt;1;NOT([.E3]=&quot;&quot;)))" style:apply-style-name="cf9" style:base-cell-address="Foglio1.E3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18:.$J$18];[.G2])&gt;1;NOT(ISBLANK([.G2]))))" style:apply-style-name="cf9" style:base-cell-address="Foglio1.G2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18:.$J$18];[.G2])&gt;1;NOT(ISBLANK([.G2]))))" style:apply-style-name="cf9" style:base-cell-address="Foglio1.G2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9" style:base-cell-address="Foglio1.J2"/>
      <style:map style:condition="of:is-true-formula(AND(COUNTIF([.$C$18:.$J$18];[.J2])&gt;1;NOT(ISBLANK([.J2]))))" style:apply-style-name="cf9" style:base-cell-address="Foglio1.J2"/>
      <style:map style:condition="of:is-true-formula(AND(COUNTIF([.$C$2:.$J$2];[.J2])&gt;1;NOT(ISBLANK([.J2]))))" style:apply-style-name="cf9" style:base-cell-address="Foglio1.J2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])&gt;1;NOT(ISBLANK([.J4]))))" style:apply-style-name="cf9" style:base-cell-address="Foglio1.J4"/>
      <style:map style:condition="of:is-true-formula(AND(COUNTIF([.$C$18:.$J$18];[.J4])&gt;1;NOT(ISBLANK([.J4]))))" style:apply-style-name="cf9" style:base-cell-address="Foglio1.J4"/>
      <style:map style:condition="of:is-true-formula(AND(COUNTIF([.$C$2:.$J$2];[.J4])&gt;1;NOT(ISBLANK([.J4]))))" style:apply-style-name="cf9" style:base-cell-address="Foglio1.J4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3])&gt;1;NOT([.H3]=&quot;&quot;)))" style:apply-style-name="cf9" style:base-cell-address="Foglio1.H3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])&gt;1;NOT(ISBLANK([.F8]))))" style:apply-style-name="cf9" style:base-cell-address="Foglio1.F8"/>
      <style:map style:condition="of:is-true-formula(AND(COUNTIF([.$C$18:.$J$18];[.F8])&gt;1;NOT(ISBLANK([.F8]))))" style:apply-style-name="cf9" style:base-cell-address="Foglio1.F8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9" style:base-cell-address="Foglio1.D6"/>
      <style:map style:condition="of:is-true-formula(AND(COUNTIF([.$C$18:.$J$18];[.D6])&gt;1;NOT(ISBLANK([.D6]))))" style:apply-style-name="cf9" style:base-cell-address="Foglio1.D6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9" style:base-cell-address="Foglio1.H8"/>
      <style:map style:condition="of:is-true-formula(AND(COUNTIF([.$C$18:.$J$18];[.H8])&gt;1;NOT(ISBLANK([.H8]))))" style:apply-style-name="cf9" style:base-cell-address="Foglio1.H8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  <style:map style:condition="of:is-true-formula(AND(COUNTIF([.$C$18:.$J$18];[.I8])&gt;1;NOT(ISBLANK([.I8]))))" style:apply-style-name="cf9" style:base-cell-address="Foglio1.I8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])&gt;1;NOT(ISBLANK([.J8]))))" style:apply-style-name="cf9" style:base-cell-address="Foglio1.J8"/>
      <style:map style:condition="of:is-true-formula(AND(COUNTIF([.$C$18:.$J$18];[.J8])&gt;1;NOT(ISBLANK([.J8]))))" style:apply-style-name="cf9" style:base-cell-address="Foglio1.J8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9" style:base-cell-address="Foglio1.D10"/>
      <style:map style:condition="of:is-true-formula(AND(COUNTIF([.$C$8:.$J$8];[.D10])&gt;1;NOT(ISBLANK([.D10]))))" style:apply-style-name="cf9" style:base-cell-address="Foglio1.D10"/>
      <style:map style:condition="of:is-true-formula(AND(COUNTIF([.$C$8:.$J$8];[.D10])&gt;1;NOT(ISBLANK([.D10]))))" style:apply-style-name="cf9" style:base-cell-address="Foglio1.D10"/>
      <style:map style:condition="of:is-true-formula(AND(COUNTIF([.$C$8:.$J$8];[.D10])&gt;1;NOT(ISBLANK([.D10]))))" style:apply-style-name="cf9" style:base-cell-address="Foglio1.D10"/>
      <style:map style:condition="of:is-true-formula(AND(COUNTIF([.$C$18:.$J$18];[.D10])&gt;1;NOT(ISBLANK([.D10]))))" style:apply-style-name="cf9" style:base-cell-address="Foglio1.D1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9" style:base-cell-address="Foglio1.F10"/>
      <style:map style:condition="of:is-true-formula(AND(COUNTIF([.$C$18:.$J$18];[.F10])&gt;1;NOT(ISBLANK([.F10]))))" style:apply-style-name="cf9" style:base-cell-address="Foglio1.F10"/>
      <style:map style:condition="of:is-true-formula(AND(COUNTIF([.$C$2:.$J$2];[.F10])&gt;1;NOT(ISBLANK([.F10]))))" style:apply-style-name="cf9" style:base-cell-address="Foglio1.F10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2])&gt;1;NOT(ISBLANK([.F12]))))" style:apply-style-name="cf9" style:base-cell-address="Foglio1.F12"/>
      <style:map style:condition="of:is-true-formula(AND(COUNTIF([.$C$2:.$J$2];[.F12])&gt;1;NOT(ISBLANK([.F12]))))" style:apply-style-name="cf9" style:base-cell-address="Foglio1.F12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9" style:base-cell-address="Foglio1.H10"/>
      <style:map style:condition="of:is-true-formula(AND(COUNTIF([.$C$18:.$J$18];[.H10])&gt;1;NOT(ISBLANK([.H10]))))" style:apply-style-name="cf9" style:base-cell-address="Foglio1.H10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9" style:base-cell-address="Foglio1.H12"/>
      <style:map style:condition="of:is-true-formula(AND(COUNTIF([.$C$18:.$J$18];[.H12])&gt;1;NOT(ISBLANK([.H12]))))" style:apply-style-name="cf9" style:base-cell-address="Foglio1.H12"/>
      <style:map style:condition="of:is-true-formula(AND(COUNTIF([.$C$18:.$J$18];[.H12])&gt;1;NOT(ISBLANK([.H12]))))" style:apply-style-name="cf9" style:base-cell-address="Foglio1.H1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5])&gt;1;NOT([.H5]=&quot;&quot;)))" style:apply-style-name="cf9" style:base-cell-address="Foglio1.H5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])&gt;1;NOT(ISBLANK([.F6]))))" style:apply-style-name="cf9" style:base-cell-address="Foglio1.F6"/>
      <style:map style:condition="of:is-true-formula(AND(COUNTIF([.$C$18:.$J$18];[.F6])&gt;1;NOT(ISBLANK([.F6]))))" style:apply-style-name="cf9" style:base-cell-address="Foglio1.F6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I11])&gt;1;NOT([.I11]=&quot;&quot;)))" style:apply-style-name="cf9" style:base-cell-address="Foglio1.I11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2])&gt;1;NOT(ISBLANK([.I12]))))" style:apply-style-name="cf9" style:base-cell-address="Foglio1.I12"/>
      <style:map style:condition="of:is-true-formula(AND(COUNTIF([.$C$18:.$J$18];[.I12])&gt;1;NOT(ISBLANK([.I12]))))" style:apply-style-name="cf9" style:base-cell-address="Foglio1.I12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0])&gt;1;NOT(ISBLANK([.I10]))))" style:apply-style-name="cf9" style:base-cell-address="Foglio1.I10"/>
      <style:map style:condition="of:is-true-formula(AND(COUNTIF([.$C$18:.$J$18];[.I10])&gt;1;NOT(ISBLANK([.I10]))))" style:apply-style-name="cf9" style:base-cell-address="Foglio1.I10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2])&gt;1;NOT(ISBLANK([.F12]))))" style:apply-style-name="cf9" style:base-cell-address="Foglio1.F12"/>
      <style:map style:condition="of:is-true-formula(AND(COUNTIF([.$C$2:.$J$2];[.F12])&gt;1;NOT(ISBLANK([.F12]))))" style:apply-style-name="cf9" style:base-cell-address="Foglio1.F12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9" style:base-cell-address="Foglio1.J10"/>
      <style:map style:condition="of:is-true-formula(AND(COUNTIF([.$C$18:.$J$18];[.J10])&gt;1;NOT(ISBLANK([.J10]))))" style:apply-style-name="cf9" style:base-cell-address="Foglio1.J10"/>
      <style:map style:condition="of:is-true-formula(AND(COUNTIF([.$C$2:.$J$2];[.J10])&gt;1;NOT(ISBLANK([.J10]))))" style:apply-style-name="cf9" style:base-cell-address="Foglio1.J1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9" style:base-cell-address="Foglio1.H6"/>
      <style:map style:condition="of:is-true-formula(AND(COUNTIF([.$C$18:.$J$18];[.H6])&gt;1;NOT(ISBLANK([.H6]))))" style:apply-style-name="cf9" style:base-cell-address="Foglio1.H6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9" style:base-cell-address="Foglio1.G6"/>
      <style:map style:condition="of:is-true-formula(AND(COUNTIF([.$C$8:.$J$8];[.G6])&gt;1;NOT(ISBLANK([.G6]))))" style:apply-style-name="cf9" style:base-cell-address="Foglio1.G6"/>
      <style:map style:condition="of:is-true-formula(AND(COUNTIF([.$C$8:.$J$8];[.G6])&gt;1;NOT(ISBLANK([.G6]))))" style:apply-style-name="cf9" style:base-cell-address="Foglio1.G6"/>
      <style:map style:condition="of:is-true-formula(AND(COUNTIF([.$C$8:.$J$8];[.G6])&gt;1;NOT(ISBLANK([.G6]))))" style:apply-style-name="cf9" style:base-cell-address="Foglio1.G6"/>
      <style:map style:condition="of:is-true-formula(AND(COUNTIF([.$C$18:.$J$18];[.G6])&gt;1;NOT(ISBLANK([.G6]))))" style:apply-style-name="cf9" style:base-cell-address="Foglio1.G6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])&gt;1;NOT(ISBLANK([.J6]))))" style:apply-style-name="cf9" style:base-cell-address="Foglio1.J6"/>
      <style:map style:condition="of:is-true-formula(AND(COUNTIF([.$C$18:.$J$18];[.J6])&gt;1;NOT(ISBLANK([.J6]))))" style:apply-style-name="cf9" style:base-cell-address="Foglio1.J6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7])&gt;1;NOT([.G7]=&quot;&quot;)))" style:apply-style-name="cf9" style:base-cell-address="Foglio1.G7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9" style:base-cell-address="Foglio1.C51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  <style:map style:condition="of:is-true-formula(AND(COUNTIF([.$C$8:.$J$8];[.C54])&gt;1;NOT(ISBLANK([.C54]))))" style:apply-style-name="cf9" style:base-cell-address="Foglio1.C54"/>
      <style:map style:condition="of:is-true-formula(AND(COUNTIF([.$C$8:.$J$8];[.C54])&gt;1;NOT(ISBLANK([.C54]))))" style:apply-style-name="cf9" style:base-cell-address="Foglio1.C54"/>
      <style:map style:condition="of:is-true-formula(AND(COUNTIF([.$C$18:.$J$18];[.C54])&gt;1;NOT(ISBLANK([.C54]))))" style:apply-style-name="cf9" style:base-cell-address="Foglio1.C54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  <style:map style:condition="of:is-true-formula(AND(COUNTIF([.$C$18:.$J$18];[.J50])&gt;1;NOT(ISBLANK([.J50]))))" style:apply-style-name="cf9" style:base-cell-address="Foglio1.J5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51])&gt;1;NOT([.I51]=&quot;&quot;)))" style:apply-style-name="cf9" style:base-cell-address="Foglio1.I51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53])&gt;1;NOT([.E53]=&quot;&quot;)))" style:apply-style-name="cf9" style:base-cell-address="Foglio1.E53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  <style:map style:condition="of:is-true-formula(AND(COUNTIF([.$C$18:.$J$18];[.E58])&gt;1;NOT(ISBLANK([.E58]))))" style:apply-style-name="cf9" style:base-cell-address="Foglio1.E58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4])&gt;1;NOT(ISBLANK([.G14]))))" style:apply-style-name="cf9" style:base-cell-address="Foglio1.G14"/>
      <style:map style:condition="of:is-true-formula(AND(COUNTIF([.$C$18:.$J$18];[.G14])&gt;1;NOT(ISBLANK([.G14]))))" style:apply-style-name="cf9" style:base-cell-address="Foglio1.G14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57])&gt;1;NOT([.E57]=&quot;&quot;)))" style:apply-style-name="cf9" style:base-cell-address="Foglio1.E57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  <style:map style:condition="of:is-true-formula(AND(COUNTIF([.$C$18:.$J$18];[.C60])&gt;1;NOT(ISBLANK([.C60]))))" style:apply-style-name="cf9" style:base-cell-address="Foglio1.C60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9" style:base-cell-address="Foglio1.H60"/>
      <style:map style:condition="of:is-true-formula(AND(COUNTIF([.$C$18:.$J$18];[.H60])&gt;1;NOT(ISBLANK([.H60]))))" style:apply-style-name="cf9" style:base-cell-address="Foglio1.H60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9" style:base-cell-address="Foglio1.I60"/>
      <style:map style:condition="of:is-true-formula(AND(COUNTIF([.$C$18:.$J$18];[.I60])&gt;1;NOT(ISBLANK([.I60]))))" style:apply-style-name="cf9" style:base-cell-address="Foglio1.I6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9" style:base-cell-address="Foglio1.I61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  <style:map style:condition="of:is-true-formula(AND(COUNTIF([.$C$8:.$J$8];[.I54])&gt;1;NOT(ISBLANK([.I54]))))" style:apply-style-name="cf9" style:base-cell-address="Foglio1.I54"/>
      <style:map style:condition="of:is-true-formula(AND(COUNTIF([.$C$18:.$J$18];[.I54])&gt;1;NOT(ISBLANK([.I54]))))" style:apply-style-name="cf9" style:base-cell-address="Foglio1.I54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9" style:base-cell-address="Foglio1.E54"/>
      <style:map style:condition="of:is-true-formula(AND(COUNTIF([.$C$18:.$J$18];[.E54])&gt;1;NOT(ISBLANK([.E54]))))" style:apply-style-name="cf9" style:base-cell-address="Foglio1.E54"/>
      <style:map style:condition="of:is-true-formula(AND(COUNTIF([.$C$18:.$J$18];[.E54])&gt;1;NOT(ISBLANK([.E54]))))" style:apply-style-name="cf9" style:base-cell-address="Foglio1.E54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6])&gt;1;NOT(ISBLANK([.H56]))))" style:apply-style-name="cf9" style:base-cell-address="Foglio1.H56"/>
      <style:map style:condition="of:is-true-formula(AND(COUNTIF([.$C$8:.$J$8];[.H56])&gt;1;NOT(ISBLANK([.H56]))))" style:apply-style-name="cf9" style:base-cell-address="Foglio1.H56"/>
      <style:map style:condition="of:is-true-formula(AND(COUNTIF([.$C$18:.$J$18];[.H56])&gt;1;NOT(ISBLANK([.H56]))))" style:apply-style-name="cf9" style:base-cell-address="Foglio1.H56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  <style:map style:condition="of:is-true-formula(AND(COUNTIF([.$C$18:.$J$18];[.E56])&gt;1;NOT(ISBLANK([.E56]))))" style:apply-style-name="cf9" style:base-cell-address="Foglio1.E56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9" style:base-cell-address="Foglio1.I56"/>
      <style:map style:condition="of:is-true-formula(AND(COUNTIF([.$C$18:.$J$18];[.I56])&gt;1;NOT(ISBLANK([.I56]))))" style:apply-style-name="cf9" style:base-cell-address="Foglio1.I56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55])&gt;1;NOT([.G55]=&quot;&quot;)))" style:apply-style-name="cf9" style:base-cell-address="Foglio1.G55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8])&gt;1;NOT(ISBLANK([.H58]))))" style:apply-style-name="cf9" style:base-cell-address="Foglio1.H58"/>
      <style:map style:condition="of:is-true-formula(AND(COUNTIF([.$C$18:.$J$18];[.H58])&gt;1;NOT(ISBLANK([.H58]))))" style:apply-style-name="cf9" style:base-cell-address="Foglio1.H58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57])&gt;1;NOT([.H57]=&quot;&quot;)))" style:apply-style-name="cf9" style:base-cell-address="Foglio1.H57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9" style:base-cell-address="Foglio1.I59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  <style:map style:condition="of:is-true-formula(AND(COUNTIF([.$C$18:.$J$18];[.C54])&gt;1;NOT(ISBLANK([.C54]))))" style:apply-style-name="cf9" style:base-cell-address="Foglio1.C54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4])&gt;1;NOT(ISBLANK([.D54]))))" style:apply-style-name="cf9" style:base-cell-address="Foglio1.D54"/>
      <style:map style:condition="of:is-true-formula(AND(COUNTIF([.$C$18:.$J$18];[.D56])&gt;1;NOT(ISBLANK([.D56]))))" style:apply-style-name="cf9" style:base-cell-address="Foglio1.D56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8])&gt;1;NOT(ISBLANK([.D58]))))" style:apply-style-name="cf9" style:base-cell-address="Foglio1.D58"/>
      <style:map style:condition="of:is-true-formula(AND(COUNTIF([.$C$8:.$J$8];[.D58])&gt;1;NOT(ISBLANK([.D58]))))" style:apply-style-name="cf9" style:base-cell-address="Foglio1.D58"/>
      <style:map style:condition="of:is-true-formula(AND(COUNTIF([.$C$18:.$J$18];[.D58])&gt;1;NOT(ISBLANK([.D58]))))" style:apply-style-name="cf9" style:base-cell-address="Foglio1.D58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  <style:map style:condition="of:is-true-formula(AND(COUNTIF([.$C$8:.$J$8];[.C58])&gt;1;NOT(ISBLANK([.C58]))))" style:apply-style-name="cf9" style:base-cell-address="Foglio1.C58"/>
      <style:map style:condition="of:is-true-formula(AND(COUNTIF([.$C$18:.$J$18];[.C58])&gt;1;NOT(ISBLANK([.C58]))))" style:apply-style-name="cf9" style:base-cell-address="Foglio1.C58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9" style:base-cell-address="Foglio1.D59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9" style:base-cell-address="Foglio1.C59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4])&gt;1;NOT(ISBLANK([.I34]))))" style:apply-style-name="cf9" style:base-cell-address="Foglio1.I34"/>
      <style:map style:condition="of:is-true-formula(AND(COUNTIF([.$C$18:.$J$18];[.I34])&gt;1;NOT(ISBLANK([.I34]))))" style:apply-style-name="cf9" style:base-cell-address="Foglio1.I34"/>
      <style:map style:condition="of:is-true-formula(AND(COUNTIF([.$C$8:.$J$8];[.I34])&gt;1;NOT(ISBLANK([.I34]))))" style:apply-style-name="cf9" style:base-cell-address="Foglio1.I34"/>
      <style:map style:condition="of:is-true-formula(AND(COUNTIF([.$C$18:.$J$18];[.I34])&gt;1;NOT(ISBLANK([.I34]))))" style:apply-style-name="cf9" style:base-cell-address="Foglio1.I34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  <style:map style:condition="of:is-true-formula(AND(COUNTIF([.$C$8:.$J$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  <style:map style:condition="of:is-true-formula(AND(COUNTIF([.$C$18:.$J$18];[.E36])&gt;1;NOT(ISBLANK([.E36]))))" style:apply-style-name="cf9" style:base-cell-address="Foglio1.E36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9" style:base-cell-address="Foglio1.E34"/>
      <style:map style:condition="of:is-true-formula(AND(COUNTIF([.$C$18:.$J$18];[.E34])&gt;1;NOT(ISBLANK([.E34]))))" style:apply-style-name="cf9" style:base-cell-address="Foglio1.E34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9" style:base-cell-address="Foglio1.E37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35])&gt;1;NOT([.C35]=&quot;&quot;)))" style:apply-style-name="cf9" style:base-cell-address="Foglio1.C35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9" style:base-cell-address="Foglio1.G36"/>
      <style:map style:condition="of:is-true-formula(AND(COUNTIF([.$C$18:.$J$18];[.G36])&gt;1;NOT(ISBLANK([.G36]))))" style:apply-style-name="cf9" style:base-cell-address="Foglio1.G36"/>
      <style:map style:condition="of:is-true-formula(AND(COUNTIF([.$C$8:.$J$8];[.G36])&gt;1;NOT(ISBLANK([.G36]))))" style:apply-style-name="cf9" style:base-cell-address="Foglio1.G36"/>
      <style:map style:condition="of:is-true-formula(AND(COUNTIF([.$C$18:.$J$18];[.G36])&gt;1;NOT(ISBLANK([.G36]))))" style:apply-style-name="cf9" style:base-cell-address="Foglio1.G36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  <style:map style:condition="of:is-true-formula(AND(COUNTIF([.$C$8:.$J$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  <style:map style:condition="of:is-true-formula(AND(COUNTIF([.$C$18:.$J$18];[.I36])&gt;1;NOT(ISBLANK([.I36]))))" style:apply-style-name="cf9" style:base-cell-address="Foglio1.I36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35])&gt;1;NOT([.I35]=&quot;&quot;)))" style:apply-style-name="cf9" style:base-cell-address="Foglio1.I35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  <style:map style:condition="of:is-true-formula(AND(COUNTIF([.$C$18:.$J$18];[.G40])&gt;1;NOT(ISBLANK([.G40]))))" style:apply-style-name="cf9" style:base-cell-address="Foglio1.G40"/>
      <style:map style:condition="of:is-true-formula(AND(COUNTIF([.$C$18:.$J$18];[.G40])&gt;1;NOT(ISBLANK([.G40]))))" style:apply-style-name="cf9" style:base-cell-address="Foglio1.G4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41])&gt;1;NOT([.G41]=&quot;&quot;)))" style:apply-style-name="cf9" style:base-cell-address="Foglio1.G41"/>
      <style:map style:condition="of:is-true-formula(AND(COUNTIF([.$C41:.$J41];[.G41])&gt;1;NOT([.G41]=&quot;&quot;)))" style:apply-style-name="cf9" style:base-cell-address="Foglio1.G41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41])&gt;1;NOT([.E41]=&quot;&quot;)))" style:apply-style-name="cf9" style:base-cell-address="Foglio1.E41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4])&gt;1;NOT(ISBLANK([.J34]))))" style:apply-style-name="cf9" style:base-cell-address="Foglio1.J34"/>
      <style:map style:condition="of:is-true-formula(AND(COUNTIF([.$C$2:.$J$2];[.J34])&gt;1;NOT(ISBLANK([.J34]))))" style:apply-style-name="cf9" style:base-cell-address="Foglio1.J34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6])&gt;1;NOT(ISBLANK([.J36]))))" style:apply-style-name="cf9" style:base-cell-address="Foglio1.J36"/>
      <style:map style:condition="of:is-true-formula(AND(COUNTIF([.$C$2:.$J$2];[.J36])&gt;1;NOT(ISBLANK([.J36]))))" style:apply-style-name="cf9" style:base-cell-address="Foglio1.J36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8])&gt;1;NOT(ISBLANK([.J38]))))" style:apply-style-name="cf9" style:base-cell-address="Foglio1.J38"/>
      <style:map style:condition="of:is-true-formula(AND(COUNTIF([.$C$2:.$J$2];[.J38])&gt;1;NOT(ISBLANK([.J38]))))" style:apply-style-name="cf9" style:base-cell-address="Foglio1.J38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9" style:base-cell-address="Foglio1.J39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8])&gt;1;NOT(ISBLANK([.G38]))))" style:apply-style-name="cf9" style:base-cell-address="Foglio1.G38"/>
      <style:map style:condition="of:is-true-formula(AND(COUNTIF([.$C$18:.$J$18];[.G38])&gt;1;NOT(ISBLANK([.G38]))))" style:apply-style-name="cf9" style:base-cell-address="Foglio1.G38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9" style:base-cell-address="Foglio1.H38"/>
      <style:map style:condition="of:is-true-formula(AND(COUNTIF([.$C$8:.$J$8];[.H38])&gt;1;NOT(ISBLANK([.H38]))))" style:apply-style-name="cf9" style:base-cell-address="Foglio1.H38"/>
      <style:map style:condition="of:is-true-formula(AND(COUNTIF([.$C$18:.$J$18];[.H38])&gt;1;NOT(ISBLANK([.H38]))))" style:apply-style-name="cf9" style:base-cell-address="Foglio1.H38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9" style:base-cell-address="Foglio1.H40"/>
      <style:map style:condition="of:is-true-formula(AND(COUNTIF([.$C$18:.$J$18];[.H40])&gt;1;NOT(ISBLANK([.H40]))))" style:apply-style-name="cf9" style:base-cell-address="Foglio1.H40"/>
      <style:map style:condition="of:is-true-formula(AND(COUNTIF([.$C$18:.$J$18];[.H40])&gt;1;NOT(ISBLANK([.H40]))))" style:apply-style-name="cf9" style:base-cell-address="Foglio1.H4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39])&gt;1;NOT([.I39]=&quot;&quot;)))" style:apply-style-name="cf9" style:base-cell-address="Foglio1.I39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  <style:map style:condition="of:is-true-formula(AND(COUNTIF([.$C$18:.$J$18];[.C38])&gt;1;NOT(ISBLANK([.C38]))))" style:apply-style-name="cf9" style:base-cell-address="Foglio1.C38"/>
      <style:map style:condition="of:is-true-formula(AND(COUNTIF([.$C$18:.$J$18];[.C38])&gt;1;NOT(ISBLANK([.C38]))))" style:apply-style-name="cf9" style:base-cell-address="Foglio1.C38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  <style:map style:condition="of:is-true-formula(AND(COUNTIF([.$C$18:.$J$18];[.E38])&gt;1;NOT(ISBLANK([.E38]))))" style:apply-style-name="cf9" style:base-cell-address="Foglio1.E38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0])&gt;1;NOT(ISBLANK([.E40]))))" style:apply-style-name="cf9" style:base-cell-address="Foglio1.E40"/>
      <style:map style:condition="of:is-true-formula(AND(COUNTIF([.$C$18:.$J$18];[.E40])&gt;1;NOT(ISBLANK([.E40]))))" style:apply-style-name="cf9" style:base-cell-address="Foglio1.E40"/>
      <style:map style:condition="of:is-true-formula(AND(COUNTIF([.$C$8:.$J$8];[.E40])&gt;1;NOT(ISBLANK([.E40]))))" style:apply-style-name="cf9" style:base-cell-address="Foglio1.E40"/>
      <style:map style:condition="of:is-true-formula(AND(COUNTIF([.$C$18:.$J$18];[.E40])&gt;1;NOT(ISBLANK([.E40]))))" style:apply-style-name="cf9" style:base-cell-address="Foglio1.E4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9" style:base-cell-address="Foglio1.C39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41])&gt;1;NOT([.D41]=&quot;&quot;)))" style:apply-style-name="cf9" style:base-cell-address="Foglio1.D41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9" style:base-cell-address="Foglio1.C74"/>
      <style:map style:condition="of:is-true-formula(AND(COUNTIF([.$C$18:.$J$18];[.C74])&gt;1;NOT(ISBLANK([.C74]))))" style:apply-style-name="cf9" style:base-cell-address="Foglio1.C74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9" style:base-cell-address="Foglio1.C75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75])&gt;1;NOT([.E75]=&quot;&quot;)))" style:apply-style-name="cf9" style:base-cell-address="Foglio1.E75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  <style:map style:condition="of:is-true-formula(AND(COUNTIF([.$C$8:.$J$8];[.G76])&gt;1;NOT(ISBLANK([.G76]))))" style:apply-style-name="cf9" style:base-cell-address="Foglio1.G76"/>
      <style:map style:condition="of:is-true-formula(AND(COUNTIF([.$C$18:.$J$18];[.G76])&gt;1;NOT(ISBLANK([.G76]))))" style:apply-style-name="cf9" style:base-cell-address="Foglio1.G76"/>
      <style:map style:condition="of:is-true-formula(AND(COUNTIF([.$C$18:.$J$18];[.G76])&gt;1;NOT(ISBLANK([.G76]))))" style:apply-style-name="cf9" style:base-cell-address="Foglio1.G76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18:.$J$18];[.I76])&gt;1;NOT(ISBLANK([.I76]))))" style:apply-style-name="cf9" style:base-cell-address="Foglio1.I76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2])&gt;1;NOT(ISBLANK([.G82]))))" style:apply-style-name="cf9" style:base-cell-address="Foglio1.G82"/>
      <style:map style:condition="of:is-true-formula(AND(COUNTIF([.$C$18:.$J$18];[.G82])&gt;1;NOT(ISBLANK([.G82]))))" style:apply-style-name="cf9" style:base-cell-address="Foglio1.G82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  <style:map style:condition="of:is-true-formula(AND(COUNTIF([.$C$8:.$J$8];[.D82])&gt;1;NOT(ISBLANK([.D82]))))" style:apply-style-name="cf9" style:base-cell-address="Foglio1.D8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  <style:map style:condition="of:is-true-formula(AND(COUNTIF([.$C15:.$J15];[.C15])&gt;1;NOT([.C15]=&quot;&quot;)))" style:apply-style-name="cf9" style:base-cell-address="Foglio1.C15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13])&gt;1;NOT([.I13]=&quot;&quot;)))" style:apply-style-name="cf9" style:base-cell-address="Foglio1.I13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  <style:map style:condition="of:is-true-formula(AND(COUNTIF([.$C$18:.$J$18];[.E18])&gt;1;NOT(ISBLANK([.E18]))))" style:apply-style-name="cf9" style:base-cell-address="Foglio1.E18"/>
      <style:map style:condition="of:is-true-formula(AND(COUNTIF([.$C$8:.$J$8];[.E18])&gt;1;NOT(ISBLANK([.E18]))))" style:apply-style-name="cf9" style:base-cell-address="Foglio1.E18"/>
      <style:map style:condition="of:is-true-formula(AND(COUNTIF([.$C$18:.$J$18];[.E18])&gt;1;NOT(ISBLANK([.E18]))))" style:apply-style-name="cf9" style:base-cell-address="Foglio1.E18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  <style:map style:condition="of:is-true-formula(AND(COUNTIF([.$C$18:.$J$18];[.G18])&gt;1;NOT(ISBLANK([.G18]))))" style:apply-style-name="cf9" style:base-cell-address="Foglio1.G18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  <style:map style:condition="of:is-true-formula(AND(COUNTIF([.$C$8:.$J$8];[.I18])&gt;1;NOT(ISBLANK([.I18]))))" style:apply-style-name="cf9" style:base-cell-address="Foglio1.I18"/>
      <style:map style:condition="of:is-true-formula(AND(COUNTIF([.$C$8:.$J$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  <style:map style:condition="of:is-true-formula(AND(COUNTIF([.$C$18:.$J$18];[.J18])&gt;1;NOT(ISBLANK([.J18]))))" style:apply-style-name="cf9" style:base-cell-address="Foglio1.J18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  <style:map style:condition="of:is-true-formula(AND(COUNTIF([.$C$18:.$J$18];[.H20])&gt;1;NOT(ISBLANK([.H20]))))" style:apply-style-name="cf9" style:base-cell-address="Foglio1.H20"/>
      <style:map style:condition="of:is-true-formula(AND(COUNTIF([.$C$18:.$J$18];[.H20])&gt;1;NOT(ISBLANK([.H20]))))" style:apply-style-name="cf9" style:base-cell-address="Foglio1.H20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21])&gt;1;NOT([.I21]=&quot;&quot;)))" style:apply-style-name="cf9" style:base-cell-address="Foglio1.I21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  <style:map style:condition="of:is-true-formula(AND(COUNTIF([.$C$18:.$J$18];[.E20])&gt;1;NOT(ISBLANK([.E20]))))" style:apply-style-name="cf9" style:base-cell-address="Foglio1.E20"/>
      <style:map style:condition="of:is-true-formula(AND(COUNTIF([.$C$18:.$J$18];[.E20])&gt;1;NOT(ISBLANK([.E20]))))" style:apply-style-name="cf9" style:base-cell-address="Foglio1.E20"/>
      <style:map style:condition="of:is-true-formula(AND(COUNTIF([.$C$8:.$J$8];[.E20])&gt;1;NOT(ISBLANK([.E20]))))" style:apply-style-name="cf9" style:base-cell-address="Foglio1.E20"/>
      <style:map style:condition="of:is-true-formula(AND(COUNTIF([.$C$18:.$J$18];[.E20])&gt;1;NOT(ISBLANK([.E20]))))" style:apply-style-name="cf9" style:base-cell-address="Foglio1.E20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21])&gt;1;NOT([.D21]=&quot;&quot;)))" style:apply-style-name="cf9" style:base-cell-address="Foglio1.D21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  <style:map style:condition="of:is-true-formula(AND(COUNTIF([.$C$18:.$J$18];[.H66])&gt;1;NOT(ISBLANK([.H66]))))" style:apply-style-name="cf9" style:base-cell-address="Foglio1.H66"/>
      <style:map style:condition="of:is-true-formula(AND(COUNTIF([.$C$18:.$J$18];[.H66])&gt;1;NOT(ISBLANK([.H66]))))" style:apply-style-name="cf9" style:base-cell-address="Foglio1.H66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9" style:base-cell-address="Foglio1.I66"/>
      <style:map style:condition="of:is-true-formula(AND(COUNTIF([.$C$8:.$J$8];[.I66])&gt;1;NOT(ISBLANK([.I66]))))" style:apply-style-name="cf9" style:base-cell-address="Foglio1.I66"/>
      <style:map style:condition="of:is-true-formula(AND(COUNTIF([.$C$18:.$J$18];[.I66])&gt;1;NOT(ISBLANK([.I66]))))" style:apply-style-name="cf9" style:base-cell-address="Foglio1.I66"/>
      <style:map style:condition="of:is-true-formula(AND(COUNTIF([.$C$18:.$J$18];[.I66])&gt;1;NOT(ISBLANK([.I66]))))" style:apply-style-name="cf9" style:base-cell-address="Foglio1.I66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  <style:map style:condition="of:is-true-formula(AND(COUNTIF([.$C$18:.$J$18];[.F12])&gt;1;NOT(ISBLANK([.F12]))))" style:apply-style-name="cf9" style:base-cell-address="Foglio1.F12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9" style:base-cell-address="Foglio1.C66"/>
      <style:map style:condition="of:is-true-formula(AND(COUNTIF([.$C$18:.$J$18];[.C66])&gt;1;NOT(ISBLANK([.C66]))))" style:apply-style-name="cf9" style:base-cell-address="Foglio1.C66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9" style:base-cell-address="Foglio1.D66"/>
      <style:map style:condition="of:is-true-formula(AND(COUNTIF([.$C$8:.$J$8];[.D66])&gt;1;NOT(ISBLANK([.D66]))))" style:apply-style-name="cf9" style:base-cell-address="Foglio1.D66"/>
      <style:map style:condition="of:is-true-formula(AND(COUNTIF([.$C$18:.$J$18];[.D66])&gt;1;NOT(ISBLANK([.D66]))))" style:apply-style-name="cf9" style:base-cell-address="Foglio1.D66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9" style:base-cell-address="Foglio1.G67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8])&gt;1;NOT(ISBLANK([.F68]))))" style:apply-style-name="cf9" style:base-cell-address="Foglio1.F68"/>
      <style:map style:condition="of:is-true-formula(AND(COUNTIF([.$C$8:.$J$8];[.F68])&gt;1;NOT(ISBLANK([.F68]))))" style:apply-style-name="cf9" style:base-cell-address="Foglio1.F68"/>
      <style:map style:condition="of:is-true-formula(AND(COUNTIF([.$C$18:.$J$18];[.F68])&gt;1;NOT(ISBLANK([.F68]))))" style:apply-style-name="cf9" style:base-cell-address="Foglio1.F68"/>
      <style:map style:condition="of:is-true-formula(AND(COUNTIF([.$C$2:.$J$2];[.F68])&gt;1;NOT(ISBLANK([.F68]))))" style:apply-style-name="cf9" style:base-cell-address="Foglio1.F68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  <style:map style:condition="of:is-true-formula(AND(COUNTIF([.$C$18:.$J$18];[.H68])&gt;1;NOT(ISBLANK([.H68]))))" style:apply-style-name="cf9" style:base-cell-address="Foglio1.H68"/>
      <style:map style:condition="of:is-true-formula(AND(COUNTIF([.$C$18:.$J$18];[.H68])&gt;1;NOT(ISBLANK([.H68]))))" style:apply-style-name="cf9" style:base-cell-address="Foglio1.H68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9" style:base-cell-address="Foglio1.I68"/>
      <style:map style:condition="of:is-true-formula(AND(COUNTIF([.$C$8:.$J$8];[.I68])&gt;1;NOT(ISBLANK([.I68]))))" style:apply-style-name="cf9" style:base-cell-address="Foglio1.I68"/>
      <style:map style:condition="of:is-true-formula(AND(COUNTIF([.$C$18:.$J$18];[.I68])&gt;1;NOT(ISBLANK([.I68]))))" style:apply-style-name="cf9" style:base-cell-address="Foglio1.I68"/>
      <style:map style:condition="of:is-true-formula(AND(COUNTIF([.$C$18:.$J$18];[.I68])&gt;1;NOT(ISBLANK([.I68]))))" style:apply-style-name="cf9" style:base-cell-address="Foglio1.I68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9" style:base-cell-address="Foglio1.I70"/>
      <style:map style:condition="of:is-true-formula(AND(COUNTIF([.$C$18:.$J$18];[.I70])&gt;1;NOT(ISBLANK([.I70]))))" style:apply-style-name="cf9" style:base-cell-address="Foglio1.I70"/>
      <style:map style:condition="of:is-true-formula(AND(COUNTIF([.$C$18:.$J$18];[.I70])&gt;1;NOT(ISBLANK([.I70]))))" style:apply-style-name="cf9" style:base-cell-address="Foglio1.I70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8])&gt;1;NOT(ISBLANK([.J68]))))" style:apply-style-name="cf9" style:base-cell-address="Foglio1.J68"/>
      <style:map style:condition="of:is-true-formula(AND(COUNTIF([.$C$8:.$J$8];[.J68])&gt;1;NOT(ISBLANK([.J68]))))" style:apply-style-name="cf9" style:base-cell-address="Foglio1.J68"/>
      <style:map style:condition="of:is-true-formula(AND(COUNTIF([.$C$2:.$J$2];[.J68])&gt;1;NOT(ISBLANK([.J68]))))" style:apply-style-name="cf9" style:base-cell-address="Foglio1.J68"/>
      <style:map style:condition="of:is-true-formula(AND(COUNTIF([.$C$18:.$J$18];[.J68])&gt;1;NOT(ISBLANK([.J68]))))" style:apply-style-name="cf9" style:base-cell-address="Foglio1.J68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70])&gt;1;NOT(ISBLANK([.J70]))))" style:apply-style-name="cf9" style:base-cell-address="Foglio1.J70"/>
      <style:map style:condition="of:is-true-formula(AND(COUNTIF([.$C$8:.$J$8];[.J70])&gt;1;NOT(ISBLANK([.J70]))))" style:apply-style-name="cf9" style:base-cell-address="Foglio1.J70"/>
      <style:map style:condition="of:is-true-formula(AND(COUNTIF([.$C$8:.$J$8];[.J70])&gt;1;NOT(ISBLANK([.J70]))))" style:apply-style-name="cf9" style:base-cell-address="Foglio1.J70"/>
      <style:map style:condition="of:is-true-formula(AND(COUNTIF([.$C$2:.$J$2];[.J70])&gt;1;NOT(ISBLANK([.J70]))))" style:apply-style-name="cf9" style:base-cell-address="Foglio1.J70"/>
      <style:map style:condition="of:is-true-formula(AND(COUNTIF([.$C$18:.$J$18];[.J70])&gt;1;NOT(ISBLANK([.J70]))))" style:apply-style-name="cf9" style:base-cell-address="Foglio1.J7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  <style:map style:condition="of:is-true-formula(AND(COUNTIF([.$C$8:.$J$8];[.C68])&gt;1;NOT(ISBLANK([.C68]))))" style:apply-style-name="cf9" style:base-cell-address="Foglio1.C68"/>
      <style:map style:condition="of:is-true-formula(AND(COUNTIF([.$C$18:.$J$18];[.C68])&gt;1;NOT(ISBLANK([.C68]))))" style:apply-style-name="cf9" style:base-cell-address="Foglio1.C68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18:.$J$18];[.E68])&gt;1;NOT(ISBLANK([.E68]))))" style:apply-style-name="cf9" style:base-cell-address="Foglio1.E68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  <style:map style:condition="of:is-true-formula(AND(COUNTIF([.$C$8:.$J$8];[.D68])&gt;1;NOT(ISBLANK([.D68]))))" style:apply-style-name="cf9" style:base-cell-address="Foglio1.D68"/>
      <style:map style:condition="of:is-true-formula(AND(COUNTIF([.$C$18:.$J$18];[.D68])&gt;1;NOT(ISBLANK([.D68]))))" style:apply-style-name="cf9" style:base-cell-address="Foglio1.D68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  <style:map style:condition="of:is-true-formula(AND(COUNTIF([.$C$18:.$J$18];[.G70])&gt;1;NOT(ISBLANK([.G70]))))" style:apply-style-name="cf9" style:base-cell-address="Foglio1.G70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9" style:base-cell-address="Foglio1.H70"/>
      <style:map style:condition="of:is-true-formula(AND(COUNTIF([.$C$18:.$J$18];[.G14])&gt;1;NOT(ISBLANK([.G14]))))" style:apply-style-name="cf9" style:base-cell-address="Foglio1.G14"/>
      <style:map style:condition="of:is-true-formula(AND(COUNTIF([.$C$18:.$J$18];[.H70])&gt;1;NOT(ISBLANK([.H70]))))" style:apply-style-name="cf9" style:base-cell-address="Foglio1.H70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70])&gt;1;NOT(ISBLANK([.F70]))))" style:apply-style-name="cf9" style:base-cell-address="Foglio1.F70"/>
      <style:map style:condition="of:is-true-formula(AND(COUNTIF([.$C$8:.$J$8];[.F70])&gt;1;NOT(ISBLANK([.F70]))))" style:apply-style-name="cf9" style:base-cell-address="Foglio1.F70"/>
      <style:map style:condition="of:is-true-formula(AND(COUNTIF([.$C$8:.$J$8];[.F70])&gt;1;NOT(ISBLANK([.F70]))))" style:apply-style-name="cf9" style:base-cell-address="Foglio1.F70"/>
      <style:map style:condition="of:is-true-formula(AND(COUNTIF([.$C$18:.$J$18];[.F70])&gt;1;NOT(ISBLANK([.F70]))))" style:apply-style-name="cf9" style:base-cell-address="Foglio1.F70"/>
      <style:map style:condition="of:is-true-formula(AND(COUNTIF([.$C$2:.$J$2];[.F70])&gt;1;NOT(ISBLANK([.F70]))))" style:apply-style-name="cf9" style:base-cell-address="Foglio1.F70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  <style:map style:condition="of:is-true-formula(AND(COUNTIF([.$C3:.$J3];[.C3])&gt;1;NOT([.C3]=&quot;&quot;)))" style:apply-style-name="cf9" style:base-cell-address="Foglio1.C3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4])&gt;1;NOT(ISBLANK([.G44]))))" style:apply-style-name="cf9" style:base-cell-address="Foglio1.G44"/>
      <style:map style:condition="of:is-true-formula(AND(COUNTIF([.$C$8:.$J$8];[.G44])&gt;1;NOT(ISBLANK([.G44]))))" style:apply-style-name="cf9" style:base-cell-address="Foglio1.G44"/>
      <style:map style:condition="of:is-true-formula(AND(COUNTIF([.$C$18:.$J$18];[.G44])&gt;1;NOT(ISBLANK([.G44]))))" style:apply-style-name="cf9" style:base-cell-address="Foglio1.G44"/>
      <style:map style:condition="of:is-true-formula(AND(COUNTIF([.$C$18:.$J$18];[.G44])&gt;1;NOT(ISBLANK([.G44]))))" style:apply-style-name="cf9" style:base-cell-address="Foglio1.G44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  <style:map style:condition="of:is-true-formula(AND(COUNTIF([.$C$8:.$J$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  <style:map style:condition="of:is-true-formula(AND(COUNTIF([.$C$8:.$J$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  <style:map style:condition="of:is-true-formula(AND(COUNTIF([.$C$8:.$J$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  <style:map style:condition="of:is-true-formula(AND(COUNTIF([.$C$8:.$J$8];[.C44])&gt;1;NOT(ISBLANK([.C44]))))" style:apply-style-name="cf9" style:base-cell-address="Foglio1.C44"/>
      <style:map style:condition="of:is-true-formula(AND(COUNTIF([.$C$18:.$J$18];[.C44])&gt;1;NOT(ISBLANK([.C44]))))" style:apply-style-name="cf9" style:base-cell-address="Foglio1.C44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43])&gt;1;NOT([.C43]=&quot;&quot;)))" style:apply-style-name="cf9" style:base-cell-address="Foglio1.C43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9" style:base-cell-address="Foglio1.E44"/>
      <style:map style:condition="of:is-true-formula(AND(COUNTIF([.$C$18:.$J$18];[.E44])&gt;1;NOT(ISBLANK([.E44]))))" style:apply-style-name="cf9" style:base-cell-address="Foglio1.E44"/>
      <style:map style:condition="of:is-true-formula(AND(COUNTIF([.$C$8:.$J$8];[.E44])&gt;1;NOT(ISBLANK([.E44]))))" style:apply-style-name="cf9" style:base-cell-address="Foglio1.E44"/>
      <style:map style:condition="of:is-true-formula(AND(COUNTIF([.$C$18:.$J$18];[.E44])&gt;1;NOT(ISBLANK([.E44]))))" style:apply-style-name="cf9" style:base-cell-address="Foglio1.E44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9" style:base-cell-address="Foglio1.E45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9" style:base-cell-address="Foglio1.D50"/>
      <style:map style:condition="of:is-true-formula(AND(COUNTIF([.$C$18:.$J$18];[.D50])&gt;1;NOT(ISBLANK([.D50]))))" style:apply-style-name="cf9" style:base-cell-address="Foglio1.D50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  <style:map style:condition="of:is-true-formula(AND(COUNTIF([.$C$8:.$J$8];[.C52])&gt;1;NOT(ISBLANK([.C52]))))" style:apply-style-name="cf9" style:base-cell-address="Foglio1.C52"/>
      <style:map style:condition="of:is-true-formula(AND(COUNTIF([.$C$18:.$J$18];[.C52])&gt;1;NOT(ISBLANK([.C52]))))" style:apply-style-name="cf9" style:base-cell-address="Foglio1.C52"/>
      <style:map style:condition="of:is-true-formula(AND(COUNTIF([.$C$18:.$J$18];[.C52])&gt;1;NOT(ISBLANK([.C52]))))" style:apply-style-name="cf9" style:base-cell-address="Foglio1.C52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9" style:base-cell-address="Foglio1.D52"/>
      <style:map style:condition="of:is-true-formula(AND(COUNTIF([.$C$18:.$J$18];[.D52])&gt;1;NOT(ISBLANK([.D52]))))" style:apply-style-name="cf9" style:base-cell-address="Foglio1.D52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9" style:base-cell-address="Foglio1.G50"/>
      <style:map style:condition="of:is-true-formula(AND(COUNTIF([.$C$18:.$J$18];[.G50])&gt;1;NOT(ISBLANK([.G50]))))" style:apply-style-name="cf9" style:base-cell-address="Foglio1.G50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0])&gt;1;NOT(ISBLANK([.H50]))))" style:apply-style-name="cf9" style:base-cell-address="Foglio1.H50"/>
      <style:map style:condition="of:is-true-formula(AND(COUNTIF([.$C$8:.$J$8];[.H50])&gt;1;NOT(ISBLANK([.H50]))))" style:apply-style-name="cf9" style:base-cell-address="Foglio1.H50"/>
      <style:map style:condition="of:is-true-formula(AND(COUNTIF([.$C$18:.$J$18];[.H50])&gt;1;NOT(ISBLANK([.H50]))))" style:apply-style-name="cf9" style:base-cell-address="Foglio1.H50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9" style:base-cell-address="Foglio1.G50"/>
      <style:map style:condition="of:is-true-formula(AND(COUNTIF([.$C$18:.$J$18];[.G52])&gt;1;NOT(ISBLANK([.G52]))))" style:apply-style-name="cf9" style:base-cell-address="Foglio1.G52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  <style:map style:condition="of:is-true-formula(AND(COUNTIF([.$C$18:.$J$18];[.H52])&gt;1;NOT(ISBLANK([.H52]))))" style:apply-style-name="cf9" style:base-cell-address="Foglio1.H52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  <style:map style:condition="of:is-true-formula(AND(COUNTIF([.$C$18:.$J$18];[.J52])&gt;1;NOT(ISBLANK([.J52]))))" style:apply-style-name="cf9" style:base-cell-address="Foglio1.J52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45])&gt;1;NOT([.G45]=&quot;&quot;)))" style:apply-style-name="cf9" style:base-cell-address="Foglio1.G45"/>
      <style:map style:condition="of:is-true-formula(AND(COUNTIF([.$C45:.$J45];[.G45])&gt;1;NOT([.G45]=&quot;&quot;)))" style:apply-style-name="cf9" style:base-cell-address="Foglio1.G45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  <style:map style:condition="of:is-true-formula(AND(COUNTIF([.$C$18:.$J$18];[.I44])&gt;1;NOT(ISBLANK([.I44]))))" style:apply-style-name="cf9" style:base-cell-address="Foglio1.I44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  <style:map style:condition="of:is-true-formula(AND(COUNTIF([.$C$8:.$J$8];[.I42])&gt;1;NOT(ISBLANK([.I42]))))" style:apply-style-name="cf9" style:base-cell-address="Foglio1.I42"/>
      <style:map style:condition="of:is-true-formula(AND(COUNTIF([.$C$8:.$J$8];[.I42])&gt;1;NOT(ISBLANK([.I42]))))" style:apply-style-name="cf9" style:base-cell-address="Foglio1.I42"/>
      <style:map style:condition="of:is-true-formula(AND(COUNTIF([.$C$18:.$J$18];[.I42])&gt;1;NOT(ISBLANK([.I42]))))" style:apply-style-name="cf9" style:base-cell-address="Foglio1.I42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9" style:base-cell-address="Foglio1.E52"/>
      <style:map style:condition="of:is-true-formula(AND(COUNTIF([.$C$8:.$J$8];[.E52])&gt;1;NOT(ISBLANK([.E52]))))" style:apply-style-name="cf9" style:base-cell-address="Foglio1.E52"/>
      <style:map style:condition="of:is-true-formula(AND(COUNTIF([.$C$18:.$J$18];[.E52])&gt;1;NOT(ISBLANK([.E52]))))" style:apply-style-name="cf9" style:base-cell-address="Foglio1.E52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9" style:base-cell-address="Foglio1.E50"/>
      <style:map style:condition="of:is-true-formula(AND(COUNTIF([.$C$8:.$J$8];[.E50])&gt;1;NOT(ISBLANK([.E50]))))" style:apply-style-name="cf9" style:base-cell-address="Foglio1.E50"/>
      <style:map style:condition="of:is-true-formula(AND(COUNTIF([.$C$18:.$J$18];[.E50])&gt;1;NOT(ISBLANK([.E50]))))" style:apply-style-name="cf9" style:base-cell-address="Foglio1.E50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2])&gt;1;NOT(ISBLANK([.F52]))))" style:apply-style-name="cf9" style:base-cell-address="Foglio1.F52"/>
      <style:map style:condition="of:is-true-formula(AND(COUNTIF([.$C$18:.$J$18];[.F52])&gt;1;NOT(ISBLANK([.F52]))))" style:apply-style-name="cf9" style:base-cell-address="Foglio1.F52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  <style:map style:condition="of:is-true-formula(AND(COUNTIF([.$C$8:.$J$8];[.C24])&gt;1;NOT(ISBLANK([.C24]))))" style:apply-style-name="cf9" style:base-cell-address="Foglio1.C24"/>
      <style:map style:condition="of:is-true-formula(AND(COUNTIF([.$C$18:.$J$18];[.C24])&gt;1;NOT(ISBLANK([.C24]))))" style:apply-style-name="cf9" style:base-cell-address="Foglio1.C24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  <style:map style:condition="of:is-true-formula(AND(COUNTIF([.$C$8:.$J$8];[.C26])&gt;1;NOT(ISBLANK([.C26]))))" style:apply-style-name="cf9" style:base-cell-address="Foglio1.C26"/>
      <style:map style:condition="of:is-true-formula(AND(COUNTIF([.$C$18:.$J$18];[.C26])&gt;1;NOT(ISBLANK([.C26]))))" style:apply-style-name="cf9" style:base-cell-address="Foglio1.C26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  <style:map style:condition="of:is-true-formula(AND(COUNTIF([.$C$18:.$J$18];[.D24])&gt;1;NOT(ISBLANK([.D24]))))" style:apply-style-name="cf9" style:base-cell-address="Foglio1.D24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  <style:map style:condition="of:is-true-formula(AND(COUNTIF([.$C$8:.$J$8];[.D26])&gt;1;NOT(ISBLANK([.D26]))))" style:apply-style-name="cf9" style:base-cell-address="Foglio1.D26"/>
      <style:map style:condition="of:is-true-formula(AND(COUNTIF([.$C$18:.$J$18];[.D26])&gt;1;NOT(ISBLANK([.D26]))))" style:apply-style-name="cf9" style:base-cell-address="Foglio1.D26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  <style:map style:condition="of:is-true-formula(AND(COUNTIF([.$C$18:.$J$18];[.C22])&gt;1;NOT(ISBLANK([.C22]))))" style:apply-style-name="cf9" style:base-cell-address="Foglio1.C22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9" style:base-cell-address="Foglio1.G23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9" style:base-cell-address="Foglio1.H24"/>
      <style:map style:condition="of:is-true-formula(AND(COUNTIF([.$C$8:.$J$8];[.H24])&gt;1;NOT(ISBLANK([.H24]))))" style:apply-style-name="cf9" style:base-cell-address="Foglio1.H24"/>
      <style:map style:condition="of:is-true-formula(AND(COUNTIF([.$C$8:.$J$8];[.H24])&gt;1;NOT(ISBLANK([.H24]))))" style:apply-style-name="cf9" style:base-cell-address="Foglio1.H24"/>
      <style:map style:condition="of:is-true-formula(AND(COUNTIF([.$C$18:.$J$18];[.H24])&gt;1;NOT(ISBLANK([.H24]))))" style:apply-style-name="cf9" style:base-cell-address="Foglio1.H24"/>
      <style:map style:condition="of:is-true-formula(AND(COUNTIF([.$C$18:.$J$18];[.H24])&gt;1;NOT(ISBLANK([.H24]))))" style:apply-style-name="cf9" style:base-cell-address="Foglio1.H24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  <style:map style:condition="of:is-true-formula(AND(COUNTIF([.$C$8:.$J$8];[.H22])&gt;1;NOT(ISBLANK([.H22]))))" style:apply-style-name="cf9" style:base-cell-address="Foglio1.H22"/>
      <style:map style:condition="of:is-true-formula(AND(COUNTIF([.$C$18:.$J$18];[.H22])&gt;1;NOT(ISBLANK([.H22]))))" style:apply-style-name="cf9" style:base-cell-address="Foglio1.H22"/>
      <style:map style:condition="of:is-true-formula(AND(COUNTIF([.$C$18:.$J$18];[.H22])&gt;1;NOT(ISBLANK([.H22]))))" style:apply-style-name="cf9" style:base-cell-address="Foglio1.H22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  <style:map style:condition="of:is-true-formula(AND(COUNTIF([.$C$8:.$J$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4])&gt;1;NOT(ISBLANK([.I24]))))" style:apply-style-name="cf9" style:base-cell-address="Foglio1.I24"/>
      <style:map style:condition="of:is-true-formula(AND(COUNTIF([.$C$18:.$J$18];[.I24])&gt;1;NOT(ISBLANK([.I24]))))" style:apply-style-name="cf9" style:base-cell-address="Foglio1.I24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18:.$J$18];[.H26])&gt;1;NOT(ISBLANK([.H26]))))" style:apply-style-name="cf9" style:base-cell-address="Foglio1.H26"/>
      <style:map style:condition="of:is-true-formula(AND(COUNTIF([.$C$18:.$J$18];[.H26])&gt;1;NOT(ISBLANK([.H26]))))" style:apply-style-name="cf9" style:base-cell-address="Foglio1.H26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9" style:base-cell-address="Foglio1.G26"/>
      <style:map style:condition="of:is-true-formula(AND(COUNTIF([.$C$8:.$J$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9" style:base-cell-address="Foglio1.E25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  <style:map style:condition="of:is-true-formula(AND(COUNTIF([.$C$8:.$J$8];[.H28])&gt;1;NOT(ISBLANK([.H28]))))" style:apply-style-name="cf9" style:base-cell-address="Foglio1.H28"/>
      <style:map style:condition="of:is-true-formula(AND(COUNTIF([.$C$8:.$J$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  <style:map style:condition="of:is-true-formula(AND(COUNTIF([.$C$8:.$J$8];[.C28])&gt;1;NOT(ISBLANK([.C28]))))" style:apply-style-name="cf9" style:base-cell-address="Foglio1.C28"/>
      <style:map style:condition="of:is-true-formula(AND(COUNTIF([.$C$18:.$J$18];[.C28])&gt;1;NOT(ISBLANK([.C28]))))" style:apply-style-name="cf9" style:base-cell-address="Foglio1.C28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  <style:map style:condition="of:is-true-formula(AND(COUNTIF([.$C$18:.$J$18];[.D28])&gt;1;NOT(ISBLANK([.D28]))))" style:apply-style-name="cf9" style:base-cell-address="Foglio1.D28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9" style:base-cell-address="Foglio1.D70"/>
      <style:map style:condition="of:is-true-formula(AND(COUNTIF([.$C$18:.$J$18];[.D70])&gt;1;NOT(ISBLANK([.D70]))))" style:apply-style-name="cf9" style:base-cell-address="Foglio1.D70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9" style:base-cell-address="Foglio1.D72"/>
      <style:map style:condition="of:is-true-formula(AND(COUNTIF([.$C$8:.$J$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9" style:base-cell-address="Foglio1.C71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9" style:base-cell-address="Foglio1.C70"/>
      <style:map style:condition="of:is-true-formula(AND(COUNTIF([.$C$18:.$J$18];[.C70])&gt;1;NOT(ISBLANK([.C70]))))" style:apply-style-name="cf9" style:base-cell-address="Foglio1.C70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  <style:map style:condition="of:is-true-formula(AND(COUNTIF([.$C$18:.$J$18];[.E70])&gt;1;NOT(ISBLANK([.E70]))))" style:apply-style-name="cf9" style:base-cell-address="Foglio1.E70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9" style:base-cell-address="Foglio1.G74"/>
      <style:map style:condition="of:is-true-formula(AND(COUNTIF([.$C$8:.$J$8];[.G74])&gt;1;NOT(ISBLANK([.G74]))))" style:apply-style-name="cf9" style:base-cell-address="Foglio1.G74"/>
      <style:map style:condition="of:is-true-formula(AND(COUNTIF([.$C$18:.$J$18];[.G74])&gt;1;NOT(ISBLANK([.G74]))))" style:apply-style-name="cf9" style:base-cell-address="Foglio1.G74"/>
      <style:map style:condition="of:is-true-formula(AND(COUNTIF([.$C$18:.$J$18];[.G74])&gt;1;NOT(ISBLANK([.G74]))))" style:apply-style-name="cf9" style:base-cell-address="Foglio1.G74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  <style:map style:condition="of:is-true-formula(AND(COUNTIF([.$C$18:.$J$18];[.G72])&gt;1;NOT(ISBLANK([.G72]))))" style:apply-style-name="cf9" style:base-cell-address="Foglio1.G72"/>
      <style:map style:condition="of:is-true-formula(AND(COUNTIF([.$C$18:.$J$18];[.G72])&gt;1;NOT(ISBLANK([.G72]))))" style:apply-style-name="cf9" style:base-cell-address="Foglio1.G72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9" style:base-cell-address="Foglio1.H72"/>
      <style:map style:condition="of:is-true-formula(AND(COUNTIF([.$C$18:.$J$18];[.H72])&gt;1;NOT(ISBLANK([.H72]))))" style:apply-style-name="cf9" style:base-cell-address="Foglio1.H72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9" style:base-cell-address="Foglio1.H74"/>
      <style:map style:condition="of:is-true-formula(AND(COUNTIF([.$C$18:.$J$18];[.H74])&gt;1;NOT(ISBLANK([.H74]))))" style:apply-style-name="cf9" style:base-cell-address="Foglio1.H74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9" style:base-cell-address="Foglio1.H73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  <style:map style:condition="of:is-true-formula(AND(COUNTIF([.$C$18:.$J$18];[.I74])&gt;1;NOT(ISBLANK([.I74]))))" style:apply-style-name="cf9" style:base-cell-address="Foglio1.I74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  <style:map style:condition="of:is-true-formula(AND(COUNTIF([.$C$8:.$J$8];[.I72])&gt;1;NOT(ISBLANK([.I72]))))" style:apply-style-name="cf9" style:base-cell-address="Foglio1.I72"/>
      <style:map style:condition="of:is-true-formula(AND(COUNTIF([.$C$18:.$J$18];[.I72])&gt;1;NOT(ISBLANK([.I72]))))" style:apply-style-name="cf9" style:base-cell-address="Foglio1.I72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3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34">
            <text:p>TEC. TRATT. CORPO (1)</text:p>
          </table:table-cell>
          <table:table-cell office:value-type="string" table:content-validation-name="val1" table:style-name="ce35">
            <text:p>LINGUA INGLESE</text:p>
          </table:table-cell>
          <table:table-cell office:value-type="string" table:content-validation-name="val1" table:style-name="ce36">
            <text:p>PSIC. TEC. COMUNIC. (ANG. 1-2-3)</text:p>
          </table:table-cell>
          <table:table-cell table:content-validation-name="val1" table:style-name="ce38"/>
          <table:table-cell office:value-type="string" table:content-validation-name="val1" table:style-name="ce43">
            <text:p>RAPPORTI ECONOMICI - DIRITTO (1-2)</text:p>
          </table:table-cell>
          <table:table-cell office:value-type="string" table:content-validation-name="val1" table:style-name="ce44">
            <text:p>LINGUA ITALIANA 2</text:p>
          </table:table-cell>
          <table:table-cell office:value-type="string" table:content-validation-name="val1" table:style-name="ce42">
            <text:p>LINGUA ITALIANA (DC)</text:p>
          </table:table-cell>
          <table:table-cell table:content-validation-name="val1" table:style-name="ce45"/>
          <table:table-cell table:number-columns-repeated="16374"/>
        </table:table-row>
        <table:table-row table:style-name="ro2">
          <table:table-cell table:style-name="ce11"/>
          <table:table-cell table:style-name="ce9"/>
          <table:table-cell office:value-type="string" table:style-name="ce39">
            <text:p>SPACCAPANICCIA</text:p>
          </table:table-cell>
          <table:table-cell office:value-type="string" table:style-name="ce41">
            <text:p>SANTONI</text:p>
          </table:table-cell>
          <table:table-cell office:value-type="string" table:style-name="ce40">
            <text:p>ANGELETTI</text:p>
          </table:table-cell>
          <table:table-cell table:style-name="ce41"/>
          <table:table-cell office:value-type="string" table:style-name="ce48">
            <text:p>FESTUCCIA</text:p>
          </table:table-cell>
          <table:table-cell table:style-name="ce47"/>
          <table:table-cell office:value-type="string" table:style-name="ce48">
            <text:p>DI COSIMO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date" office:date-value="2024-10-14T00:00:00" table:style-name="ce13">
            <text:p>14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34">
            <text:p>TEC. TRATT. CORPO (1)</text:p>
          </table:table-cell>
          <table:table-cell office:value-type="string" table:content-validation-name="val1" table:style-name="ce35">
            <text:p>LINGUA INGLESE</text:p>
          </table:table-cell>
          <table:table-cell office:value-type="string" table:content-validation-name="val1" table:style-name="ce36">
            <text:p>PSIC. TEC. COMUNIC. (ANG. 1-2-3)</text:p>
          </table:table-cell>
          <table:table-cell table:content-validation-name="val1" table:style-name="ce37"/>
          <table:table-cell office:value-type="string" table:content-validation-name="val1" table:style-name="ce43">
            <text:p>RAPPORTI ECONOMICI - DIRITTO (1-2)</text:p>
          </table:table-cell>
          <table:table-cell office:value-type="string" table:content-validation-name="val1" table:style-name="ce44">
            <text:p>LINGUA ITALIANA 2</text:p>
          </table:table-cell>
          <table:table-cell office:value-type="string" table:content-validation-name="val1" table:style-name="ce42">
            <text:p>LINGUA ITALIANA (DC)</text:p>
          </table:table-cell>
          <table:table-cell table:content-validation-name="val1" table:style-name="ce46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string" table:style-name="ce39">
            <text:p>SPACCAPANICCIA</text:p>
          </table:table-cell>
          <table:table-cell office:value-type="string" table:style-name="ce41">
            <text:p>SANTONI</text:p>
          </table:table-cell>
          <table:table-cell office:value-type="string" table:style-name="ce40">
            <text:p>ANGELETTI</text:p>
          </table:table-cell>
          <table:table-cell table:style-name="ce41"/>
          <table:table-cell office:value-type="string" table:style-name="ce48">
            <text:p>FESTUCCIA</text:p>
          </table:table-cell>
          <table:table-cell table:style-name="ce64"/>
          <table:table-cell office:value-type="string" table:style-name="ce48">
            <text:p>DI COSIMO</text:p>
          </table:table-cell>
          <table:table-cell table:style-name="ce49"/>
          <table:table-cell table:number-columns-repeated="16374"/>
        </table:table-row>
        <table:table-row table:style-name="ro2">
          <table:table-cell table:style-name="ce15"/>
          <table:table-cell office:value-type="float" office:value="3" table:style-name="ce14">
            <text:p>3</text:p>
          </table:table-cell>
          <table:table-cell office:value-type="string" table:content-validation-name="val1" table:style-name="ce34">
            <text:p>TEC. TRATT. CORPO (1)</text:p>
          </table:table-cell>
          <table:table-cell office:value-type="string" table:content-validation-name="val1" table:style-name="ce51">
            <text:p>LINGUA ITALIANA 2</text:p>
          </table:table-cell>
          <table:table-cell office:value-type="string" table:content-validation-name="val1" table:style-name="ce36">
            <text:p>PSIC. TEC. COMUNIC. (ANG. 1-2-3)</text:p>
          </table:table-cell>
          <table:table-cell table:content-validation-name="val1" table:style-name="ce65"/>
          <table:table-cell office:value-type="string" table:content-validation-name="val1" table:style-name="ce73">
            <text:p>IGIENE 1</text:p>
          </table:table-cell>
          <table:table-cell office:value-type="string" table:content-validation-name="val1" table:style-name="ce72">
            <text:p>ED. FISICA</text:p>
          </table:table-cell>
          <table:table-cell office:value-type="string" table:content-validation-name="val1" table:style-name="ce42">
            <text:p>ACCOGLIENZA/ORIENTAMENTO (FES3)</text:p>
          </table:table-cell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39">
            <text:p>SPACCAPANICCIA</text:p>
          </table:table-cell>
          <table:table-cell table:style-name="ce57"/>
          <table:table-cell office:value-type="string" table:style-name="ce40">
            <text:p>ANGELETTI</text:p>
          </table:table-cell>
          <table:table-cell table:style-name="ce62"/>
          <table:table-cell table:style-name="ce75"/>
          <table:table-cell table:style-name="ce48"/>
          <table:table-cell office:value-type="string" table:style-name="ce48">
            <text:p>FESTUCCIA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15"/>
          <table:table-cell office:value-type="float" office:value="4" table:style-name="ce14">
            <text:p>4</text:p>
          </table:table-cell>
          <table:table-cell office:value-type="string" table:content-validation-name="val1" table:style-name="ce34">
            <text:p>TECNICA OPERATIVA (ANG 1-2)</text:p>
          </table:table-cell>
          <table:table-cell office:value-type="string" table:content-validation-name="val1" table:style-name="ce51">
            <text:p>LINGUA ITALIANA 2</text:p>
          </table:table-cell>
          <table:table-cell office:value-type="string" table:content-validation-name="val1" table:style-name="ce34">
            <text:p>TECNICA OPERATIVA (SPACCA 3)</text:p>
          </table:table-cell>
          <table:table-cell table:content-validation-name="val1" table:style-name="ce50"/>
          <table:table-cell office:value-type="string" table:content-validation-name="val1" table:style-name="ce44">
            <text:p>IGIENE 1</text:p>
          </table:table-cell>
          <table:table-cell office:value-type="string" table:content-validation-name="val1" table:style-name="ce52">
            <text:p>RAPPORTI ECONOMICI - DIRITTO (1-2)</text:p>
          </table:table-cell>
          <table:table-cell office:value-type="string" table:content-validation-name="val1" table:style-name="ce53">
            <text:p>LINGUA INGLESE</text:p>
          </table:table-cell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56">
            <text:p>ANGELETTI</text:p>
          </table:table-cell>
          <table:table-cell table:style-name="ce57"/>
          <table:table-cell office:value-type="string" table:style-name="ce39">
            <text:p>SPACCAPANICCIA</text:p>
          </table:table-cell>
          <table:table-cell table:style-name="ce62"/>
          <table:table-cell table:style-name="ce63"/>
          <table:table-cell office:value-type="string" table:style-name="ce63">
            <text:p>FESTUCCIA</text:p>
          </table:table-cell>
          <table:table-cell office:value-type="string" table:style-name="ce48">
            <text:p>SANTONI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16"/>
          <table:table-cell office:value-type="float" office:value="5" table:style-name="ce14">
            <text:p>5</text:p>
          </table:table-cell>
          <table:table-cell office:value-type="string" table:content-validation-name="val1" table:style-name="ce34">
            <text:p>TECNICA OPERATIVA (ANG 1-2)</text:p>
          </table:table-cell>
          <table:table-cell office:value-type="string" table:content-validation-name="val1" table:style-name="ce55">
            <text:p>RAPPORTI ECONOMICI - DIRITTO (1-2)</text:p>
          </table:table-cell>
          <table:table-cell office:value-type="string" table:content-validation-name="val1" table:style-name="ce34">
            <text:p>TECNICA OPERATIVA (SPACCA 3)</text:p>
          </table:table-cell>
          <table:table-cell table:content-validation-name="val1" table:style-name="ce58"/>
          <table:table-cell office:value-type="string" table:content-validation-name="val1" table:style-name="ce42">
            <text:p>LINGUA ITALIANA (DC)</text:p>
          </table:table-cell>
          <table:table-cell office:value-type="string" table:content-validation-name="val1" table:style-name="ce60">
            <text:p>IGIENE 1</text:p>
          </table:table-cell>
          <table:table-cell office:value-type="string" table:content-validation-name="val1" table:style-name="ce68">
            <text:p>ED. FISICA</text:p>
          </table:table-cell>
          <table:table-cell table:content-validation-name="val1" table:style-name="ce70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56">
            <text:p>ANGELETTI</text:p>
          </table:table-cell>
          <table:table-cell office:value-type="string" table:style-name="ce39">
            <text:p>FESTUCCIA</text:p>
          </table:table-cell>
          <table:table-cell office:value-type="string" table:style-name="ce39">
            <text:p>SPACCAPANICCIA</text:p>
          </table:table-cell>
          <table:table-cell table:style-name="ce41"/>
          <table:table-cell office:value-type="string" table:style-name="ce48">
            <text:p>DI COSIMO</text:p>
          </table:table-cell>
          <table:table-cell table:style-name="ce63"/>
          <table:table-cell table:style-name="ce66"/>
          <table:table-cell table:style-name="ce49"/>
          <table:table-cell table:number-columns-repeated="16374"/>
        </table:table-row>
        <table:table-row table:style-name="ro2">
          <table:table-cell table:style-name="ce15"/>
          <table:table-cell office:value-type="float" office:value="6" table:style-name="ce14">
            <text:p>6</text:p>
          </table:table-cell>
          <table:table-cell office:value-type="string" table:content-validation-name="val1" table:style-name="ce34">
            <text:p>TECNICA OPERATIVA (ANG 1-2)</text:p>
          </table:table-cell>
          <table:table-cell office:value-type="string" table:content-validation-name="val1" table:style-name="ce35">
            <text:p>IGIENE 1</text:p>
          </table:table-cell>
          <table:table-cell office:value-type="string" table:content-validation-name="val1" table:style-name="ce34">
            <text:p>TECNICA OPERATIVA (SPACCA 3)</text:p>
          </table:table-cell>
          <table:table-cell table:content-validation-name="val1" table:style-name="ce59"/>
          <table:table-cell office:value-type="string" table:content-validation-name="val1" table:style-name="ce42">
            <text:p>LINGUA ITALIANA (DC)</text:p>
          </table:table-cell>
          <table:table-cell office:value-type="string" table:content-validation-name="val1" table:style-name="ce61">
            <text:p>LINGUA ITALIANA 2</text:p>
          </table:table-cell>
          <table:table-cell office:value-type="string" table:content-validation-name="val1" table:style-name="ce67">
            <text:p>ED. FISICA</text:p>
          </table:table-cell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56">
            <text:p>ANGELETTI</text:p>
          </table:table-cell>
          <table:table-cell table:style-name="ce41"/>
          <table:table-cell office:value-type="string" table:style-name="ce39">
            <text:p>SPACCAPANICCIA</text:p>
          </table:table-cell>
          <table:table-cell table:style-name="ce41"/>
          <table:table-cell office:value-type="string" table:style-name="ce48">
            <text:p>DI COSIMO</text:p>
          </table:table-cell>
          <table:table-cell table:style-name="ce48"/>
          <table:table-cell table:style-name="ce158"/>
          <table:table-cell table:style-name="ce157"/>
          <table:table-cell table:number-columns-repeated="16374"/>
        </table:table-row>
        <table:table-row table:style-name="ro2">
          <table:table-cell table:style-name="ce17"/>
          <table:table-cell office:value-type="float" office:value="7" table:style-name="ce14">
            <text:p>7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18"/>
          <table:table-cell table:style-name="ce14"/>
          <table:table-cell table:style-name="ce156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1"/>
          <table:table-cell table:style-name="ce2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35">
            <text:p>TECNICA APPLICATA INFORMATICA</text:p>
          </table:table-cell>
          <table:table-cell office:value-type="string" table:content-validation-name="val1" table:style-name="ce34">
            <text:p>TECNICA OPERATIVA (ANG 1-2)</text:p>
          </table:table-cell>
          <table:table-cell office:value-type="string" table:content-validation-name="val1" table:style-name="ce159">
            <text:p>IGIENE<text:s/></text:p>
          </table:table-cell>
          <table:table-cell office:value-type="string" table:content-validation-name="val1" table:style-name="ce59">
            <text:p>C.T.P. MARKETING</text:p>
          </table:table-cell>
          <table:table-cell office:value-type="string" table:content-validation-name="val1" table:style-name="ce160">
            <text:p>LINGUA ITALIANA (DC)</text:p>
          </table:table-cell>
          <table:table-cell office:value-type="string" table:content-validation-name="val1" table:style-name="ce87">
            <text:p>SCIENZE MATEMATICHE<text:s/></text:p>
          </table:table-cell>
          <table:table-cell office:value-type="string" table:content-validation-name="val1" table:style-name="ce161">
            <text:p>TECNICA OPERATIVA (D'IPPO 1-2-3)</text:p>
          </table:table-cell>
          <table:table-cell office:value-type="string" table:content-validation-name="val1" table:style-name="ce162">
            <text:p>C.T.P. MARKETING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9"/>
          <table:table-cell office:value-type="string" table:style-name="ce81">
            <text:p>CHINI</text:p>
          </table:table-cell>
          <table:table-cell office:value-type="string" table:style-name="ce39">
            <text:p>ANGELETTI</text:p>
          </table:table-cell>
          <table:table-cell office:value-type="string" table:style-name="ce88">
            <text:p>SAMPALMIERI</text:p>
          </table:table-cell>
          <table:table-cell office:value-type="string" table:style-name="ce81">
            <text:p>DE SANTIS</text:p>
          </table:table-cell>
          <table:table-cell office:value-type="string" table:style-name="ce41">
            <text:p>DI COSIMO</text:p>
          </table:table-cell>
          <table:table-cell office:value-type="string" table:style-name="ce41">
            <text:p>FERRANTE</text:p>
          </table:table-cell>
          <table:table-cell office:value-type="string" table:style-name="ce39">
            <text:p>D'IPPOLITO</text:p>
          </table:table-cell>
          <table:table-cell office:value-type="string" table:style-name="ce165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4-10-15T00:00:00" table:style-name="ce13">
            <text:p>15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35">
            <text:p>TECNICA APPLICATA INFORMATICA</text:p>
          </table:table-cell>
          <table:table-cell office:value-type="string" table:content-validation-name="val1" table:style-name="ce34">
            <text:p>TECNICA OPERATIVA (ANG 1-2)</text:p>
          </table:table-cell>
          <table:table-cell office:value-type="string" table:content-validation-name="val1" table:style-name="ce167">
            <text:p>IGIENE<text:s/></text:p>
          </table:table-cell>
          <table:table-cell office:value-type="string" table:content-validation-name="val1" table:style-name="ce59">
            <text:p>C.B. MATEMATICA</text:p>
          </table:table-cell>
          <table:table-cell office:value-type="string" table:content-validation-name="val1" table:style-name="ce87">
            <text:p>ED. FISICA</text:p>
          </table:table-cell>
          <table:table-cell office:value-type="string" table:content-validation-name="val1" table:style-name="ce163">
            <text:p>PSIC. TEC. COMUNIC. (D'IPPO 1-2)</text:p>
          </table:table-cell>
          <table:table-cell office:value-type="string" table:content-validation-name="val1" table:style-name="ce164">
            <text:p>TEC. COMM. GEST. IMPRESA</text:p>
          </table:table-cell>
          <table:table-cell office:value-type="string" table:content-validation-name="val1" table:style-name="ce162">
            <text:p>C.B. MATEMATICA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string" table:style-name="ce169">
            <text:p>CHINI</text:p>
          </table:table-cell>
          <table:table-cell office:value-type="string" table:style-name="ce170">
            <text:p>ANGELETTI</text:p>
          </table:table-cell>
          <table:table-cell office:value-type="string" table:style-name="ce168">
            <text:p>SAMPALMIERI</text:p>
          </table:table-cell>
          <table:table-cell office:value-type="string" table:style-name="ce41">
            <text:p>FERRANTE</text:p>
          </table:table-cell>
          <table:table-cell table:style-name="ce41"/>
          <table:table-cell office:value-type="string" table:style-name="ce41">
            <text:p>D'IPPOLITO</text:p>
          </table:table-cell>
          <table:table-cell office:value-type="string" table:style-name="ce166">
            <text:p>DE SANTIS</text:p>
          </table:table-cell>
          <table:table-cell office:value-type="string" table:style-name="ce41">
            <text:p>FERRANTE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style-name="ce14">
            <text:p>3</text:p>
          </table:table-cell>
          <table:table-cell office:value-type="string" table:content-validation-name="val1" table:style-name="ce226">
            <text:p>LINGUA ITALIANA (DC)</text:p>
          </table:table-cell>
          <table:table-cell office:value-type="string" table:content-validation-name="val1" table:style-name="ce34">
            <text:p>TECNICA OPERATIVA (ANG 1-2)</text:p>
          </table:table-cell>
          <table:table-cell office:value-type="string" table:content-validation-name="val1" table:style-name="ce35">
            <text:p>TECNICA APPLICATA INFORMATICA</text:p>
          </table:table-cell>
          <table:table-cell office:value-type="string" table:content-validation-name="val1" table:style-name="ce59">
            <text:p>C.B. SCIENZE</text:p>
          </table:table-cell>
          <table:table-cell office:value-type="string" table:content-validation-name="val1" table:style-name="ce229">
            <text:p>SCIENZE MATEMATICHE<text:s/></text:p>
          </table:table-cell>
          <table:table-cell office:value-type="string" table:content-validation-name="val1" table:style-name="ce231">
            <text:p>PSIC. TEC. COMUNIC. (D'IPPO 1-2)</text:p>
          </table:table-cell>
          <table:table-cell office:value-type="string" table:content-validation-name="val1" table:style-name="ce232">
            <text:p>TEC. COMM. GEST. IMPRESA</text:p>
          </table:table-cell>
          <table:table-cell office:value-type="string" table:content-validation-name="val1" table:style-name="ce162">
            <text:p>C.B. SCIENZE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41">
            <text:p>DI COSIMO</text:p>
          </table:table-cell>
          <table:table-cell office:value-type="string" table:style-name="ce170">
            <text:p>ANGELETTI</text:p>
          </table:table-cell>
          <table:table-cell office:value-type="string" table:style-name="ce227">
            <text:p>CHINI</text:p>
          </table:table-cell>
          <table:table-cell office:value-type="string" table:style-name="ce41">
            <text:p>SAMPALMIERI</text:p>
          </table:table-cell>
          <table:table-cell office:value-type="string" table:style-name="ce228">
            <text:p>FERRANTE</text:p>
          </table:table-cell>
          <table:table-cell office:value-type="string" table:style-name="ce41">
            <text:p>D'IPPOLITO</text:p>
          </table:table-cell>
          <table:table-cell office:value-type="string" table:style-name="ce117">
            <text:p>DE SANTIS</text:p>
          </table:table-cell>
          <table:table-cell office:value-type="string" table:style-name="ce41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style-name="ce14">
            <text:p>4</text:p>
          </table:table-cell>
          <table:table-cell office:value-type="string" table:content-validation-name="val1" table:style-name="ce222">
            <text:p>ED. FISICA</text:p>
          </table:table-cell>
          <table:table-cell office:value-type="string" table:content-validation-name="val1" table:style-name="ce224">
            <text:p>LINGUA ITALIANA 2</text:p>
          </table:table-cell>
          <table:table-cell office:value-type="string" table:content-validation-name="val1" table:style-name="ce34">
            <text:p>TEC. DI MAKE UP (ANG 1-2-3-)</text:p>
          </table:table-cell>
          <table:table-cell office:value-type="string" table:content-validation-name="val1" table:style-name="ce59">
            <text:p>C.B. SCIENZE</text:p>
          </table:table-cell>
          <table:table-cell office:value-type="string" table:content-validation-name="val1" table:style-name="ce235">
            <text:p>LINGUA ITALIANA (DC)</text:p>
          </table:table-cell>
          <table:table-cell office:value-type="string" table:content-validation-name="val1" table:style-name="ce230">
            <text:p>TECNICHE DI TAGLIO (D'IPPO 2)</text:p>
          </table:table-cell>
          <table:table-cell office:value-type="string" table:content-validation-name="val1" table:style-name="ce233">
            <text:p>SCIENZE MATEMATICHE<text:s/></text:p>
          </table:table-cell>
          <table:table-cell office:value-type="string" table:content-validation-name="val1" table:style-name="ce162">
            <text:p>C.B. SCIENZE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table:style-name="ce41"/>
          <table:table-cell table:style-name="ce41"/>
          <table:table-cell office:value-type="string" table:style-name="ce237">
            <text:p>ANGELETTI</text:p>
          </table:table-cell>
          <table:table-cell office:value-type="string" table:style-name="ce41">
            <text:p>SAMPALMIERI</text:p>
          </table:table-cell>
          <table:table-cell office:value-type="string" table:style-name="ce41">
            <text:p>DI COSIMO</text:p>
          </table:table-cell>
          <table:table-cell office:value-type="string" table:style-name="ce41">
            <text:p>D'IPPOLITO</text:p>
          </table:table-cell>
          <table:table-cell office:value-type="string" table:style-name="ce117">
            <text:p>FERRANTE</text:p>
          </table:table-cell>
          <table:table-cell office:value-type="string" table:style-name="ce41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style-name="ce14">
            <text:p>5</text:p>
          </table:table-cell>
          <table:table-cell office:value-type="string" table:content-validation-name="val1" table:style-name="ce223">
            <text:p>TEC. COMM. GEST. IMPRESA</text:p>
          </table:table-cell>
          <table:table-cell office:value-type="string" table:content-validation-name="val1" table:style-name="ce225">
            <text:p>SCIENZE MATEMATICHE<text:s/></text:p>
          </table:table-cell>
          <table:table-cell office:value-type="string" table:content-validation-name="val1" table:style-name="ce34">
            <text:p>TEC. DI MAKE UP (ANG 1-2-3-)</text:p>
          </table:table-cell>
          <table:table-cell office:value-type="string" table:content-validation-name="val1" table:style-name="ce59">
            <text:p>C.B. STORIA EDUCAZIONE CIVICA</text:p>
          </table:table-cell>
          <table:table-cell office:value-type="string" table:content-validation-name="val1" table:style-name="ce236">
            <text:p>ED. FISICA</text:p>
          </table:table-cell>
          <table:table-cell office:value-type="string" table:content-validation-name="val1" table:style-name="ce234">
            <text:p>TECNICHE DI TAGLIO (D'IPPO 2)</text:p>
          </table:table-cell>
          <table:table-cell office:value-type="string" table:content-validation-name="val1" table:style-name="ce233">
            <text:p>IGIENE<text:s/></text:p>
          </table:table-cell>
          <table:table-cell office:value-type="string" table:content-validation-name="val1" table:style-name="ce16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41">
            <text:p>DE SANTIS</text:p>
          </table:table-cell>
          <table:table-cell office:value-type="string" table:style-name="ce41">
            <text:p>FERRANTE</text:p>
          </table:table-cell>
          <table:table-cell office:value-type="string" table:style-name="ce237">
            <text:p>ANGELETTI</text:p>
          </table:table-cell>
          <table:table-cell office:value-type="string" table:style-name="ce41">
            <text:p>DI COSIMO</text:p>
          </table:table-cell>
          <table:table-cell table:style-name="ce41"/>
          <table:table-cell office:value-type="string" table:style-name="ce41">
            <text:p>D'IPPOLITO</text:p>
          </table:table-cell>
          <table:table-cell office:value-type="string" table:style-name="ce117">
            <text:p>SAMPALMIERI</text:p>
          </table:table-cell>
          <table:table-cell office:value-type="string" table:style-name="ce41">
            <text:p>DI COSIMO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style-name="ce14">
            <text:p>6</text:p>
          </table:table-cell>
          <table:table-cell office:value-type="string" table:content-validation-name="val1" table:style-name="ce240">
            <text:p>ED. FISICA</text:p>
          </table:table-cell>
          <table:table-cell office:value-type="string" table:content-validation-name="val1" table:style-name="ce241">
            <text:p>LINGUA ITALIANA 2</text:p>
          </table:table-cell>
          <table:table-cell office:value-type="string" table:content-validation-name="val1" table:style-name="ce34">
            <text:p>TEC. DI MAKE UP (ANG 1-2-3-)</text:p>
          </table:table-cell>
          <table:table-cell table:content-validation-name="val1" table:style-name="ce59"/>
          <table:table-cell office:value-type="string" table:content-validation-name="val1" table:style-name="ce238">
            <text:p>LINGUA ITALIANA (DC)</text:p>
          </table:table-cell>
          <table:table-cell office:value-type="string" table:content-validation-name="val1" table:style-name="ce239">
            <text:p>TECNICHE DI TAGLIO (D'IPPO 2)</text:p>
          </table:table-cell>
          <table:table-cell office:value-type="string" table:content-validation-name="val1" table:style-name="ce87">
            <text:p>IGIENE<text:s/></text:p>
          </table:table-cell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table:style-name="ce41"/>
          <table:table-cell table:style-name="ce41"/>
          <table:table-cell office:value-type="string" table:style-name="ce237">
            <text:p>ANGELETTI</text:p>
          </table:table-cell>
          <table:table-cell table:style-name="ce41"/>
          <table:table-cell office:value-type="string" table:style-name="ce41">
            <text:p>DI COSIMO</text:p>
          </table:table-cell>
          <table:table-cell office:value-type="string" table:style-name="ce41">
            <text:p>D'IPPOLITO</text:p>
          </table:table-cell>
          <table:table-cell office:value-type="string" table:style-name="ce41">
            <text:p>SAMPALMIERI</text:p>
          </table:table-cell>
          <table:table-cell table:style-name="ce157"/>
          <table:table-cell table:number-columns-repeated="16374"/>
        </table:table-row>
        <table:table-row table:style-name="ro2">
          <table:table-cell table:style-name="ce17"/>
          <table:table-cell office:value-type="float" office:value="7" table:style-name="ce14">
            <text:p>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18"/>
          <table:table-cell table:style-name="ce14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157"/>
          <table:table-cell table:number-columns-repeated="16374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1"/>
          <table:table-cell table:style-name="ce2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office:value-type="string" table:style-name="ce24">
            <text:p>Mer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34">
            <text:p>LINGUA ITALIANA (DC)</text:p>
          </table:table-cell>
          <table:table-cell office:value-type="string" table:content-validation-name="val1" table:style-name="ce35">
            <text:p>TEC. DI DEPIL.- EPILAZ (SPACCA1-2-3)</text:p>
          </table:table-cell>
          <table:table-cell office:value-type="string" table:content-validation-name="val1" table:style-name="ce119">
            <text:p>LINGUA INGLESE</text:p>
          </table:table-cell>
          <table:table-cell office:value-type="string" table:content-validation-name="val1" table:style-name="ce59">
            <text:p>EST C.T.P. <text:s/>TECNICA PROFESSIONALE APPLICATA (Ang)</text:p>
          </table:table-cell>
          <table:table-cell office:value-type="string" table:content-validation-name="val1" table:style-name="ce115">
            <text:p>IGIENE 1</text:p>
          </table:table-cell>
          <table:table-cell office:value-type="string" table:content-validation-name="val1" table:style-name="ce116">
            <text:p>TECNICA OPERATIVA (D'IPPO 1-2-3)</text:p>
          </table:table-cell>
          <table:table-cell office:value-type="string" table:content-validation-name="val1" table:style-name="ce114">
            <text:p>SCIENZE MATEMATICHE<text:s/></text:p>
          </table:table-cell>
          <table:table-cell office:value-type="string" table:content-validation-name="val1" table:style-name="ce13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9"/>
          <table:table-cell office:value-type="string" table:style-name="ce121">
            <text:p>DI COSIMO</text:p>
          </table:table-cell>
          <table:table-cell office:value-type="string" table:style-name="ce41">
            <text:p>SPACCAPANICCIA</text:p>
          </table:table-cell>
          <table:table-cell office:value-type="string" table:style-name="ce117">
            <text:p>SANTONI</text:p>
          </table:table-cell>
          <table:table-cell office:value-type="string" table:style-name="ce41">
            <text:p>ANGELETTI</text:p>
          </table:table-cell>
          <table:table-cell table:style-name="ce41"/>
          <table:table-cell office:value-type="string" table:style-name="ce125">
            <text:p>D'IPPOLITO</text:p>
          </table:table-cell>
          <table:table-cell office:value-type="string" table:style-name="ce126">
            <text:p>FERRANTE</text:p>
          </table:table-cell>
          <table:table-cell office:value-type="string" table:style-name="ce133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10-16T00:00:00" table:style-name="ce26">
            <text:p>16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34">
            <text:p>LINGUA ITALIANA (DC)</text:p>
          </table:table-cell>
          <table:table-cell office:value-type="string" table:content-validation-name="val1" table:style-name="ce35">
            <text:p>TEC. DI DEPIL.- EPILAZ (SPACCA1-2-3)</text:p>
          </table:table-cell>
          <table:table-cell office:value-type="string" table:content-validation-name="val1" table:style-name="ce118">
            <text:p>SCIENZE MATEMATICHE<text:s/></text:p>
          </table:table-cell>
          <table:table-cell office:value-type="string" table:content-validation-name="val1" table:style-name="ce59">
            <text:p>EST C.T.P. <text:s/>TECNICA PROFESSIONALE APPLICATA (Ang)</text:p>
          </table:table-cell>
          <table:table-cell office:value-type="string" table:content-validation-name="val1" table:style-name="ce122">
            <text:p>IGIENE 1</text:p>
          </table:table-cell>
          <table:table-cell office:value-type="string" table:content-validation-name="val1" table:style-name="ce123">
            <text:p>TECNICA OPERATIVA (D'IPPO 1-2-3)</text:p>
          </table:table-cell>
          <table:table-cell office:value-type="string" table:content-validation-name="val1" table:style-name="ce124">
            <text:p>LINGUA INGLESE</text:p>
          </table:table-cell>
          <table:table-cell office:value-type="string" table:content-validation-name="val1" table:style-name="ce13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4"/>
          <table:table-cell office:value-type="string" table:style-name="ce121">
            <text:p>DI COSIMO</text:p>
          </table:table-cell>
          <table:table-cell office:value-type="string" table:style-name="ce41">
            <text:p>SPACCAPANICCIA</text:p>
          </table:table-cell>
          <table:table-cell office:value-type="string" table:style-name="ce120">
            <text:p>FERRANTE</text:p>
          </table:table-cell>
          <table:table-cell office:value-type="string" table:style-name="ce41">
            <text:p>ANGELETTI</text:p>
          </table:table-cell>
          <table:table-cell table:style-name="ce41"/>
          <table:table-cell office:value-type="string" table:style-name="ce125">
            <text:p>D'IPPOLITO</text:p>
          </table:table-cell>
          <table:table-cell office:value-type="string" table:style-name="ce126">
            <text:p>SANTONI</text:p>
          </table:table-cell>
          <table:table-cell office:value-type="string" table:style-name="ce133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3" table:style-name="ce14">
            <text:p>3</text:p>
          </table:table-cell>
          <table:table-cell office:value-type="string" table:content-validation-name="val1" table:style-name="ce142">
            <text:p>IGIENE 1</text:p>
          </table:table-cell>
          <table:table-cell office:value-type="string" table:content-validation-name="val1" table:style-name="ce35">
            <text:p>TEC. DI DEPIL.- EPILAZ (SPACCA1-2-3)</text:p>
          </table:table-cell>
          <table:table-cell office:value-type="string" table:content-validation-name="val1" table:style-name="ce143">
            <text:p>SCIENZE MATEMATICHE<text:s/></text:p>
          </table:table-cell>
          <table:table-cell office:value-type="string" table:content-validation-name="val1" table:style-name="ce59">
            <text:p>EST C.T.P. <text:s/>TECNICA PROFESSIONALE APPLICATA (Ang)</text:p>
          </table:table-cell>
          <table:table-cell office:value-type="string" table:content-validation-name="val1" table:style-name="ce135">
            <text:p>TECNICA OPERATIVA (D'IPPO 1-2-3)</text:p>
          </table:table-cell>
          <table:table-cell office:value-type="string" table:content-validation-name="val1" table:style-name="ce136">
            <text:p>LINGUA INGLESE</text:p>
          </table:table-cell>
          <table:table-cell office:value-type="string" table:content-validation-name="val1" table:style-name="ce34">
            <text:p>CULTURA RELIGIOSA (DC)</text:p>
          </table:table-cell>
          <table:table-cell office:value-type="string" table:content-validation-name="val1" table:style-name="ce13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145"/>
          <table:table-cell office:value-type="string" table:style-name="ce146">
            <text:p>SPACCAPANICCIA</text:p>
          </table:table-cell>
          <table:table-cell office:value-type="string" table:style-name="ce81">
            <text:p>FERRANTE</text:p>
          </table:table-cell>
          <table:table-cell office:value-type="string" table:style-name="ce81">
            <text:p>ANGELETTI</text:p>
          </table:table-cell>
          <table:table-cell office:value-type="string" table:style-name="ce41">
            <text:p>D'IPPOLITO</text:p>
          </table:table-cell>
          <table:table-cell office:value-type="string" table:style-name="ce138">
            <text:p>SANTONI</text:p>
          </table:table-cell>
          <table:table-cell office:value-type="string" table:style-name="ce140">
            <text:p>DI COSIMO</text:p>
          </table:table-cell>
          <table:table-cell office:value-type="string" table:style-name="ce134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4" table:style-name="ce14">
            <text:p>4</text:p>
          </table:table-cell>
          <table:table-cell office:value-type="string" table:content-validation-name="val1" table:style-name="ce141">
            <text:p>RAPPORTI STORICO SOCIALI (DC)</text:p>
          </table:table-cell>
          <table:table-cell office:value-type="string" table:content-validation-name="val1" table:style-name="ce34">
            <text:p>LINGUA INGLESE</text:p>
          </table:table-cell>
          <table:table-cell office:value-type="string" table:content-validation-name="val1" table:style-name="ce144">
            <text:p>TEC. TRATT. CORPO E BENES. (2-3)</text:p>
          </table:table-cell>
          <table:table-cell office:value-type="string" table:content-validation-name="val1" table:style-name="ce59">
            <text:p>EST C.T.P. <text:s/>TECNICA PROFESSIONALE APPLICATA (Ang)</text:p>
          </table:table-cell>
          <table:table-cell office:value-type="string" table:content-validation-name="val1" table:style-name="ce127">
            <text:p>TECNICA OPERATIVA (D'IPPO 1-2-3)</text:p>
          </table:table-cell>
          <table:table-cell office:value-type="string" table:content-validation-name="val1" table:style-name="ce137">
            <text:p>IGIENE 1</text:p>
          </table:table-cell>
          <table:table-cell office:value-type="string" table:content-validation-name="val1" table:style-name="ce34">
            <text:p>SCIENZE MATEMATICHE<text:s/></text:p>
          </table:table-cell>
          <table:table-cell office:value-type="string" table:content-validation-name="val1" table:style-name="ce6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office:value-type="string" table:style-name="ce145">
            <text:p>DI COSIMO</text:p>
          </table:table-cell>
          <table:table-cell office:value-type="string" table:style-name="ce147">
            <text:p>SANTONI</text:p>
          </table:table-cell>
          <table:table-cell office:value-type="string" table:style-name="ce129">
            <text:p>SPACCAPANICCIA (2-3)</text:p>
          </table:table-cell>
          <table:table-cell office:value-type="string" table:style-name="ce81">
            <text:p>ANGELETTI</text:p>
          </table:table-cell>
          <table:table-cell office:value-type="string" table:style-name="ce128">
            <text:p>D'IPPOLITO</text:p>
          </table:table-cell>
          <table:table-cell table:style-name="ce139"/>
          <table:table-cell office:value-type="string" table:style-name="ce140">
            <text:p>FERRANTE</text:p>
          </table:table-cell>
          <table:table-cell office:value-type="string" table:style-name="ce81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5" table:style-name="ce14">
            <text:p>5</text:p>
          </table:table-cell>
          <table:table-cell office:value-type="string" table:content-validation-name="val1" table:style-name="ce199">
            <text:p>IGIENE 1</text:p>
          </table:table-cell>
          <table:table-cell office:value-type="string" table:content-validation-name="val1" table:style-name="ce34">
            <text:p>SCIENZE MATEMATICHE<text:s/></text:p>
          </table:table-cell>
          <table:table-cell office:value-type="string" table:content-validation-name="val1" table:style-name="ce34">
            <text:p>TEC. TRATT. CORPO E BENES. (2-3)</text:p>
          </table:table-cell>
          <table:table-cell office:value-type="string" table:content-validation-name="val1" table:style-name="ce59">
            <text:p>EST C.T.P. <text:s/>TECNICA PROFESSIONALE APPLICATA (Ang)</text:p>
          </table:table-cell>
          <table:table-cell office:value-type="string" table:content-validation-name="val1" table:style-name="ce196">
            <text:p>TECNICA OPERATIVA (D'IPPO 1-2-3)</text:p>
          </table:table-cell>
          <table:table-cell office:value-type="string" table:content-validation-name="val1" table:style-name="ce197">
            <text:p>LINGUA ITALIANA (DC)</text:p>
          </table:table-cell>
          <table:table-cell office:value-type="string" table:content-validation-name="val1" table:style-name="ce218">
            <text:p>LINGUA INGLESE</text:p>
          </table:table-cell>
          <table:table-cell office:value-type="string" table:content-validation-name="val1" table:style-name="ce6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201"/>
          <table:table-cell office:value-type="string" table:style-name="ce147">
            <text:p>FERRANTE</text:p>
          </table:table-cell>
          <table:table-cell office:value-type="string" table:style-name="ce129">
            <text:p>SPACCAPANICCIA (2-3)</text:p>
          </table:table-cell>
          <table:table-cell office:value-type="string" table:style-name="ce81">
            <text:p>ANGELETTI</text:p>
          </table:table-cell>
          <table:table-cell office:value-type="string" table:style-name="ce194">
            <text:p>D'IPPOLITO</text:p>
          </table:table-cell>
          <table:table-cell office:value-type="string" table:style-name="ce41">
            <text:p>DI COSIMO</text:p>
          </table:table-cell>
          <table:table-cell office:value-type="string" table:style-name="ce88">
            <text:p>SANTONI</text:p>
          </table:table-cell>
          <table:table-cell office:value-type="string" table:style-name="ce81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6" table:style-name="ce14">
            <text:p>6</text:p>
          </table:table-cell>
          <table:table-cell office:value-type="string" table:content-validation-name="val1" table:style-name="ce200">
            <text:p>IGIENE 1</text:p>
          </table:table-cell>
          <table:table-cell office:value-type="string" table:content-validation-name="val1" table:style-name="ce34">
            <text:p>LINGUA INGLESE</text:p>
          </table:table-cell>
          <table:table-cell office:value-type="string" table:content-validation-name="val1" table:style-name="ce202">
            <text:p>TEC. TRATT. CORPO E BENES. (2-3)</text:p>
          </table:table-cell>
          <table:table-cell office:value-type="string" table:content-validation-name="val1" table:style-name="ce59">
            <text:p>EST C.T.P. <text:s/>TECNICA PROFESSIONALE APPLICATA (Ang)</text:p>
          </table:table-cell>
          <table:table-cell office:value-type="string" table:content-validation-name="val1" table:style-name="ce195">
            <text:p>TECNICA OPERATIVA (D'IPPO 1-2-3)</text:p>
          </table:table-cell>
          <table:table-cell office:value-type="string" table:content-validation-name="val1" table:style-name="ce198">
            <text:p>LINGUA ITALIANA (DC)</text:p>
          </table:table-cell>
          <table:table-cell table:content-validation-name="val1" table:style-name="ce217"/>
          <table:table-cell office:value-type="string" table:content-validation-name="val1" table:style-name="ce6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201"/>
          <table:table-cell office:value-type="string" table:style-name="ce147">
            <text:p>SANTONI</text:p>
          </table:table-cell>
          <table:table-cell office:value-type="string" table:style-name="ce203">
            <text:p>SPACCAPANICCIA (2-3)</text:p>
          </table:table-cell>
          <table:table-cell office:value-type="string" table:style-name="ce81">
            <text:p>ANGELETTI</text:p>
          </table:table-cell>
          <table:table-cell office:value-type="string" table:style-name="ce215">
            <text:p>D'IPPOLITO</text:p>
          </table:table-cell>
          <table:table-cell office:value-type="string" table:style-name="ce41">
            <text:p>DI COSIMO</text:p>
          </table:table-cell>
          <table:table-cell table:style-name="ce216"/>
          <table:table-cell office:value-type="string" table:style-name="ce81">
            <text:p>GIAMBENEDETTI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style-name="ce14">
            <text:p>7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9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30"/>
          <table:table-cell office:value-type="float" office:value="8" table:style-name="ce20">
            <text:p>8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31"/>
          <table:table-cell table:style-name="ce2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office:value-type="string" table:style-name="ce11">
            <text:p>Gio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204">
            <text:p>SCIENZE DELLA TERRA 1</text:p>
          </table:table-cell>
          <table:table-cell office:value-type="string" table:content-validation-name="val1" table:style-name="ce205">
            <text:p>TECNICA APPLICATA INFORMATICA</text:p>
          </table:table-cell>
          <table:table-cell office:value-type="string" table:content-validation-name="val1" table:style-name="ce220">
            <text:p>LINGUA INGLESE</text:p>
          </table:table-cell>
          <table:table-cell office:value-type="string" table:content-validation-name="val1" table:style-name="ce59">
            <text:p>C.B. STORIA EDUCAZIONE CIVICA</text:p>
          </table:table-cell>
          <table:table-cell office:value-type="string" table:content-validation-name="val1" table:style-name="ce209">
            <text:p>SCIENZE MATEMATICHE<text:s/></text:p>
          </table:table-cell>
          <table:table-cell office:value-type="string" table:content-validation-name="val1" table:style-name="ce210">
            <text:p>TEC. COMM. GEST. IMPRESA</text:p>
          </table:table-cell>
          <table:table-cell office:value-type="string" table:content-validation-name="val1" table:style-name="ce34">
            <text:p>DERMATOLOGIA<text:s/></text:p>
          </table:table-cell>
          <table:table-cell office:value-type="string" table:content-validation-name="val1" table:style-name="ce8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9"/>
          <table:table-cell table:style-name="ce77"/>
          <table:table-cell office:value-type="string" table:style-name="ce76">
            <text:p>CHINI</text:p>
          </table:table-cell>
          <table:table-cell office:value-type="string" table:style-name="ce208">
            <text:p>SANTONI</text:p>
          </table:table-cell>
          <table:table-cell office:value-type="string" table:style-name="ce81">
            <text:p>DI COSIMO</text:p>
          </table:table-cell>
          <table:table-cell office:value-type="string" table:style-name="ce83">
            <text:p>FERRANTE</text:p>
          </table:table-cell>
          <table:table-cell office:value-type="string" table:style-name="ce214">
            <text:p>DE SANTIS</text:p>
          </table:table-cell>
          <table:table-cell office:value-type="string" table:style-name="ce84">
            <text:p>SAMPALMIERI</text:p>
          </table:table-cell>
          <table:table-cell office:value-type="string" table:style-name="ce81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4-10-17T00:00:00" table:style-name="ce13">
            <text:p>17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206">
            <text:p>SCIENZE DELLA TERRA 1</text:p>
          </table:table-cell>
          <table:table-cell office:value-type="string" table:content-validation-name="val1" table:style-name="ce207">
            <text:p>TECNICA APPLICATA INFORMATICA</text:p>
          </table:table-cell>
          <table:table-cell office:value-type="string" table:content-validation-name="val1" table:style-name="ce219">
            <text:p>LINGUA INGLESE</text:p>
          </table:table-cell>
          <table:table-cell office:value-type="string" table:content-validation-name="val1" table:style-name="ce221">
            <text:p>C.B. STORIA EDUCAZIONE CIVICA</text:p>
          </table:table-cell>
          <table:table-cell office:value-type="string" table:content-validation-name="val1" table:style-name="ce211">
            <text:p>TEC. COMM. GEST. IMPRESA</text:p>
          </table:table-cell>
          <table:table-cell office:value-type="string" table:content-validation-name="val1" table:style-name="ce212">
            <text:p>RAPPORTI ECONOMICI - DIRITTO (1-2)</text:p>
          </table:table-cell>
          <table:table-cell office:value-type="string" table:content-validation-name="val1" table:style-name="ce154">
            <text:p>DERMATOLOGIA<text:s/></text:p>
          </table:table-cell>
          <table:table-cell office:value-type="string" table:content-validation-name="val1" table:style-name="ce213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77"/>
          <table:table-cell office:value-type="string" table:style-name="ce76">
            <text:p>CHINI</text:p>
          </table:table-cell>
          <table:table-cell office:value-type="string" table:style-name="ce85">
            <text:p>SANTONI</text:p>
          </table:table-cell>
          <table:table-cell office:value-type="string" table:style-name="ce81">
            <text:p>DI COSIMO</text:p>
          </table:table-cell>
          <table:table-cell office:value-type="string" table:style-name="ce83">
            <text:p>DE SANTIS</text:p>
          </table:table-cell>
          <table:table-cell office:value-type="string" table:style-name="ce81">
            <text:p>FESTUCCIA</text:p>
          </table:table-cell>
          <table:table-cell office:value-type="string" table:style-name="ce84">
            <text:p>SAMPALMIERI</text:p>
          </table:table-cell>
          <table:table-cell office:value-type="string" table:style-name="ce81">
            <text:p>DI COSIMO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style-name="ce14">
            <text:p>3</text:p>
          </table:table-cell>
          <table:table-cell office:value-type="string" table:content-validation-name="val1" table:style-name="ce78">
            <text:p>LINGUA INGLESE</text:p>
          </table:table-cell>
          <table:table-cell office:value-type="string" table:content-validation-name="val1" table:style-name="ce79">
            <text:p>TEC. COMM. GEST. IMPRESA</text:p>
          </table:table-cell>
          <table:table-cell office:value-type="string" table:content-validation-name="val1" table:style-name="ce97">
            <text:p>DERMATOLOGIA<text:s/></text:p>
          </table:table-cell>
          <table:table-cell office:value-type="string" table:content-validation-name="val1" table:style-name="ce59">
            <text:p>C.B. DIRITTO DEL LAVORO</text:p>
          </table:table-cell>
          <table:table-cell office:value-type="string" table:content-validation-name="val1" table:style-name="ce34">
            <text:p>RAPPORTI STORICO SOCIALI (DC)</text:p>
          </table:table-cell>
          <table:table-cell office:value-type="string" table:content-validation-name="val1" table:style-name="ce87">
            <text:p>SCIENZE MATEMATICHE<text:s/></text:p>
          </table:table-cell>
          <table:table-cell office:value-type="string" table:content-validation-name="val1" table:style-name="ce96">
            <text:p>TECNICHE DI ACCONCIATURA (GIAMB3)</text:p>
          </table:table-cell>
          <table:table-cell office:value-type="string" table:content-validation-name="val1" table:style-name="ce82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80">
            <text:p>SANTONI</text:p>
          </table:table-cell>
          <table:table-cell office:value-type="string" table:style-name="ce101">
            <text:p>DE SANTIS</text:p>
          </table:table-cell>
          <table:table-cell office:value-type="string" table:style-name="ce102">
            <text:p>SAMPALMIERI</text:p>
          </table:table-cell>
          <table:table-cell office:value-type="string" table:style-name="ce81">
            <text:p>FESTUCCIA</text:p>
          </table:table-cell>
          <table:table-cell office:value-type="string" table:style-name="ce103">
            <text:p>DI COSIMO</text:p>
          </table:table-cell>
          <table:table-cell office:value-type="string" table:style-name="ce81">
            <text:p>FERRANTE</text:p>
          </table:table-cell>
          <table:table-cell office:value-type="string" table:style-name="ce81">
            <text:p>GIAMBENEDETTI</text:p>
          </table:table-cell>
          <table:table-cell office:value-type="string" table:style-name="ce81">
            <text:p>FESTUCCI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style-name="ce14">
            <text:p>4</text:p>
          </table:table-cell>
          <table:table-cell office:value-type="string" table:content-validation-name="val1" table:style-name="ce108">
            <text:p>CULTURA RELIGIOSA (DC)</text:p>
          </table:table-cell>
          <table:table-cell office:value-type="string" table:content-validation-name="val1" table:style-name="ce109">
            <text:p>SCIENZE MATEMATICHE<text:s/></text:p>
          </table:table-cell>
          <table:table-cell office:value-type="string" table:content-validation-name="val1" table:style-name="ce99">
            <text:p>DERMATOLOGIA<text:s/></text:p>
          </table:table-cell>
          <table:table-cell office:value-type="string" table:content-validation-name="val1" table:style-name="ce59">
            <text:p>C.B. COMUNICAZIONE INFORMATICA</text:p>
          </table:table-cell>
          <table:table-cell office:value-type="string" table:content-validation-name="val1" table:style-name="ce87">
            <text:p>LINGUA INGLESE</text:p>
          </table:table-cell>
          <table:table-cell office:value-type="string" table:content-validation-name="val1" table:style-name="ce98">
            <text:p>SCIENZE DELLA TERRA 1</text:p>
          </table:table-cell>
          <table:table-cell office:value-type="string" table:content-validation-name="val1" table:style-name="ce100">
            <text:p>TECNICHE DI TAGLIO (GIAMB 3)</text:p>
          </table:table-cell>
          <table:table-cell office:value-type="string" table:content-validation-name="val1" table:style-name="ce82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80">
            <text:p>DI COSIMO</text:p>
          </table:table-cell>
          <table:table-cell office:value-type="string" table:style-name="ce101">
            <text:p>FERRANTE</text:p>
          </table:table-cell>
          <table:table-cell office:value-type="string" table:style-name="ce89">
            <text:p>SAMPALMIERI</text:p>
          </table:table-cell>
          <table:table-cell office:value-type="string" table:style-name="ce81">
            <text:p>CHINI</text:p>
          </table:table-cell>
          <table:table-cell office:value-type="string" table:style-name="ce81">
            <text:p>SANTONI</text:p>
          </table:table-cell>
          <table:table-cell table:style-name="ce106"/>
          <table:table-cell office:value-type="string" table:style-name="ce105">
            <text:p>GIAMBENEDETTI</text:p>
          </table:table-cell>
          <table:table-cell office:value-type="string" table:style-name="ce81">
            <text:p>CH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style-name="ce14">
            <text:p>5</text:p>
          </table:table-cell>
          <table:table-cell office:value-type="string" table:content-validation-name="val1" table:style-name="ce111">
            <text:p>RAPPORTI STORICO SOCIALI (DC)</text:p>
          </table:table-cell>
          <table:table-cell office:value-type="string" table:content-validation-name="val1" table:style-name="ce110">
            <text:p>SCIENZE DELLA TERRA 1</text:p>
          </table:table-cell>
          <table:table-cell office:value-type="string" table:content-validation-name="val1" table:style-name="ce86">
            <text:p>TEC. COMM. GEST. IMPRESA</text:p>
          </table:table-cell>
          <table:table-cell office:value-type="string" table:content-validation-name="val1" table:style-name="ce59">
            <text:p>C.B. SCIENZE</text:p>
          </table:table-cell>
          <table:table-cell office:value-type="string" table:content-validation-name="val1" table:style-name="ce87">
            <text:p>TECNICA APPLICATA INFORMATICA</text:p>
          </table:table-cell>
          <table:table-cell office:value-type="string" table:content-validation-name="val1" table:style-name="ce104">
            <text:p>LINGUA ITALIANA 2</text:p>
          </table:table-cell>
          <table:table-cell office:value-type="string" table:content-validation-name="val1" table:style-name="ce34">
            <text:p>TECNICHE DI TAGLIO (GIAMB 3)</text:p>
          </table:table-cell>
          <table:table-cell office:value-type="string" table:content-validation-name="val1" table:style-name="ce82">
            <text:p>C.B. SCIENZE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113">
            <text:p>DI COSIMO</text:p>
          </table:table-cell>
          <table:table-cell table:style-name="ce112"/>
          <table:table-cell office:value-type="string" table:style-name="ce88">
            <text:p>DE SANTIS</text:p>
          </table:table-cell>
          <table:table-cell office:value-type="string" table:style-name="ce81">
            <text:p>SAMPALMIERI</text:p>
          </table:table-cell>
          <table:table-cell office:value-type="string" table:style-name="ce81">
            <text:p>CHINI</text:p>
          </table:table-cell>
          <table:table-cell table:style-name="ce94"/>
          <table:table-cell office:value-type="string" table:style-name="ce107">
            <text:p>GIAMBENEDETTI</text:p>
          </table:table-cell>
          <table:table-cell office:value-type="string" table:style-name="ce81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style-name="ce14">
            <text:p>6</text:p>
          </table:table-cell>
          <table:table-cell office:value-type="string" table:content-validation-name="val1" table:style-name="ce90">
            <text:p>RAPPORTI STORICO SOCIALI (DC)</text:p>
          </table:table-cell>
          <table:table-cell office:value-type="string" table:content-validation-name="val1" table:style-name="ce34">
            <text:p>SCIENZE DELLA TERRA 1</text:p>
          </table:table-cell>
          <table:table-cell office:value-type="string" table:content-validation-name="val1" table:style-name="ce91">
            <text:p>TEC. COMM. GEST. IMPRESA</text:p>
          </table:table-cell>
          <table:table-cell table:content-validation-name="val1" table:style-name="ce59"/>
          <table:table-cell office:value-type="string" table:content-validation-name="val1" table:style-name="ce87">
            <text:p>TECNICA APPLICATA INFORMATICA</text:p>
          </table:table-cell>
          <table:table-cell office:value-type="string" table:content-validation-name="val1" table:style-name="ce92">
            <text:p>LINGUA ITALIANA 2</text:p>
          </table:table-cell>
          <table:table-cell office:value-type="string" table:content-validation-name="val1" table:style-name="ce93">
            <text:p>TECNICHE DI TAGLIO (GIAMB 3)</text:p>
          </table:table-cell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81">
            <text:p>DI COSIMO</text:p>
          </table:table-cell>
          <table:table-cell table:style-name="ce81"/>
          <table:table-cell office:value-type="string" table:style-name="ce88">
            <text:p>DE SANTIS</text:p>
          </table:table-cell>
          <table:table-cell table:style-name="ce81"/>
          <table:table-cell office:value-type="string" table:style-name="ce81">
            <text:p>CHINI</text:p>
          </table:table-cell>
          <table:table-cell table:style-name="ce94"/>
          <table:table-cell office:value-type="string" table:style-name="ce95">
            <text:p>GIAMBENEDETTI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15"/>
          <table:table-cell office:value-type="float" office:value="7" table:style-name="ce14">
            <text:p>7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19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1"/>
          <table:table-cell table:style-name="ce2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office:value-type="string" table:style-name="ce24">
            <text:p>Ven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174">
            <text:p>RAPPORTI ECONOMICI - DIRITTO (1-2)</text:p>
          </table:table-cell>
          <table:table-cell office:value-type="string" table:content-validation-name="val1" table:style-name="ce175">
            <text:p>SCIENZE MATEMATICHE<text:s/></text:p>
          </table:table-cell>
          <table:table-cell office:value-type="string" table:content-validation-name="val1" table:style-name="ce35">
            <text:p>LINGUA ITALIANA (DC)</text:p>
          </table:table-cell>
          <table:table-cell office:value-type="string" table:content-validation-name="val1" table:style-name="ce59">
            <text:p>C.B. COMUNICAZIONE INFORMATICA</text:p>
          </table:table-cell>
          <table:table-cell office:value-type="string" table:content-validation-name="val1" table:style-name="ce34">
            <text:p>TECHNICHE DI ASCIUGATURA (FABI1)</text:p>
          </table:table-cell>
          <table:table-cell office:value-type="string" table:content-validation-name="val1" table:style-name="ce171">
            <text:p>TECNICHE PIGMENTAZIONE(GIAMB.1-2-3)</text:p>
          </table:table-cell>
          <table:table-cell office:value-type="string" table:content-validation-name="val1" table:style-name="ce172">
            <text:p>LINGUA INGLESE</text:p>
          </table:table-cell>
          <table:table-cell office:value-type="string" table:content-validation-name="val1" table:style-name="ce173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9"/>
          <table:table-cell office:value-type="string" table:style-name="ce176">
            <text:p>FESTUCCIA</text:p>
          </table:table-cell>
          <table:table-cell office:value-type="string" table:style-name="ce177">
            <text:p>FERRANTE</text:p>
          </table:table-cell>
          <table:table-cell office:value-type="string" table:style-name="ce81">
            <text:p>DI COSIMO</text:p>
          </table:table-cell>
          <table:table-cell office:value-type="string" table:style-name="ce81">
            <text:p>CHINI</text:p>
          </table:table-cell>
          <table:table-cell office:value-type="string" table:style-name="ce178">
            <text:p>FABI</text:p>
          </table:table-cell>
          <table:table-cell office:value-type="string" table:style-name="ce81">
            <text:p>GIAMBENEDETTI</text:p>
          </table:table-cell>
          <table:table-cell office:value-type="string" table:style-name="ce185">
            <text:p>SANTONI</text:p>
          </table:table-cell>
          <table:table-cell office:value-type="string" table:style-name="ce81">
            <text:p>CHINI</text:p>
          </table:table-cell>
          <table:table-cell table:number-columns-repeated="16374"/>
        </table:table-row>
        <table:table-row table:style-name="ro2">
          <table:table-cell office:value-type="date" office:date-value="2024-10-18T00:00:00" table:style-name="ce26">
            <text:p>18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186">
            <text:p>RAPPORTI ECONOMICI - DIRITTO (1-2)</text:p>
          </table:table-cell>
          <table:table-cell office:value-type="string" table:content-validation-name="val1" table:style-name="ce188">
            <text:p>SCIENZE DELLA TERRA 1</text:p>
          </table:table-cell>
          <table:table-cell office:value-type="string" table:content-validation-name="val1" table:style-name="ce187">
            <text:p>ED. FISICA</text:p>
          </table:table-cell>
          <table:table-cell office:value-type="string" table:content-validation-name="val1" table:style-name="ce179">
            <text:p>C.B. LINGUA INGLESE</text:p>
          </table:table-cell>
          <table:table-cell office:value-type="string" table:content-validation-name="val1" table:style-name="ce34">
            <text:p>TECHNICHE DI ASCIUGATURA (FABI1)</text:p>
          </table:table-cell>
          <table:table-cell office:value-type="string" table:content-validation-name="val1" table:style-name="ce180">
            <text:p>TECNICHE PIGMENTAZIONE(GIAMB.1-2-3)</text:p>
          </table:table-cell>
          <table:table-cell office:value-type="string" table:content-validation-name="val1" table:style-name="ce181">
            <text:p>TECNICA APPLICATA INFORMATICA</text:p>
          </table:table-cell>
          <table:table-cell office:value-type="string" table:content-validation-name="val1" table:style-name="ce183">
            <text:p>C.B. LINGUA INGLESE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4"/>
          <table:table-cell office:value-type="string" table:style-name="ce189">
            <text:p>FESTUCCIA</text:p>
          </table:table-cell>
          <table:table-cell table:style-name="ce177"/>
          <table:table-cell table:style-name="ce81"/>
          <table:table-cell office:value-type="string" table:style-name="ce81">
            <text:p>SANTONI</text:p>
          </table:table-cell>
          <table:table-cell office:value-type="string" table:style-name="ce178">
            <text:p>FABI</text:p>
          </table:table-cell>
          <table:table-cell office:value-type="string" table:style-name="ce81">
            <text:p>GIAMBENEDETTI</text:p>
          </table:table-cell>
          <table:table-cell office:value-type="string" table:style-name="ce81">
            <text:p>CHINI</text:p>
          </table:table-cell>
          <table:table-cell office:value-type="string" table:style-name="ce81">
            <text:p>SANTONI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3" table:style-name="ce14">
            <text:p>3</text:p>
          </table:table-cell>
          <table:table-cell office:value-type="string" table:content-validation-name="val1" table:style-name="ce246">
            <text:p>SCIENZE MATEMATICHE<text:s/></text:p>
          </table:table-cell>
          <table:table-cell office:value-type="string" table:content-validation-name="val1" table:style-name="ce242">
            <text:p>SCIENZE DELLA TERRA 1</text:p>
          </table:table-cell>
          <table:table-cell office:value-type="string" table:content-validation-name="val1" table:style-name="ce247">
            <text:p>ED. FISICA</text:p>
          </table:table-cell>
          <table:table-cell office:value-type="string" table:content-validation-name="val1" table:style-name="ce192">
            <text:p>C.B. COMUNICAZIONE ITALIANO</text:p>
          </table:table-cell>
          <table:table-cell office:value-type="string" table:content-validation-name="val1" table:style-name="ce190">
            <text:p>LINGUA INGLESE</text:p>
          </table:table-cell>
          <table:table-cell office:value-type="string" table:content-validation-name="val1" table:style-name="ce191">
            <text:p>TECNICHE PIGMENTAZIONE(GIAMB.1-2-3)</text:p>
          </table:table-cell>
          <table:table-cell office:value-type="string" table:content-validation-name="val1" table:style-name="ce182">
            <text:p>PSIC. TEC. COMUNIC. (FABI 3)</text:p>
          </table:table-cell>
          <table:table-cell office:value-type="string" table:content-validation-name="val1" table:style-name="ce18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4"/>
          <table:table-cell office:value-type="string" table:style-name="ce245">
            <text:p>FERRANTE</text:p>
          </table:table-cell>
          <table:table-cell table:style-name="ce81"/>
          <table:table-cell table:style-name="ce244"/>
          <table:table-cell office:value-type="string" table:style-name="ce81">
            <text:p>DI COSIMO</text:p>
          </table:table-cell>
          <table:table-cell office:value-type="string" table:style-name="ce193">
            <text:p>SANTONI</text:p>
          </table:table-cell>
          <table:table-cell office:value-type="string" table:style-name="ce81">
            <text:p>GIAMBENEDETTI</text:p>
          </table:table-cell>
          <table:table-cell office:value-type="string" table:style-name="ce81">
            <text:p>FABI</text:p>
          </table:table-cell>
          <table:table-cell office:value-type="string" table:style-name="ce81">
            <text:p>DI COSIMO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4" table:style-name="ce14">
            <text:p>4</text:p>
          </table:table-cell>
          <table:table-cell office:value-type="string" table:content-validation-name="val1" table:style-name="ce34">
            <text:p>LINGUA INGLESE</text:p>
          </table:table-cell>
          <table:table-cell office:value-type="string" table:content-validation-name="val1" table:style-name="ce243">
            <text:p>ED. FISICA</text:p>
          </table:table-cell>
          <table:table-cell office:value-type="string" table:content-validation-name="val1" table:style-name="ce255">
            <text:p>SCIENZE MATEMATICHE<text:s/></text:p>
          </table:table-cell>
          <table:table-cell office:value-type="string" table:content-validation-name="val1" table:style-name="ce59">
            <text:p>C.B. COMUNICAZIONE ITALIANO</text:p>
          </table:table-cell>
          <table:table-cell office:value-type="string" table:content-validation-name="val1" table:style-name="ce249">
            <text:p>TECHNICHE DI ASCIUGATURA (GIAMB1)</text:p>
          </table:table-cell>
          <table:table-cell office:value-type="string" table:content-validation-name="val1" table:style-name="ce250">
            <text:p>TECNICA APPLICATA INFORMATICA</text:p>
          </table:table-cell>
          <table:table-cell office:value-type="string" table:content-validation-name="val1" table:style-name="ce254">
            <text:p>PSIC. TEC. COMUNIC. (FABI 3)</text:p>
          </table:table-cell>
          <table:table-cell office:value-type="string" table:content-validation-name="val1" table:style-name="ce173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office:value-type="string" table:style-name="ce245">
            <text:p>SANTONI</text:p>
          </table:table-cell>
          <table:table-cell table:style-name="ce258"/>
          <table:table-cell office:value-type="string" table:style-name="ce256">
            <text:p>FERRANTE</text:p>
          </table:table-cell>
          <table:table-cell office:value-type="string" table:style-name="ce81">
            <text:p>DI COSIMO</text:p>
          </table:table-cell>
          <table:table-cell office:value-type="string" table:style-name="ce81">
            <text:p>GIAMBENEDETTI</text:p>
          </table:table-cell>
          <table:table-cell office:value-type="string" table:style-name="ce252">
            <text:p>CHINI</text:p>
          </table:table-cell>
          <table:table-cell office:value-type="string" table:style-name="ce81">
            <text:p>FABI</text:p>
          </table:table-cell>
          <table:table-cell office:value-type="string" table:style-name="ce81">
            <text:p>DI COSIMO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5" table:style-name="ce14">
            <text:p>5</text:p>
          </table:table-cell>
          <table:table-cell office:value-type="string" table:content-validation-name="val1" table:style-name="ce148">
            <text:p>SCIENZE DELLA TERRA 1</text:p>
          </table:table-cell>
          <table:table-cell office:value-type="string" table:content-validation-name="val1" table:style-name="ce259">
            <text:p>ED. FISICA</text:p>
          </table:table-cell>
          <table:table-cell office:value-type="string" table:content-validation-name="val1" table:style-name="ce34">
            <text:p>LINGUA ITALIANA (DC)</text:p>
          </table:table-cell>
          <table:table-cell office:value-type="string" table:content-validation-name="val1" table:style-name="ce59">
            <text:p>C.B. DIRITTO DEL LAVORO</text:p>
          </table:table-cell>
          <table:table-cell office:value-type="string" table:content-validation-name="val1" table:style-name="ce248">
            <text:p>TECHNICHE DI ASCIUGATURA (GIAMB1)</text:p>
          </table:table-cell>
          <table:table-cell office:value-type="string" table:content-validation-name="val1" table:style-name="ce251">
            <text:p>TECNICA APPLICATA INFORMATICA</text:p>
          </table:table-cell>
          <table:table-cell office:value-type="string" table:content-validation-name="val1" table:style-name="ce253">
            <text:p>TECNICHE DI ACCONCIATURA (FABI3)</text:p>
          </table:table-cell>
          <table:table-cell office:value-type="string" table:content-validation-name="val1" table:style-name="ce173">
            <text:p>C.B. DIRITTO DEL LAVORO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149"/>
          <table:table-cell table:style-name="ce257"/>
          <table:table-cell office:value-type="string" table:style-name="ce150">
            <text:p>DI COSIMO</text:p>
          </table:table-cell>
          <table:table-cell office:value-type="string" table:style-name="ce81">
            <text:p>FESTUCCIA</text:p>
          </table:table-cell>
          <table:table-cell office:value-type="string" table:style-name="ce81">
            <text:p>GIAMBENEDETTI</text:p>
          </table:table-cell>
          <table:table-cell office:value-type="string" table:style-name="ce252">
            <text:p>CHINI</text:p>
          </table:table-cell>
          <table:table-cell office:value-type="string" table:style-name="ce81">
            <text:p>FABI</text:p>
          </table:table-cell>
          <table:table-cell office:value-type="string" table:style-name="ce81">
            <text:p>FESTUCCI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6" table:style-name="ce14">
            <text:p>6</text:p>
          </table:table-cell>
          <table:table-cell office:value-type="string" table:content-validation-name="val1" table:style-name="ce148">
            <text:p>SCIENZE DELLA TERRA 1</text:p>
          </table:table-cell>
          <table:table-cell table:content-validation-name="val1" table:style-name="ce35"/>
          <table:table-cell office:value-type="string" table:content-validation-name="val1" table:style-name="ce34">
            <text:p>LINGUA ITALIANA (DC)</text:p>
          </table:table-cell>
          <table:table-cell table:content-validation-name="val1" table:style-name="ce59"/>
          <table:table-cell office:value-type="string" table:content-validation-name="val1" table:style-name="ce151">
            <text:p>TECHNICHE DI ASCIUGATURA (GIAMB1)</text:p>
          </table:table-cell>
          <table:table-cell table:content-validation-name="val1" table:style-name="ce87"/>
          <table:table-cell office:value-type="string" table:content-validation-name="val1" table:style-name="ce152">
            <text:p>TECNICHE DI ACCONCIATURA (FABI3)</text:p>
          </table:table-cell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149"/>
          <table:table-cell table:style-name="ce81"/>
          <table:table-cell office:value-type="string" table:style-name="ce150">
            <text:p>DI COSIMO</text:p>
          </table:table-cell>
          <table:table-cell table:style-name="ce81"/>
          <table:table-cell office:value-type="string" table:style-name="ce81">
            <text:p>GIAMBENEDETTI</text:p>
          </table:table-cell>
          <table:table-cell table:style-name="ce81"/>
          <table:table-cell office:value-type="string" table:style-name="ce81">
            <text:p>FABI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28"/>
          <table:table-cell office:value-type="float" office:value="7" table:style-name="ce14">
            <text:p>7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9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30"/>
          <table:table-cell office:value-type="float" office:value="8" table:style-name="ce20">
            <text:p>8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59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31"/>
          <table:table-cell table:style-name="ce2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office:value-type="string" table:style-name="ce24">
            <text:p>Sab</text:p>
          </table:table-cell>
          <table:table-cell office:value-type="float" office:value="1" table:style-name="ce9">
            <text:p>1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5"/>
          <table:table-cell table:style-name="ce9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office:value-type="date" office:date-value="2024-10-19T00:00:00" table:style-name="ce26">
            <text:p>19/10/2024</text:p>
          </table:table-cell>
          <table:table-cell office:value-type="float" office:value="2" table:style-name="ce14">
            <text:p>2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6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27"/>
          <table:table-cell office:value-type="float" office:value="3" table:style-name="ce14">
            <text:p>3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27"/>
          <table:table-cell office:value-type="float" office:value="4" table:style-name="ce14">
            <text:p>4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27"/>
          <table:table-cell office:value-type="float" office:value="5" table:style-name="ce14">
            <text:p>5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27"/>
          <table:table-cell office:value-type="float" office:value="6" table:style-name="ce14">
            <text:p>6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28"/>
          <table:table-cell office:value-type="float" office:value="7" table:style-name="ce14">
            <text:p>7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29"/>
          <table:table-cell table:style-name="ce1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style-name="ro2">
          <table:table-cell table:style-name="ce29"/>
          <table:table-cell office:value-type="float" office:value="8" table:style-name="ce20">
            <text:p>8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5"/>
          <table:table-cell table:content-validation-name="val1" table:style-name="ce69"/>
          <table:table-cell table:content-validation-name="val1" table:style-name="ce153"/>
          <table:table-cell table:content-validation-name="val1" table:style-name="ce153"/>
          <table:table-cell table:content-validation-name="val1" table:style-name="ce153"/>
          <table:table-cell table:content-validation-name="val1" table:style-name="ce69"/>
          <table:table-cell table:number-columns-repeated="16374"/>
        </table:table-row>
        <table:table-row table:style-name="ro2">
          <table:table-cell table:style-name="ce32"/>
          <table:table-cell table:style-name="ce20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11" style:family="table-cell" style:data-style-name="N0">
      <style:table-cell-properties fo:background-color="#FF99CC"/>
      <style:text-properties fo:color="#800080"/>
    </style:style>
    <style:style style:name="cf12" style:family="table-cell" style:data-style-name="N0">
      <style:table-cell-properties fo:background-color="#FF99CC"/>
      <style:text-properties fo:color="#800080"/>
    </style:style>
    <style:style style:name="cf13" style:family="table-cell" style:data-style-name="N0">
      <style:table-cell-properties fo:background-color="#FF99CC"/>
      <style:text-properties fo:color="#800080"/>
    </style:style>
    <style:style style:name="cf14" style:family="table-cell" style:data-style-name="N0">
      <style:table-cell-properties fo:background-color="#FF99CC"/>
      <style:text-properties fo:color="#800080"/>
    </style:style>
    <style:style style:name="cf15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10-11T07:16:45Z</dc:date>
    <meta:print-date>2024-10-11T07:09:32Z</meta:print-date>
  </office:meta>
</office:document-meta>
</file>