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0"/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19" style:base-cell-address="Foglio1.C2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19" style:base-cell-address="Foglio1.D2"/>
      <style:map style:condition="of:is-true-formula(AND(COUNTIF([.$C$18:.$J$18];[.D2])&gt;1;NOT(ISBLANK([.D2]))))" style:apply-style-name="cf19" style:base-cell-address="Foglio1.D2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])&gt;1;NOT(ISBLANK([.F4]))))" style:apply-style-name="cf19" style:base-cell-address="Foglio1.F4"/>
      <style:map style:condition="of:is-true-formula(AND(COUNTIF([.$C$18:.$J$18];[.F4])&gt;1;NOT(ISBLANK([.F4]))))" style:apply-style-name="cf19" style:base-cell-address="Foglio1.F4"/>
      <style:map style:condition="of:is-true-formula(AND(COUNTIF([.$C$2:.$J$2];[.F4])&gt;1;NOT(ISBLANK([.F4]))))" style:apply-style-name="cf19" style:base-cell-address="Foglio1.F4"/>
    </style:style>
    <style:style style:name="ce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19" style:base-cell-address="Foglio1.F2"/>
      <style:map style:condition="of:is-true-formula(AND(COUNTIF([.$C$18:.$J$18];[.F2])&gt;1;NOT(ISBLANK([.F2]))))" style:apply-style-name="cf19" style:base-cell-address="Foglio1.F2"/>
      <style:map style:condition="of:is-true-formula(AND(COUNTIF([.$C$2:.$J$2];[.F2])&gt;1;NOT(ISBLANK([.F2]))))" style:apply-style-name="cf19" style:base-cell-address="Foglio1.F2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9" style:base-cell-address="Foglio1.G2"/>
      <style:map style:condition="of:is-true-formula(AND(COUNTIF([.$C$18:.$J$18];[.G2])&gt;1;NOT(ISBLANK([.G2]))))" style:apply-style-name="cf19" style:base-cell-address="Foglio1.G2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])&gt;1;NOT(ISBLANK([.H2]))))" style:apply-style-name="cf19" style:base-cell-address="Foglio1.H2"/>
      <style:map style:condition="of:is-true-formula(AND(COUNTIF([.$C$18:.$J$18];[.H2])&gt;1;NOT(ISBLANK([.H2]))))" style:apply-style-name="cf19" style:base-cell-address="Foglio1.H2"/>
      <style:map style:condition="of:is-true-formula(AND(COUNTIF([.$C$18:.$J$18];[.H2])&gt;1;NOT(ISBLANK([.H2]))))" style:apply-style-name="cf19" style:base-cell-address="Foglio1.H2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])&gt;1;NOT(ISBLANK([.H4]))))" style:apply-style-name="cf19" style:base-cell-address="Foglio1.H4"/>
      <style:map style:condition="of:is-true-formula(AND(COUNTIF([.$C$18:.$J$18];[.H4])&gt;1;NOT(ISBLANK([.H4]))))" style:apply-style-name="cf19" style:base-cell-address="Foglio1.H4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])&gt;1;NOT(ISBLANK([.G2]))))" style:apply-style-name="cf19" style:base-cell-address="Foglio1.G2"/>
      <style:map style:condition="of:is-true-formula(AND(COUNTIF([.$C$18:.$J$18];[.G2])&gt;1;NOT(ISBLANK([.G2]))))" style:apply-style-name="cf19" style:base-cell-address="Foglio1.G2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19" style:base-cell-address="Foglio1.J2"/>
      <style:map style:condition="of:is-true-formula(AND(COUNTIF([.$C$18:.$J$18];[.J2])&gt;1;NOT(ISBLANK([.J2]))))" style:apply-style-name="cf19" style:base-cell-address="Foglio1.J2"/>
      <style:map style:condition="of:is-true-formula(AND(COUNTIF([.$C$2:.$J$2];[.J2])&gt;1;NOT(ISBLANK([.J2]))))" style:apply-style-name="cf19" style:base-cell-address="Foglio1.J2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])&gt;1;NOT(ISBLANK([.J4]))))" style:apply-style-name="cf19" style:base-cell-address="Foglio1.J4"/>
      <style:map style:condition="of:is-true-formula(AND(COUNTIF([.$C$18:.$J$18];[.J4])&gt;1;NOT(ISBLANK([.J4]))))" style:apply-style-name="cf19" style:base-cell-address="Foglio1.J4"/>
      <style:map style:condition="of:is-true-formula(AND(COUNTIF([.$C$2:.$J$2];[.J4])&gt;1;NOT(ISBLANK([.J4]))))" style:apply-style-name="cf19" style:base-cell-address="Foglio1.J4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])&gt;1;NOT(ISBLANK([.I4]))))" style:apply-style-name="cf19" style:base-cell-address="Foglio1.I4"/>
      <style:map style:condition="of:is-true-formula(AND(COUNTIF([.$C$8:.$J$8];[.I4])&gt;1;NOT(ISBLANK([.I4]))))" style:apply-style-name="cf19" style:base-cell-address="Foglio1.I4"/>
      <style:map style:condition="of:is-true-formula(AND(COUNTIF([.$C$18:.$J$18];[.I4])&gt;1;NOT(ISBLANK([.I4]))))" style:apply-style-name="cf19" style:base-cell-address="Foglio1.I4"/>
      <style:map style:condition="of:is-true-formula(AND(COUNTIF([.$C$18:.$J$18];[.I4])&gt;1;NOT(ISBLANK([.I4]))))" style:apply-style-name="cf19" style:base-cell-address="Foglio1.I4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5])&gt;1;NOT([.C5]=&quot;&quot;)))" style:apply-style-name="cf19" style:base-cell-address="Foglio1.C5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3])&gt;1;NOT([.C3]=&quot;&quot;)))" style:apply-style-name="cf19" style:base-cell-address="Foglio1.C3"/>
    </style:style>
    <style:style style:name="ce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])&gt;1;NOT(ISBLANK([.D6]))))" style:apply-style-name="cf19" style:base-cell-address="Foglio1.D6"/>
      <style:map style:condition="of:is-true-formula(AND(COUNTIF([.$C$18:.$J$18];[.D6])&gt;1;NOT(ISBLANK([.D6]))))" style:apply-style-name="cf19" style:base-cell-address="Foglio1.D6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7])&gt;1;NOT([.C7]=&quot;&quot;)))" style:apply-style-name="cf19" style:base-cell-address="Foglio1.C7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])&gt;1;NOT(ISBLANK([.D8]))))" style:apply-style-name="cf19" style:base-cell-address="Foglio1.D8"/>
      <style:map style:condition="of:is-true-formula(AND(COUNTIF([.$C$8:.$J$8];[.D8])&gt;1;NOT(ISBLANK([.D8]))))" style:apply-style-name="cf19" style:base-cell-address="Foglio1.D8"/>
      <style:map style:condition="of:is-true-formula(AND(COUNTIF([.$C$18:.$J$18];[.D8])&gt;1;NOT(ISBLANK([.D8]))))" style:apply-style-name="cf19" style:base-cell-address="Foglio1.D8"/>
      <style:map style:condition="of:is-true-formula(AND(COUNTIF([.$C$18:.$J$18];[.D8])&gt;1;NOT(ISBLANK([.D8]))))" style:apply-style-name="cf19" style:base-cell-address="Foglio1.D8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8])&gt;1;NOT(ISBLANK([.F8]))))" style:apply-style-name="cf19" style:base-cell-address="Foglio1.F8"/>
      <style:map style:condition="of:is-true-formula(AND(COUNTIF([.$C$18:.$J$18];[.F8])&gt;1;NOT(ISBLANK([.F8]))))" style:apply-style-name="cf19" style:base-cell-address="Foglio1.F8"/>
    </style:style>
    <style:style style:name="ce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0])&gt;1;NOT(ISBLANK([.F10]))))" style:apply-style-name="cf19" style:base-cell-address="Foglio1.F10"/>
      <style:map style:condition="of:is-true-formula(AND(COUNTIF([.$C$18:.$J$18];[.F10])&gt;1;NOT(ISBLANK([.F10]))))" style:apply-style-name="cf19" style:base-cell-address="Foglio1.F10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9])&gt;1;NOT([.C9]=&quot;&quot;)))" style:apply-style-name="cf19" style:base-cell-address="Foglio1.C9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11])&gt;1;NOT([.C11]=&quot;&quot;)))" style:apply-style-name="cf19" style:base-cell-address="Foglio1.C11"/>
    </style:style>
    <style:style style:name="ce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19" style:base-cell-address="Foglio1.G8"/>
      <style:map style:condition="of:is-true-formula(AND(COUNTIF([.$C$8:.$J$8];[.G8])&gt;1;NOT(ISBLANK([.G8]))))" style:apply-style-name="cf19" style:base-cell-address="Foglio1.G8"/>
      <style:map style:condition="of:is-true-formula(AND(COUNTIF([.$C$18:.$J$18];[.G8])&gt;1;NOT(ISBLANK([.G8]))))" style:apply-style-name="cf19" style:base-cell-address="Foglio1.G8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9" style:base-cell-address="Foglio1.H10"/>
      <style:map style:condition="of:is-true-formula(AND(COUNTIF([.$C$8:.$J$8];[.H10])&gt;1;NOT(ISBLANK([.H10]))))" style:apply-style-name="cf19" style:base-cell-address="Foglio1.H10"/>
      <style:map style:condition="of:is-true-formula(AND(COUNTIF([.$C$18:.$J$18];[.H10])&gt;1;NOT(ISBLANK([.H10]))))" style:apply-style-name="cf19" style:base-cell-address="Foglio1.H10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9" style:base-cell-address="Foglio1.H6"/>
      <style:map style:condition="of:is-true-formula(AND(COUNTIF([.$C$18:.$J$18];[.H8])&gt;1;NOT(ISBLANK([.H8]))))" style:apply-style-name="cf19" style:base-cell-address="Foglio1.H8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8])&gt;1;NOT(ISBLANK([.I8]))))" style:apply-style-name="cf19" style:base-cell-address="Foglio1.I8"/>
      <style:map style:condition="of:is-true-formula(AND(COUNTIF([.$C$18:.$J$18];[.I8])&gt;1;NOT(ISBLANK([.I8]))))" style:apply-style-name="cf19" style:base-cell-address="Foglio1.I8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0])&gt;1;NOT(ISBLANK([.J10]))))" style:apply-style-name="cf19" style:base-cell-address="Foglio1.J10"/>
      <style:map style:condition="of:is-true-formula(AND(COUNTIF([.$C$18:.$J$18];[.J10])&gt;1;NOT(ISBLANK([.J10]))))" style:apply-style-name="cf19" style:base-cell-address="Foglio1.J10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8])&gt;1;NOT(ISBLANK([.J8]))))" style:apply-style-name="cf19" style:base-cell-address="Foglio1.J8"/>
      <style:map style:condition="of:is-true-formula(AND(COUNTIF([.$C$18:.$J$18];[.J8])&gt;1;NOT(ISBLANK([.J8]))))" style:apply-style-name="cf19" style:base-cell-address="Foglio1.J8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6])&gt;1;NOT(ISBLANK([.F6]))))" style:apply-style-name="cf19" style:base-cell-address="Foglio1.F6"/>
      <style:map style:condition="of:is-true-formula(AND(COUNTIF([.$C$18:.$J$18];[.F6])&gt;1;NOT(ISBLANK([.F6]))))" style:apply-style-name="cf19" style:base-cell-address="Foglio1.F6"/>
      <style:map style:condition="of:is-true-formula(AND(COUNTIF([.$C$2:.$J$2];[.F6])&gt;1;NOT(ISBLANK([.F6]))))" style:apply-style-name="cf19" style:base-cell-address="Foglio1.F6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19" style:base-cell-address="Foglio1.G6"/>
      <style:map style:condition="of:is-true-formula(AND(COUNTIF([.$C$8:.$J$8];[.G6])&gt;1;NOT(ISBLANK([.G6]))))" style:apply-style-name="cf19" style:base-cell-address="Foglio1.G6"/>
      <style:map style:condition="of:is-true-formula(AND(COUNTIF([.$C$18:.$J$18];[.G6])&gt;1;NOT(ISBLANK([.G6]))))" style:apply-style-name="cf19" style:base-cell-address="Foglio1.G6"/>
      <style:map style:condition="of:is-true-formula(AND(COUNTIF([.$C$18:.$J$18];[.G6])&gt;1;NOT(ISBLANK([.G6]))))" style:apply-style-name="cf19" style:base-cell-address="Foglio1.G6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9" style:base-cell-address="Foglio1.H6"/>
      <style:map style:condition="of:is-true-formula(AND(COUNTIF([.$C$18:.$J$18];[.H6])&gt;1;NOT(ISBLANK([.H6]))))" style:apply-style-name="cf19" style:base-cell-address="Foglio1.H6"/>
      <style:map style:condition="of:is-true-formula(AND(COUNTIF([.$C$18:.$J$18];[.H6])&gt;1;NOT(ISBLANK([.H6]))))" style:apply-style-name="cf19" style:base-cell-address="Foglio1.H6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6])&gt;1;NOT(ISBLANK([.J6]))))" style:apply-style-name="cf19" style:base-cell-address="Foglio1.J6"/>
      <style:map style:condition="of:is-true-formula(AND(COUNTIF([.$C$18:.$J$18];[.J6])&gt;1;NOT(ISBLANK([.J6]))))" style:apply-style-name="cf19" style:base-cell-address="Foglio1.J6"/>
      <style:map style:condition="of:is-true-formula(AND(COUNTIF([.$C$2:.$J$2];[.J6])&gt;1;NOT(ISBLANK([.J6]))))" style:apply-style-name="cf19" style:base-cell-address="Foglio1.J6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2])&gt;1;NOT(ISBLANK([.F12]))))" style:apply-style-name="cf19" style:base-cell-address="Foglio1.F12"/>
      <style:map style:condition="of:is-true-formula(AND(COUNTIF([.$C$2:.$J$2];[.F12])&gt;1;NOT(ISBLANK([.F12]))))" style:apply-style-name="cf19" style:base-cell-address="Foglio1.F12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2])&gt;1;NOT(ISBLANK([.G12]))))" style:apply-style-name="cf19" style:base-cell-address="Foglio1.G12"/>
      <style:map style:condition="of:is-true-formula(AND(COUNTIF([.$C$18:.$J$18];[.G12])&gt;1;NOT(ISBLANK([.G12]))))" style:apply-style-name="cf19" style:base-cell-address="Foglio1.G12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9" style:base-cell-address="Foglio1.H12"/>
      <style:map style:condition="of:is-true-formula(AND(COUNTIF([.$C$8:.$J$8];[.H12])&gt;1;NOT(ISBLANK([.H12]))))" style:apply-style-name="cf19" style:base-cell-address="Foglio1.H12"/>
      <style:map style:condition="of:is-true-formula(AND(COUNTIF([.$C$18:.$J$18];[.H12])&gt;1;NOT(ISBLANK([.H12]))))" style:apply-style-name="cf19" style:base-cell-address="Foglio1.H12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2:.$J12];[.J12])&gt;1;NOT([.J12]=&quot;&quot;)))" style:apply-style-name="cf19" style:base-cell-address="Foglio1.J12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13])&gt;1;NOT([.C13]=&quot;&quot;)))" style:apply-style-name="cf19" style:base-cell-address="Foglio1.C13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4])&gt;1;NOT(ISBLANK([.G14]))))" style:apply-style-name="cf19" style:base-cell-address="Foglio1.G14"/>
      <style:map style:condition="of:is-true-formula(AND(COUNTIF([.$C$18:.$J$18];[.G14])&gt;1;NOT(ISBLANK([.G14]))))" style:apply-style-name="cf19" style:base-cell-address="Foglio1.G14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9" style:base-cell-address="Foglio1.G15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9" style:base-cell-address="Foglio1.J15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4])&gt;1;NOT(ISBLANK([.J14]))))" style:apply-style-name="cf19" style:base-cell-address="Foglio1.J14"/>
      <style:map style:condition="of:is-true-formula(AND(COUNTIF([.$C$2:.$J$2];[.J14])&gt;1;NOT(ISBLANK([.J14]))))" style:apply-style-name="cf19" style:base-cell-address="Foglio1.J14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4])&gt;1;NOT(ISBLANK([.C14]))))" style:apply-style-name="cf19" style:base-cell-address="Foglio1.C14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9" style:base-cell-address="Foglio1.F15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4])&gt;1;NOT(ISBLANK([.C14]))))" style:apply-style-name="cf19" style:base-cell-address="Foglio1.C14"/>
      <style:map style:condition="of:is-true-formula(AND(COUNTIF([.$C$18:.$J$18];[.C14])&gt;1;NOT(ISBLANK([.C14]))))" style:apply-style-name="cf19" style:base-cell-address="Foglio1.C14"/>
    </style:style>
    <style:style style:name="ce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4])&gt;1;NOT(ISBLANK([.F14]))))" style:apply-style-name="cf19" style:base-cell-address="Foglio1.F14"/>
      <style:map style:condition="of:is-true-formula(AND(COUNTIF([.$C$2:.$J$2];[.F14])&gt;1;NOT(ISBLANK([.F14]))))" style:apply-style-name="cf19" style:base-cell-address="Foglio1.F14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9" style:base-cell-address="Foglio1.C15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15])&gt;1;NOT([.C15]=&quot;&quot;)))" style:apply-style-name="cf19" style:base-cell-address="Foglio1.C15"/>
      <style:map style:condition="of:is-true-formula(AND(COUNTIF([.$C15:.$J15];[.C15])&gt;1;NOT([.C15]=&quot;&quot;)))" style:apply-style-name="cf19" style:base-cell-address="Foglio1.C15"/>
    </style:style>
    <style:style style:name="ce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8])&gt;1;NOT(ISBLANK([.C18]))))" style:apply-style-name="cf19" style:base-cell-address="Foglio1.C18"/>
      <style:map style:condition="of:is-true-formula(AND(COUNTIF([.$C$18:.$J$18];[.C18])&gt;1;NOT(ISBLANK([.C18]))))" style:apply-style-name="cf19" style:base-cell-address="Foglio1.C18"/>
    </style:style>
    <style:style style:name="ce1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19" style:base-cell-address="Foglio1.E18"/>
      <style:map style:condition="of:is-true-formula(AND(COUNTIF([.$C$18:.$J$18];[.E18])&gt;1;NOT(ISBLANK([.E18]))))" style:apply-style-name="cf19" style:base-cell-address="Foglio1.E18"/>
      <style:map style:condition="of:is-true-formula(AND(COUNTIF([.$C$8:.$J$8];[.E18])&gt;1;NOT(ISBLANK([.E18]))))" style:apply-style-name="cf19" style:base-cell-address="Foglio1.E18"/>
      <style:map style:condition="of:is-true-formula(AND(COUNTIF([.$C$18:.$J$18];[.E18])&gt;1;NOT(ISBLANK([.E18]))))" style:apply-style-name="cf19" style:base-cell-address="Foglio1.E18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C19])&gt;1;NOT([.C19]=&quot;&quot;)))" style:apply-style-name="cf19" style:base-cell-address="Foglio1.C19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18])&gt;1;NOT(ISBLANK([.G18]))))" style:apply-style-name="cf19" style:base-cell-address="Foglio1.G18"/>
      <style:map style:condition="of:is-true-formula(AND(COUNTIF([.$C$8:.$J$8];[.G18])&gt;1;NOT(ISBLANK([.G18]))))" style:apply-style-name="cf19" style:base-cell-address="Foglio1.G18"/>
      <style:map style:condition="of:is-true-formula(AND(COUNTIF([.$C$8:.$J$8];[.G18])&gt;1;NOT(ISBLANK([.G18]))))" style:apply-style-name="cf19" style:base-cell-address="Foglio1.G18"/>
      <style:map style:condition="of:is-true-formula(AND(COUNTIF([.$C$18:.$J$18];[.G18])&gt;1;NOT(ISBLANK([.G18]))))" style:apply-style-name="cf19" style:base-cell-address="Foglio1.G18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18])&gt;1;NOT(ISBLANK([.I18]))))" style:apply-style-name="cf19" style:base-cell-address="Foglio1.I18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19])&gt;1;NOT([.G19]=&quot;&quot;)))" style:apply-style-name="cf19" style:base-cell-address="Foglio1.G19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9" style:base-cell-address="Foglio1.F18"/>
      <style:map style:condition="of:is-true-formula(AND(COUNTIF([.$C$2:.$J$2];[.F18])&gt;1;NOT(ISBLANK([.F18]))))" style:apply-style-name="cf19" style:base-cell-address="Foglio1.F18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9" style:base-cell-address="Foglio1.J18"/>
      <style:map style:condition="of:is-true-formula(AND(COUNTIF([.$C$2:.$J$2];[.J18])&gt;1;NOT(ISBLANK([.J18]))))" style:apply-style-name="cf19" style:base-cell-address="Foglio1.J18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19])&gt;1;NOT([.J19]=&quot;&quot;)))" style:apply-style-name="cf19" style:base-cell-address="Foglio1.J19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19])&gt;1;NOT([.F19]=&quot;&quot;)))" style:apply-style-name="cf19" style:base-cell-address="Foglio1.F19"/>
    </style:style>
    <style:style style:name="ce1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0])&gt;1;NOT(ISBLANK([.G20]))))" style:apply-style-name="cf19" style:base-cell-address="Foglio1.G20"/>
      <style:map style:condition="of:is-true-formula(AND(COUNTIF([.$C$18:.$J$18];[.G20])&gt;1;NOT(ISBLANK([.G20]))))" style:apply-style-name="cf19" style:base-cell-address="Foglio1.G20"/>
      <style:map style:condition="of:is-true-formula(AND(COUNTIF([.$C$8:.$J$8];[.G20])&gt;1;NOT(ISBLANK([.G20]))))" style:apply-style-name="cf19" style:base-cell-address="Foglio1.G20"/>
      <style:map style:condition="of:is-true-formula(AND(COUNTIF([.$C$18:.$J$18];[.G20])&gt;1;NOT(ISBLANK([.G20]))))" style:apply-style-name="cf19" style:base-cell-address="Foglio1.G20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9" style:base-cell-address="Foglio1.G22"/>
      <style:map style:condition="of:is-true-formula(AND(COUNTIF([.$C$18:.$J$18];[.G22])&gt;1;NOT(ISBLANK([.G22]))))" style:apply-style-name="cf19" style:base-cell-address="Foglio1.G22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21])&gt;1;NOT([.F21]=&quot;&quot;)))" style:apply-style-name="cf19" style:base-cell-address="Foglio1.F21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21])&gt;1;NOT([.G21]=&quot;&quot;)))" style:apply-style-name="cf19" style:base-cell-address="Foglio1.G21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23])&gt;1;NOT([.F23]=&quot;&quot;)))" style:apply-style-name="cf19" style:base-cell-address="Foglio1.F23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23])&gt;1;NOT([.G23]=&quot;&quot;)))" style:apply-style-name="cf19" style:base-cell-address="Foglio1.G23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9" style:base-cell-address="Foglio1.I20"/>
      <style:map style:condition="of:is-true-formula(AND(COUNTIF([.$C$18:.$J$18];[.I20])&gt;1;NOT(ISBLANK([.I20]))))" style:apply-style-name="cf19" style:base-cell-address="Foglio1.I20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21])&gt;1;NOT([.H21]=&quot;&quot;)))" style:apply-style-name="cf19" style:base-cell-address="Foglio1.H21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21])&gt;1;NOT([.J21]=&quot;&quot;)))" style:apply-style-name="cf19" style:base-cell-address="Foglio1.J21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19" style:base-cell-address="Foglio1.C20"/>
      <style:map style:condition="of:is-true-formula(AND(COUNTIF([.$C$8:.$J$8];[.C20])&gt;1;NOT(ISBLANK([.C20]))))" style:apply-style-name="cf19" style:base-cell-address="Foglio1.C20"/>
      <style:map style:condition="of:is-true-formula(AND(COUNTIF([.$C$8:.$J$8];[.C20])&gt;1;NOT(ISBLANK([.C20]))))" style:apply-style-name="cf19" style:base-cell-address="Foglio1.C20"/>
      <style:map style:condition="of:is-true-formula(AND(COUNTIF([.$C$18:.$J$18];[.C20])&gt;1;NOT(ISBLANK([.C20]))))" style:apply-style-name="cf19" style:base-cell-address="Foglio1.C20"/>
      <style:map style:condition="of:is-true-formula(AND(COUNTIF([.$C$8:.$J$8];[.C20])&gt;1;NOT(ISBLANK([.C20]))))" style:apply-style-name="cf19" style:base-cell-address="Foglio1.C20"/>
      <style:map style:condition="of:is-true-formula(AND(COUNTIF([.$C$18:.$J$18];[.C20])&gt;1;NOT(ISBLANK([.C20]))))" style:apply-style-name="cf19" style:base-cell-address="Foglio1.C20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19" style:base-cell-address="Foglio1.C22"/>
      <style:map style:condition="of:is-true-formula(AND(COUNTIF([.$C$18:.$J$18];[.C22])&gt;1;NOT(ISBLANK([.C22]))))" style:apply-style-name="cf19" style:base-cell-address="Foglio1.C22"/>
      <style:map style:condition="of:is-true-formula(AND(COUNTIF([.$C$18:.$J$18];[.C22])&gt;1;NOT(ISBLANK([.C22]))))" style:apply-style-name="cf19" style:base-cell-address="Foglio1.C22"/>
      <style:map style:condition="of:is-true-formula(AND(COUNTIF([.$C$18:.$J$18];[.C22])&gt;1;NOT(ISBLANK([.C22]))))" style:apply-style-name="cf19" style:base-cell-address="Foglio1.C22"/>
      <style:map style:condition="of:is-true-formula(AND(COUNTIF([.$C$18:.$J$18];[.C22])&gt;1;NOT(ISBLANK([.C22]))))" style:apply-style-name="cf19" style:base-cell-address="Foglio1.C22"/>
      <style:map style:condition="of:is-true-formula(AND(COUNTIF([.$C$18:.$J$18];[.C22])&gt;1;NOT(ISBLANK([.C22]))))" style:apply-style-name="cf19" style:base-cell-address="Foglio1.C22"/>
      <style:map style:condition="of:is-true-formula(AND(COUNTIF([.$C$8:.$J$8];[.C22])&gt;1;NOT(ISBLANK([.C22]))))" style:apply-style-name="cf19" style:base-cell-address="Foglio1.C22"/>
      <style:map style:condition="of:is-true-formula(AND(COUNTIF([.$C$18:.$J$18];[.C22])&gt;1;NOT(ISBLANK([.C22]))))" style:apply-style-name="cf19" style:base-cell-address="Foglio1.C22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19" style:base-cell-address="Foglio1.E22"/>
      <style:map style:condition="of:is-true-formula(AND(COUNTIF([.$C$18:.$J$18];[.E22])&gt;1;NOT(ISBLANK([.E22]))))" style:apply-style-name="cf19" style:base-cell-address="Foglio1.E22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9" style:base-cell-address="Foglio1.E20"/>
      <style:map style:condition="of:is-true-formula(AND(COUNTIF([.$C$18:.$J$18];[.E20])&gt;1;NOT(ISBLANK([.E20]))))" style:apply-style-name="cf19" style:base-cell-address="Foglio1.E20"/>
      <style:map style:condition="of:is-true-formula(AND(COUNTIF([.$C$18:.$J$18];[.E20])&gt;1;NOT(ISBLANK([.E20]))))" style:apply-style-name="cf19" style:base-cell-address="Foglio1.E20"/>
      <style:map style:condition="of:is-true-formula(AND(COUNTIF([.$C$18:.$J$18];[.E20])&gt;1;NOT(ISBLANK([.E20]))))" style:apply-style-name="cf19" style:base-cell-address="Foglio1.E20"/>
      <style:map style:condition="of:is-true-formula(AND(COUNTIF([.$C$8:.$J$8];[.E20])&gt;1;NOT(ISBLANK([.E20]))))" style:apply-style-name="cf19" style:base-cell-address="Foglio1.E20"/>
      <style:map style:condition="of:is-true-formula(AND(COUNTIF([.$C$18:.$J$18];[.E20])&gt;1;NOT(ISBLANK([.E20]))))" style:apply-style-name="cf19" style:base-cell-address="Foglio1.E20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C21])&gt;1;NOT([.C21]=&quot;&quot;)))" style:apply-style-name="cf19" style:base-cell-address="Foglio1.C21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23])&gt;1;NOT([.C23]=&quot;&quot;)))" style:apply-style-name="cf19" style:base-cell-address="Foglio1.C23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2])&gt;1;NOT(ISBLANK([.H22]))))" style:apply-style-name="cf19" style:base-cell-address="Foglio1.H22"/>
      <style:map style:condition="of:is-true-formula(AND(COUNTIF([.$C$18:.$J$18];[.H22])&gt;1;NOT(ISBLANK([.H22]))))" style:apply-style-name="cf19" style:base-cell-address="Foglio1.H22"/>
      <style:map style:condition="of:is-true-formula(AND(COUNTIF([.$C$18:.$J$18];[.H22])&gt;1;NOT(ISBLANK([.H22]))))" style:apply-style-name="cf19" style:base-cell-address="Foglio1.H22"/>
    </style:style>
    <style:style style:name="ce1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2])&gt;1;NOT(ISBLANK([.I22]))))" style:apply-style-name="cf19" style:base-cell-address="Foglio1.I22"/>
      <style:map style:condition="of:is-true-formula(AND(COUNTIF([.$C$8:.$J$8];[.I22])&gt;1;NOT(ISBLANK([.I22]))))" style:apply-style-name="cf19" style:base-cell-address="Foglio1.I22"/>
      <style:map style:condition="of:is-true-formula(AND(COUNTIF([.$C$18:.$J$18];[.I22])&gt;1;NOT(ISBLANK([.I22]))))" style:apply-style-name="cf19" style:base-cell-address="Foglio1.I22"/>
      <style:map style:condition="of:is-true-formula(AND(COUNTIF([.$C$8:.$J$8];[.I22])&gt;1;NOT(ISBLANK([.I22]))))" style:apply-style-name="cf19" style:base-cell-address="Foglio1.I22"/>
      <style:map style:condition="of:is-true-formula(AND(COUNTIF([.$C$18:.$J$18];[.I22])&gt;1;NOT(ISBLANK([.I22]))))" style:apply-style-name="cf19" style:base-cell-address="Foglio1.I22"/>
      <style:map style:condition="of:is-true-formula(AND(COUNTIF([.$C$18:.$J$18];[.I22])&gt;1;NOT(ISBLANK([.I22]))))" style:apply-style-name="cf19" style:base-cell-address="Foglio1.I22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23])&gt;1;NOT([.J23]=&quot;&quot;)))" style:apply-style-name="cf19" style:base-cell-address="Foglio1.J23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23])&gt;1;NOT([.I23]=&quot;&quot;)))" style:apply-style-name="cf19" style:base-cell-address="Foglio1.I23"/>
      <style:map style:condition="of:is-true-formula(AND(COUNTIF([.$C41:.$J41];[.I23])&gt;1;NOT([.I23]=&quot;&quot;)))" style:apply-style-name="cf19" style:base-cell-address="Foglio1.I23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H23])&gt;1;NOT([.H23]=&quot;&quot;)))" style:apply-style-name="cf19" style:base-cell-address="Foglio1.H23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25])&gt;1;NOT([.F25]=&quot;&quot;)))" style:apply-style-name="cf19" style:base-cell-address="Foglio1.F25"/>
      <style:map style:condition="of:is-true-formula(AND(COUNTIF([.$C43:.$J43];[.F25])&gt;1;NOT([.F25]=&quot;&quot;)))" style:apply-style-name="cf19" style:base-cell-address="Foglio1.F25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6])&gt;1;NOT(ISBLANK([.G26]))))" style:apply-style-name="cf19" style:base-cell-address="Foglio1.G26"/>
      <style:map style:condition="of:is-true-formula(AND(COUNTIF([.$C$18:.$J$18];[.G26])&gt;1;NOT(ISBLANK([.G26]))))" style:apply-style-name="cf19" style:base-cell-address="Foglio1.G26"/>
      <style:map style:condition="of:is-true-formula(AND(COUNTIF([.$C$18:.$J$18];[.G26])&gt;1;NOT(ISBLANK([.G26]))))" style:apply-style-name="cf19" style:base-cell-address="Foglio1.G26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4])&gt;1;NOT(ISBLANK([.G24]))))" style:apply-style-name="cf19" style:base-cell-address="Foglio1.G24"/>
      <style:map style:condition="of:is-true-formula(AND(COUNTIF([.$C$18:.$J$18];[.G24])&gt;1;NOT(ISBLANK([.G24]))))" style:apply-style-name="cf19" style:base-cell-address="Foglio1.G24"/>
      <style:map style:condition="of:is-true-formula(AND(COUNTIF([.$C$18:.$J$18];[.G24])&gt;1;NOT(ISBLANK([.G24]))))" style:apply-style-name="cf19" style:base-cell-address="Foglio1.G24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25])&gt;1;NOT([.G25]=&quot;&quot;)))" style:apply-style-name="cf19" style:base-cell-address="Foglio1.G25"/>
    </style:style>
    <style:style style:name="ce1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6])&gt;1;NOT(ISBLANK([.H26]))))" style:apply-style-name="cf19" style:base-cell-address="Foglio1.H26"/>
      <style:map style:condition="of:is-true-formula(AND(COUNTIF([.$C$8:.$J$8];[.H26])&gt;1;NOT(ISBLANK([.H26]))))" style:apply-style-name="cf19" style:base-cell-address="Foglio1.H26"/>
      <style:map style:condition="of:is-true-formula(AND(COUNTIF([.$C$18:.$J$18];[.H26])&gt;1;NOT(ISBLANK([.H26]))))" style:apply-style-name="cf19" style:base-cell-address="Foglio1.H26"/>
      <style:map style:condition="of:is-true-formula(AND(COUNTIF([.$C$18:.$J$18];[.H26])&gt;1;NOT(ISBLANK([.H26]))))" style:apply-style-name="cf19" style:base-cell-address="Foglio1.H26"/>
    </style:style>
    <style:style style:name="ce1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4])&gt;1;NOT(ISBLANK([.H24]))))" style:apply-style-name="cf19" style:base-cell-address="Foglio1.H24"/>
      <style:map style:condition="of:is-true-formula(AND(COUNTIF([.$C$18:.$J$18];[.H24])&gt;1;NOT(ISBLANK([.H24]))))" style:apply-style-name="cf19" style:base-cell-address="Foglio1.H24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6])&gt;1;NOT(ISBLANK([.I26]))))" style:apply-style-name="cf19" style:base-cell-address="Foglio1.I26"/>
      <style:map style:condition="of:is-true-formula(AND(COUNTIF([.$C$8:.$J$8];[.I26])&gt;1;NOT(ISBLANK([.I26]))))" style:apply-style-name="cf19" style:base-cell-address="Foglio1.I26"/>
      <style:map style:condition="of:is-true-formula(AND(COUNTIF([.$C$18:.$J$18];[.I26])&gt;1;NOT(ISBLANK([.I26]))))" style:apply-style-name="cf19" style:base-cell-address="Foglio1.I26"/>
      <style:map style:condition="of:is-true-formula(AND(COUNTIF([.$C$18:.$J$18];[.I26])&gt;1;NOT(ISBLANK([.I26]))))" style:apply-style-name="cf19" style:base-cell-address="Foglio1.I26"/>
    </style:style>
    <style:style style:name="ce1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24])&gt;1;NOT(ISBLANK([.I24]))))" style:apply-style-name="cf19" style:base-cell-address="Foglio1.I24"/>
      <style:map style:condition="of:is-true-formula(AND(COUNTIF([.$C$8:.$J$8];[.I24])&gt;1;NOT(ISBLANK([.I24]))))" style:apply-style-name="cf19" style:base-cell-address="Foglio1.I24"/>
      <style:map style:condition="of:is-true-formula(AND(COUNTIF([.$C$18:.$J$18];[.I24])&gt;1;NOT(ISBLANK([.I24]))))" style:apply-style-name="cf19" style:base-cell-address="Foglio1.I24"/>
      <style:map style:condition="of:is-true-formula(AND(COUNTIF([.$C$8:.$J$8];[.I24])&gt;1;NOT(ISBLANK([.I24]))))" style:apply-style-name="cf19" style:base-cell-address="Foglio1.I24"/>
      <style:map style:condition="of:is-true-formula(AND(COUNTIF([.$C$18:.$J$18];[.I24])&gt;1;NOT(ISBLANK([.I24]))))" style:apply-style-name="cf19" style:base-cell-address="Foglio1.I24"/>
      <style:map style:condition="of:is-true-formula(AND(COUNTIF([.$C$18:.$J$18];[.I24])&gt;1;NOT(ISBLANK([.I24]))))" style:apply-style-name="cf19" style:base-cell-address="Foglio1.I24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25])&gt;1;NOT([.H25]=&quot;&quot;)))" style:apply-style-name="cf19" style:base-cell-address="Foglio1.H25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I25])&gt;1;NOT([.I25]=&quot;&quot;)))" style:apply-style-name="cf19" style:base-cell-address="Foglio1.I25"/>
      <style:map style:condition="of:is-true-formula(AND(COUNTIF([.$C43:.$J43];[.I25])&gt;1;NOT([.I25]=&quot;&quot;)))" style:apply-style-name="cf19" style:base-cell-address="Foglio1.I25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25])&gt;1;NOT([.J25]=&quot;&quot;)))" style:apply-style-name="cf19" style:base-cell-address="Foglio1.J25"/>
      <style:map style:condition="of:is-true-formula(AND(COUNTIF([.$C43:.$J43];[.J25])&gt;1;NOT([.J25]=&quot;&quot;)))" style:apply-style-name="cf19" style:base-cell-address="Foglio1.J25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25])&gt;1;NOT([.C25]=&quot;&quot;)))" style:apply-style-name="cf19" style:base-cell-address="Foglio1.C25"/>
    </style:style>
    <style:style style:name="ce1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6])&gt;1;NOT(ISBLANK([.D26]))))" style:apply-style-name="cf19" style:base-cell-address="Foglio1.D26"/>
      <style:map style:condition="of:is-true-formula(AND(COUNTIF([.$C$8:.$J$8];[.D26])&gt;1;NOT(ISBLANK([.D26]))))" style:apply-style-name="cf19" style:base-cell-address="Foglio1.D26"/>
      <style:map style:condition="of:is-true-formula(AND(COUNTIF([.$C$8:.$J$8];[.D26])&gt;1;NOT(ISBLANK([.D26]))))" style:apply-style-name="cf19" style:base-cell-address="Foglio1.D26"/>
      <style:map style:condition="of:is-true-formula(AND(COUNTIF([.$C$18:.$J$18];[.D26])&gt;1;NOT(ISBLANK([.D26]))))" style:apply-style-name="cf19" style:base-cell-address="Foglio1.D26"/>
      <style:map style:condition="of:is-true-formula(AND(COUNTIF([.$C$18:.$J$18];[.D26])&gt;1;NOT(ISBLANK([.D26]))))" style:apply-style-name="cf19" style:base-cell-address="Foglio1.D26"/>
      <style:map style:condition="of:is-true-formula(AND(COUNTIF([.$C$8:.$J$8];[.D26])&gt;1;NOT(ISBLANK([.D26]))))" style:apply-style-name="cf19" style:base-cell-address="Foglio1.D26"/>
      <style:map style:condition="of:is-true-formula(AND(COUNTIF([.$C$18:.$J$18];[.D26])&gt;1;NOT(ISBLANK([.D26]))))" style:apply-style-name="cf19" style:base-cell-address="Foglio1.D26"/>
    </style:style>
    <style:style style:name="ce1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4])&gt;1;NOT(ISBLANK([.D24]))))" style:apply-style-name="cf19" style:base-cell-address="Foglio1.D24"/>
      <style:map style:condition="of:is-true-formula(AND(COUNTIF([.$C$18:.$J$18];[.D24])&gt;1;NOT(ISBLANK([.D24]))))" style:apply-style-name="cf19" style:base-cell-address="Foglio1.D24"/>
      <style:map style:condition="of:is-true-formula(AND(COUNTIF([.$C$8:.$J$8];[.D24])&gt;1;NOT(ISBLANK([.D24]))))" style:apply-style-name="cf19" style:base-cell-address="Foglio1.D24"/>
      <style:map style:condition="of:is-true-formula(AND(COUNTIF([.$C$18:.$J$18];[.D24])&gt;1;NOT(ISBLANK([.D24]))))" style:apply-style-name="cf19" style:base-cell-address="Foglio1.D24"/>
      <style:map style:condition="of:is-true-formula(AND(COUNTIF([.$C$18:.$J$18];[.D24])&gt;1;NOT(ISBLANK([.D24]))))" style:apply-style-name="cf19" style:base-cell-address="Foglio1.D24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E25])&gt;1;NOT([.E25]=&quot;&quot;)))" style:apply-style-name="cf19" style:base-cell-address="Foglio1.E25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19" style:base-cell-address="Foglio1.E24"/>
      <style:map style:condition="of:is-true-formula(AND(COUNTIF([.$C$18:.$J$18];[.E24])&gt;1;NOT(ISBLANK([.E24]))))" style:apply-style-name="cf19" style:base-cell-address="Foglio1.E24"/>
      <style:map style:condition="of:is-true-formula(AND(COUNTIF([.$C$18:.$J$18];[.E24])&gt;1;NOT(ISBLANK([.E24]))))" style:apply-style-name="cf19" style:base-cell-address="Foglio1.E24"/>
      <style:map style:condition="of:is-true-formula(AND(COUNTIF([.$C$18:.$J$18];[.E24])&gt;1;NOT(ISBLANK([.E24]))))" style:apply-style-name="cf19" style:base-cell-address="Foglio1.E24"/>
      <style:map style:condition="of:is-true-formula(AND(COUNTIF([.$C$18:.$J$18];[.E24])&gt;1;NOT(ISBLANK([.E24]))))" style:apply-style-name="cf19" style:base-cell-address="Foglio1.E24"/>
      <style:map style:condition="of:is-true-formula(AND(COUNTIF([.$C$18:.$J$18];[.E24])&gt;1;NOT(ISBLANK([.E24]))))" style:apply-style-name="cf19" style:base-cell-address="Foglio1.E24"/>
      <style:map style:condition="of:is-true-formula(AND(COUNTIF([.$C$8:.$J$8];[.E24])&gt;1;NOT(ISBLANK([.E24]))))" style:apply-style-name="cf19" style:base-cell-address="Foglio1.E24"/>
      <style:map style:condition="of:is-true-formula(AND(COUNTIF([.$C$18:.$J$18];[.E24])&gt;1;NOT(ISBLANK([.E24]))))" style:apply-style-name="cf19" style:base-cell-address="Foglio1.E24"/>
    </style:style>
    <style:style style:name="ce1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19" style:base-cell-address="Foglio1.E26"/>
      <style:map style:condition="of:is-true-formula(AND(COUNTIF([.$C$18:.$J$18];[.E26])&gt;1;NOT(ISBLANK([.E26]))))" style:apply-style-name="cf19" style:base-cell-address="Foglio1.E26"/>
      <style:map style:condition="of:is-true-formula(AND(COUNTIF([.$C$18:.$J$18];[.E26])&gt;1;NOT(ISBLANK([.E26]))))" style:apply-style-name="cf19" style:base-cell-address="Foglio1.E26"/>
      <style:map style:condition="of:is-true-formula(AND(COUNTIF([.$C$18:.$J$18];[.E26])&gt;1;NOT(ISBLANK([.E26]))))" style:apply-style-name="cf19" style:base-cell-address="Foglio1.E26"/>
      <style:map style:condition="of:is-true-formula(AND(COUNTIF([.$C$18:.$J$18];[.E26])&gt;1;NOT(ISBLANK([.E26]))))" style:apply-style-name="cf19" style:base-cell-address="Foglio1.E26"/>
      <style:map style:condition="of:is-true-formula(AND(COUNTIF([.$C$18:.$J$18];[.E26])&gt;1;NOT(ISBLANK([.E26]))))" style:apply-style-name="cf19" style:base-cell-address="Foglio1.E26"/>
      <style:map style:condition="of:is-true-formula(AND(COUNTIF([.$C$8:.$J$8];[.E26])&gt;1;NOT(ISBLANK([.E26]))))" style:apply-style-name="cf19" style:base-cell-address="Foglio1.E26"/>
      <style:map style:condition="of:is-true-formula(AND(COUNTIF([.$C$18:.$J$18];[.E26])&gt;1;NOT(ISBLANK([.E26]))))" style:apply-style-name="cf19" style:base-cell-address="Foglio1.E26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29])&gt;1;NOT([.I29]=&quot;&quot;)))" style:apply-style-name="cf19" style:base-cell-address="Foglio1.I29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I27])&gt;1;NOT([.I27]=&quot;&quot;)))" style:apply-style-name="cf19" style:base-cell-address="Foglio1.I27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J29])&gt;1;NOT([.J29]=&quot;&quot;)))" style:apply-style-name="cf19" style:base-cell-address="Foglio1.J29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27])&gt;1;NOT([.J27]=&quot;&quot;)))" style:apply-style-name="cf19" style:base-cell-address="Foglio1.J27"/>
      <style:map style:condition="of:is-true-formula(AND(COUNTIF([.$C45:.$J45];[.J27])&gt;1;NOT([.J27]=&quot;&quot;)))" style:apply-style-name="cf19" style:base-cell-address="Foglio1.J27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28])&gt;1;NOT(ISBLANK([.G28]))))" style:apply-style-name="cf19" style:base-cell-address="Foglio1.G28"/>
      <style:map style:condition="of:is-true-formula(AND(COUNTIF([.$C$18:.$J$18];[.G28])&gt;1;NOT(ISBLANK([.G28]))))" style:apply-style-name="cf19" style:base-cell-address="Foglio1.G28"/>
      <style:map style:condition="of:is-true-formula(AND(COUNTIF([.$C$18:.$J$18];[.G28])&gt;1;NOT(ISBLANK([.G28]))))" style:apply-style-name="cf19" style:base-cell-address="Foglio1.G28"/>
      <style:map style:condition="of:is-true-formula(AND(COUNTIF([.$C$18:.$J$18];[.G28])&gt;1;NOT(ISBLANK([.G28]))))" style:apply-style-name="cf19" style:base-cell-address="Foglio1.G28"/>
      <style:map style:condition="of:is-true-formula(AND(COUNTIF([.$C$18:.$J$18];[.G28])&gt;1;NOT(ISBLANK([.G28]))))" style:apply-style-name="cf19" style:base-cell-address="Foglio1.G28"/>
      <style:map style:condition="of:is-true-formula(AND(COUNTIF([.$C$18:.$J$18];[.G28])&gt;1;NOT(ISBLANK([.G28]))))" style:apply-style-name="cf19" style:base-cell-address="Foglio1.G28"/>
      <style:map style:condition="of:is-true-formula(AND(COUNTIF([.$C$8:.$J$8];[.G28])&gt;1;NOT(ISBLANK([.G28]))))" style:apply-style-name="cf19" style:base-cell-address="Foglio1.G28"/>
      <style:map style:condition="of:is-true-formula(AND(COUNTIF([.$C$18:.$J$18];[.G28])&gt;1;NOT(ISBLANK([.G28]))))" style:apply-style-name="cf19" style:base-cell-address="Foglio1.G28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29])&gt;1;NOT([.G29]=&quot;&quot;)))" style:apply-style-name="cf19" style:base-cell-address="Foglio1.G29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27])&gt;1;NOT([.G27]=&quot;&quot;)))" style:apply-style-name="cf19" style:base-cell-address="Foglio1.G27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19" style:base-cell-address="Foglio1.H28"/>
      <style:map style:condition="of:is-true-formula(AND(COUNTIF([.$C$8:.$J$8];[.H28])&gt;1;NOT(ISBLANK([.H28]))))" style:apply-style-name="cf19" style:base-cell-address="Foglio1.H28"/>
      <style:map style:condition="of:is-true-formula(AND(COUNTIF([.$C$8:.$J$8];[.H28])&gt;1;NOT(ISBLANK([.H28]))))" style:apply-style-name="cf19" style:base-cell-address="Foglio1.H28"/>
      <style:map style:condition="of:is-true-formula(AND(COUNTIF([.$C$18:.$J$18];[.H28])&gt;1;NOT(ISBLANK([.H28]))))" style:apply-style-name="cf19" style:base-cell-address="Foglio1.H28"/>
      <style:map style:condition="of:is-true-formula(AND(COUNTIF([.$C$18:.$J$18];[.H28])&gt;1;NOT(ISBLANK([.H28]))))" style:apply-style-name="cf19" style:base-cell-address="Foglio1.H28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H27])&gt;1;NOT([.H27]=&quot;&quot;)))" style:apply-style-name="cf19" style:base-cell-address="Foglio1.H27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19" style:base-cell-address="Foglio1.G34"/>
      <style:map style:condition="of:is-true-formula(AND(COUNTIF([.$C$18:.$J$18];[.G34])&gt;1;NOT(ISBLANK([.G34]))))" style:apply-style-name="cf19" style:base-cell-address="Foglio1.G34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9" style:base-cell-address="Foglio1.G31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4])&gt;1;NOT(ISBLANK([.H34]))))" style:apply-style-name="cf19" style:base-cell-address="Foglio1.H34"/>
      <style:map style:condition="of:is-true-formula(AND(COUNTIF([.$C$18:.$J$18];[.H34])&gt;1;NOT(ISBLANK([.H34]))))" style:apply-style-name="cf19" style:base-cell-address="Foglio1.H34"/>
      <style:map style:condition="of:is-true-formula(AND(COUNTIF([.$C$8:.$J$8];[.H34])&gt;1;NOT(ISBLANK([.H34]))))" style:apply-style-name="cf19" style:base-cell-address="Foglio1.H34"/>
      <style:map style:condition="of:is-true-formula(AND(COUNTIF([.$C$18:.$J$18];[.H34])&gt;1;NOT(ISBLANK([.H34]))))" style:apply-style-name="cf19" style:base-cell-address="Foglio1.H34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6])&gt;1;NOT(ISBLANK([.H36]))))" style:apply-style-name="cf19" style:base-cell-address="Foglio1.H36"/>
      <style:map style:condition="of:is-true-formula(AND(COUNTIF([.$C$18:.$J$18];[.H36])&gt;1;NOT(ISBLANK([.H36]))))" style:apply-style-name="cf19" style:base-cell-address="Foglio1.H36"/>
      <style:map style:condition="of:is-true-formula(AND(COUNTIF([.$C$8:.$J$8];[.H36])&gt;1;NOT(ISBLANK([.H36]))))" style:apply-style-name="cf19" style:base-cell-address="Foglio1.H36"/>
      <style:map style:condition="of:is-true-formula(AND(COUNTIF([.$C$18:.$J$18];[.H36])&gt;1;NOT(ISBLANK([.H36]))))" style:apply-style-name="cf19" style:base-cell-address="Foglio1.H36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35])&gt;1;NOT([.G35]=&quot;&quot;)))" style:apply-style-name="cf19" style:base-cell-address="Foglio1.G35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G37])&gt;1;NOT([.G37]=&quot;&quot;)))" style:apply-style-name="cf19" style:base-cell-address="Foglio1.G37"/>
    </style:style>
    <style:style style:name="ce1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38])&gt;1;NOT(ISBLANK([.H38]))))" style:apply-style-name="cf19" style:base-cell-address="Foglio1.H38"/>
      <style:map style:condition="of:is-true-formula(AND(COUNTIF([.$C$8:.$J$8];[.H38])&gt;1;NOT(ISBLANK([.H38]))))" style:apply-style-name="cf19" style:base-cell-address="Foglio1.H38"/>
      <style:map style:condition="of:is-true-formula(AND(COUNTIF([.$C$18:.$J$18];[.H38])&gt;1;NOT(ISBLANK([.H38]))))" style:apply-style-name="cf19" style:base-cell-address="Foglio1.H38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27])&gt;1;NOT([.E27]=&quot;&quot;)))" style:apply-style-name="cf19" style:base-cell-address="Foglio1.E27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  <style:map style:condition="of:is-true-formula(AND(COUNTIF([.$C$8:.$J$8];[.E28])&gt;1;NOT(ISBLANK([.E28]))))" style:apply-style-name="cf19" style:base-cell-address="Foglio1.E28"/>
      <style:map style:condition="of:is-true-formula(AND(COUNTIF([.$C$18:.$J$18];[.E28])&gt;1;NOT(ISBLANK([.E28]))))" style:apply-style-name="cf19" style:base-cell-address="Foglio1.E28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F29])&gt;1;NOT([.F29]=&quot;&quot;)))" style:apply-style-name="cf19" style:base-cell-address="Foglio1.F29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27])&gt;1;NOT([.F27]=&quot;&quot;)))" style:apply-style-name="cf19" style:base-cell-address="Foglio1.F27"/>
      <style:map style:condition="of:is-true-formula(AND(COUNTIF([.$C45:.$J45];[.F27])&gt;1;NOT([.F27]=&quot;&quot;)))" style:apply-style-name="cf19" style:base-cell-address="Foglio1.F27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29])&gt;1;NOT([.E29]=&quot;&quot;)))" style:apply-style-name="cf19" style:base-cell-address="Foglio1.E29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27])&gt;1;NOT([.C27]=&quot;&quot;)))" style:apply-style-name="cf19" style:base-cell-address="Foglio1.C27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D27])&gt;1;NOT([.D27]=&quot;&quot;)))" style:apply-style-name="cf19" style:base-cell-address="Foglio1.D27"/>
    </style:style>
    <style:style style:name="ce1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28])&gt;1;NOT(ISBLANK([.D28]))))" style:apply-style-name="cf19" style:base-cell-address="Foglio1.D28"/>
      <style:map style:condition="of:is-true-formula(AND(COUNTIF([.$C$8:.$J$8];[.D28])&gt;1;NOT(ISBLANK([.D28]))))" style:apply-style-name="cf19" style:base-cell-address="Foglio1.D28"/>
      <style:map style:condition="of:is-true-formula(AND(COUNTIF([.$C$8:.$J$8];[.D28])&gt;1;NOT(ISBLANK([.D28]))))" style:apply-style-name="cf19" style:base-cell-address="Foglio1.D28"/>
      <style:map style:condition="of:is-true-formula(AND(COUNTIF([.$C$18:.$J$18];[.D28])&gt;1;NOT(ISBLANK([.D28]))))" style:apply-style-name="cf19" style:base-cell-address="Foglio1.D28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D29])&gt;1;NOT([.D29]=&quot;&quot;)))" style:apply-style-name="cf19" style:base-cell-address="Foglio1.D29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9" style:base-cell-address="Foglio1.C31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19" style:base-cell-address="Foglio1.C34"/>
      <style:map style:condition="of:is-true-formula(AND(COUNTIF([.$C$8:.$J$8];[.C34])&gt;1;NOT(ISBLANK([.C34]))))" style:apply-style-name="cf19" style:base-cell-address="Foglio1.C34"/>
      <style:map style:condition="of:is-true-formula(AND(COUNTIF([.$C$18:.$J$18];[.C34])&gt;1;NOT(ISBLANK([.C34]))))" style:apply-style-name="cf19" style:base-cell-address="Foglio1.C34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35])&gt;1;NOT([.C35]=&quot;&quot;)))" style:apply-style-name="cf19" style:base-cell-address="Foglio1.C35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19" style:base-cell-address="Foglio1.C36"/>
      <style:map style:condition="of:is-true-formula(AND(COUNTIF([.$C$8:.$J$8];[.C36])&gt;1;NOT(ISBLANK([.C36]))))" style:apply-style-name="cf19" style:base-cell-address="Foglio1.C36"/>
      <style:map style:condition="of:is-true-formula(AND(COUNTIF([.$C$18:.$J$18];[.C36])&gt;1;NOT(ISBLANK([.C36]))))" style:apply-style-name="cf19" style:base-cell-address="Foglio1.C36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35])&gt;1;NOT([.D35]=&quot;&quot;)))" style:apply-style-name="cf19" style:base-cell-address="Foglio1.D35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35])&gt;1;NOT([.D35]=&quot;&quot;)))" style:apply-style-name="cf19" style:base-cell-address="Foglio1.D35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4])&gt;1;NOT(ISBLANK([.E34]))))" style:apply-style-name="cf19" style:base-cell-address="Foglio1.E34"/>
      <style:map style:condition="of:is-true-formula(AND(COUNTIF([.$C$18:.$J$18];[.E34])&gt;1;NOT(ISBLANK([.E34]))))" style:apply-style-name="cf19" style:base-cell-address="Foglio1.E34"/>
    </style:style>
    <style:style style:name="ce1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19" style:base-cell-address="Foglio1.E36"/>
      <style:map style:condition="of:is-true-formula(AND(COUNTIF([.$C$18:.$J$18];[.E36])&gt;1;NOT(ISBLANK([.E36]))))" style:apply-style-name="cf19" style:base-cell-address="Foglio1.E36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8])&gt;1;NOT(ISBLANK([.C38]))))" style:apply-style-name="cf19" style:base-cell-address="Foglio1.C38"/>
      <style:map style:condition="of:is-true-formula(AND(COUNTIF([.$C$18:.$J$18];[.C38])&gt;1;NOT(ISBLANK([.C38]))))" style:apply-style-name="cf19" style:base-cell-address="Foglio1.C38"/>
      <style:map style:condition="of:is-true-formula(AND(COUNTIF([.$C$8:.$J$8];[.C38])&gt;1;NOT(ISBLANK([.C38]))))" style:apply-style-name="cf19" style:base-cell-address="Foglio1.C38"/>
      <style:map style:condition="of:is-true-formula(AND(COUNTIF([.$C$18:.$J$18];[.C38])&gt;1;NOT(ISBLANK([.C38]))))" style:apply-style-name="cf19" style:base-cell-address="Foglio1.C38"/>
    </style:style>
    <style:style style:name="ce1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19" style:base-cell-address="Foglio1.E38"/>
      <style:map style:condition="of:is-true-formula(AND(COUNTIF([.$C$18:.$J$18];[.E38])&gt;1;NOT(ISBLANK([.E38]))))" style:apply-style-name="cf19" style:base-cell-address="Foglio1.E38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37])&gt;1;NOT([.C37]=&quot;&quot;)))" style:apply-style-name="cf19" style:base-cell-address="Foglio1.C37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37])&gt;1;NOT([.D37]=&quot;&quot;)))" style:apply-style-name="cf19" style:base-cell-address="Foglio1.D37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37])&gt;1;NOT([.D37]=&quot;&quot;)))" style:apply-style-name="cf19" style:base-cell-address="Foglio1.D37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39])&gt;1;NOT([.C39]=&quot;&quot;)))" style:apply-style-name="cf19" style:base-cell-address="Foglio1.C39"/>
    </style:style>
    <style:style style:name="ce1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40])&gt;1;NOT(ISBLANK([.D40]))))" style:apply-style-name="cf19" style:base-cell-address="Foglio1.D40"/>
      <style:map style:condition="of:is-true-formula(AND(COUNTIF([.$C$8:.$J$8];[.D40])&gt;1;NOT(ISBLANK([.D40]))))" style:apply-style-name="cf19" style:base-cell-address="Foglio1.D40"/>
      <style:map style:condition="of:is-true-formula(AND(COUNTIF([.$C$8:.$J$8];[.D40])&gt;1;NOT(ISBLANK([.D40]))))" style:apply-style-name="cf19" style:base-cell-address="Foglio1.D40"/>
      <style:map style:condition="of:is-true-formula(AND(COUNTIF([.$C$18:.$J$18];[.D40])&gt;1;NOT(ISBLANK([.D40]))))" style:apply-style-name="cf19" style:base-cell-address="Foglio1.D40"/>
      <style:map style:condition="of:is-true-formula(AND(COUNTIF([.$C$18:.$J$18];[.D40])&gt;1;NOT(ISBLANK([.D40]))))" style:apply-style-name="cf19" style:base-cell-address="Foglio1.D40"/>
      <style:map style:condition="of:is-true-formula(AND(COUNTIF([.$C$8:.$J$8];[.D40])&gt;1;NOT(ISBLANK([.D40]))))" style:apply-style-name="cf19" style:base-cell-address="Foglio1.D40"/>
      <style:map style:condition="of:is-true-formula(AND(COUNTIF([.$C$18:.$J$18];[.D40])&gt;1;NOT(ISBLANK([.D40]))))" style:apply-style-name="cf19" style:base-cell-address="Foglio1.D40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19" style:base-cell-address="Foglio1.C40"/>
      <style:map style:condition="of:is-true-formula(AND(COUNTIF([.$C$18:.$J$18];[.C40])&gt;1;NOT(ISBLANK([.C40]))))" style:apply-style-name="cf19" style:base-cell-address="Foglio1.C40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C41])&gt;1;NOT([.C41]=&quot;&quot;)))" style:apply-style-name="cf19" style:base-cell-address="Foglio1.C41"/>
    </style:style>
    <style:style style:name="ce1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42])&gt;1;NOT(ISBLANK([.D42]))))" style:apply-style-name="cf19" style:base-cell-address="Foglio1.D42"/>
      <style:map style:condition="of:is-true-formula(AND(COUNTIF([.$C$8:.$J$8];[.D42])&gt;1;NOT(ISBLANK([.D42]))))" style:apply-style-name="cf19" style:base-cell-address="Foglio1.D42"/>
      <style:map style:condition="of:is-true-formula(AND(COUNTIF([.$C$8:.$J$8];[.D42])&gt;1;NOT(ISBLANK([.D42]))))" style:apply-style-name="cf19" style:base-cell-address="Foglio1.D42"/>
      <style:map style:condition="of:is-true-formula(AND(COUNTIF([.$C$18:.$J$18];[.D42])&gt;1;NOT(ISBLANK([.D42]))))" style:apply-style-name="cf19" style:base-cell-address="Foglio1.D42"/>
      <style:map style:condition="of:is-true-formula(AND(COUNTIF([.$C$18:.$J$18];[.D42])&gt;1;NOT(ISBLANK([.D42]))))" style:apply-style-name="cf19" style:base-cell-address="Foglio1.D42"/>
      <style:map style:condition="of:is-true-formula(AND(COUNTIF([.$C$8:.$J$8];[.D42])&gt;1;NOT(ISBLANK([.D42]))))" style:apply-style-name="cf19" style:base-cell-address="Foglio1.D42"/>
      <style:map style:condition="of:is-true-formula(AND(COUNTIF([.$C$18:.$J$18];[.D42])&gt;1;NOT(ISBLANK([.D42]))))" style:apply-style-name="cf19" style:base-cell-address="Foglio1.D42"/>
    </style:style>
    <style:style style:name="ce1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2])&gt;1;NOT(ISBLANK([.C42]))))" style:apply-style-name="cf19" style:base-cell-address="Foglio1.C42"/>
      <style:map style:condition="of:is-true-formula(AND(COUNTIF([.$C$18:.$J$18];[.C42])&gt;1;NOT(ISBLANK([.C42]))))" style:apply-style-name="cf19" style:base-cell-address="Foglio1.C42"/>
      <style:map style:condition="of:is-true-formula(AND(COUNTIF([.$C$8:.$J$8];[.C42])&gt;1;NOT(ISBLANK([.C42]))))" style:apply-style-name="cf19" style:base-cell-address="Foglio1.C42"/>
      <style:map style:condition="of:is-true-formula(AND(COUNTIF([.$C$18:.$J$18];[.C42])&gt;1;NOT(ISBLANK([.C42]))))" style:apply-style-name="cf19" style:base-cell-address="Foglio1.C42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43])&gt;1;NOT([.C43]=&quot;&quot;)))" style:apply-style-name="cf19" style:base-cell-address="Foglio1.C43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D43])&gt;1;NOT([.D43]=&quot;&quot;)))" style:apply-style-name="cf19" style:base-cell-address="Foglio1.D43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19" style:base-cell-address="Foglio1.C44"/>
      <style:map style:condition="of:is-true-formula(AND(COUNTIF([.$C$18:.$J$18];[.C44])&gt;1;NOT(ISBLANK([.C44]))))" style:apply-style-name="cf19" style:base-cell-address="Foglio1.C44"/>
      <style:map style:condition="of:is-true-formula(AND(COUNTIF([.$C$8:.$J$8];[.C44])&gt;1;NOT(ISBLANK([.C44]))))" style:apply-style-name="cf19" style:base-cell-address="Foglio1.C44"/>
      <style:map style:condition="of:is-true-formula(AND(COUNTIF([.$C$18:.$J$18];[.C44])&gt;1;NOT(ISBLANK([.C44]))))" style:apply-style-name="cf19" style:base-cell-address="Foglio1.C44"/>
    </style:style>
    <style:style style:name="ce1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19" style:base-cell-address="Foglio1.D44"/>
      <style:map style:condition="of:is-true-formula(AND(COUNTIF([.$C$8:.$J$8];[.D44])&gt;1;NOT(ISBLANK([.D44]))))" style:apply-style-name="cf19" style:base-cell-address="Foglio1.D44"/>
      <style:map style:condition="of:is-true-formula(AND(COUNTIF([.$C$18:.$J$18];[.D44])&gt;1;NOT(ISBLANK([.D44]))))" style:apply-style-name="cf19" style:base-cell-address="Foglio1.D44"/>
      <style:map style:condition="of:is-true-formula(AND(COUNTIF([.$C$8:.$J$8];[.D44])&gt;1;NOT(ISBLANK([.D44]))))" style:apply-style-name="cf19" style:base-cell-address="Foglio1.D44"/>
      <style:map style:condition="of:is-true-formula(AND(COUNTIF([.$C$18:.$J$18];[.D44])&gt;1;NOT(ISBLANK([.D44]))))" style:apply-style-name="cf19" style:base-cell-address="Foglio1.D44"/>
      <style:map style:condition="of:is-true-formula(AND(COUNTIF([.$C$8:.$J$8];[.D44])&gt;1;NOT(ISBLANK([.D44]))))" style:apply-style-name="cf19" style:base-cell-address="Foglio1.D44"/>
      <style:map style:condition="of:is-true-formula(AND(COUNTIF([.$C$8:.$J$8];[.D44])&gt;1;NOT(ISBLANK([.D44]))))" style:apply-style-name="cf19" style:base-cell-address="Foglio1.D44"/>
      <style:map style:condition="of:is-true-formula(AND(COUNTIF([.$C$18:.$J$18];[.D44])&gt;1;NOT(ISBLANK([.D44]))))" style:apply-style-name="cf19" style:base-cell-address="Foglio1.D44"/>
      <style:map style:condition="of:is-true-formula(AND(COUNTIF([.$C$18:.$J$18];[.D44])&gt;1;NOT(ISBLANK([.D44]))))" style:apply-style-name="cf19" style:base-cell-address="Foglio1.D44"/>
      <style:map style:condition="of:is-true-formula(AND(COUNTIF([.$C$18:.$J$18];[.D44])&gt;1;NOT(ISBLANK([.D44]))))" style:apply-style-name="cf19" style:base-cell-address="Foglio1.D44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45])&gt;1;NOT([.C45]=&quot;&quot;)))" style:apply-style-name="cf19" style:base-cell-address="Foglio1.C45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D45])&gt;1;NOT([.D45]=&quot;&quot;)))" style:apply-style-name="cf19" style:base-cell-address="Foglio1.D45"/>
    </style:style>
    <style:style style:name="ce1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6])&gt;1;NOT(ISBLANK([.D46]))))" style:apply-style-name="cf19" style:base-cell-address="Foglio1.D46"/>
      <style:map style:condition="of:is-true-formula(AND(COUNTIF([.$C$18:.$J$18];[.D46])&gt;1;NOT(ISBLANK([.D46]))))" style:apply-style-name="cf19" style:base-cell-address="Foglio1.D46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6])&gt;1;NOT(ISBLANK([.C46]))))" style:apply-style-name="cf19" style:base-cell-address="Foglio1.C46"/>
    </style:style>
    <style:style style:name="ce1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19" style:base-cell-address="Foglio1.D50"/>
      <style:map style:condition="of:is-true-formula(AND(COUNTIF([.$C$8:.$J$8];[.D50])&gt;1;NOT(ISBLANK([.D50]))))" style:apply-style-name="cf19" style:base-cell-address="Foglio1.D50"/>
      <style:map style:condition="of:is-true-formula(AND(COUNTIF([.$C$18:.$J$18];[.D50])&gt;1;NOT(ISBLANK([.D50]))))" style:apply-style-name="cf19" style:base-cell-address="Foglio1.D50"/>
      <style:map style:condition="of:is-true-formula(AND(COUNTIF([.$C$18:.$J$18];[.D50])&gt;1;NOT(ISBLANK([.D50]))))" style:apply-style-name="cf19" style:base-cell-address="Foglio1.D50"/>
    </style:style>
    <style:style style:name="ce1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9" style:base-cell-address="Foglio1.E50"/>
      <style:map style:condition="of:is-true-formula(AND(COUNTIF([.$C$8:.$J$8];[.E50])&gt;1;NOT(ISBLANK([.E50]))))" style:apply-style-name="cf19" style:base-cell-address="Foglio1.E50"/>
      <style:map style:condition="of:is-true-formula(AND(COUNTIF([.$C$18:.$J$18];[.E50])&gt;1;NOT(ISBLANK([.E50]))))" style:apply-style-name="cf19" style:base-cell-address="Foglio1.E50"/>
    </style:style>
    <style:style style:name="ce2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0])&gt;1;NOT(ISBLANK([.C50]))))" style:apply-style-name="cf19" style:base-cell-address="Foglio1.C50"/>
      <style:map style:condition="of:is-true-formula(AND(COUNTIF([.$C$8:.$J$8];[.C50])&gt;1;NOT(ISBLANK([.C50]))))" style:apply-style-name="cf19" style:base-cell-address="Foglio1.C50"/>
      <style:map style:condition="of:is-true-formula(AND(COUNTIF([.$C$8:.$J$8];[.C50])&gt;1;NOT(ISBLANK([.C50]))))" style:apply-style-name="cf19" style:base-cell-address="Foglio1.C50"/>
      <style:map style:condition="of:is-true-formula(AND(COUNTIF([.$C$18:.$J$18];[.C50])&gt;1;NOT(ISBLANK([.C50]))))" style:apply-style-name="cf19" style:base-cell-address="Foglio1.C50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0])&gt;1;NOT(ISBLANK([.F50]))))" style:apply-style-name="cf19" style:base-cell-address="Foglio1.F50"/>
      <style:map style:condition="of:is-true-formula(AND(COUNTIF([.$C$2:.$J$2];[.F50])&gt;1;NOT(ISBLANK([.F50]))))" style:apply-style-name="cf19" style:base-cell-address="Foglio1.F50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9" style:base-cell-address="Foglio1.C47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51])&gt;1;NOT([.C51]=&quot;&quot;)))" style:apply-style-name="cf19" style:base-cell-address="Foglio1.C51"/>
    </style:style>
    <style:style style:name="ce2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2])&gt;1;NOT(ISBLANK([.C52]))))" style:apply-style-name="cf19" style:base-cell-address="Foglio1.C52"/>
      <style:map style:condition="of:is-true-formula(AND(COUNTIF([.$C$18:.$J$18];[.C52])&gt;1;NOT(ISBLANK([.C52]))))" style:apply-style-name="cf19" style:base-cell-address="Foglio1.C52"/>
    </style:style>
    <style:style style:name="ce2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2])&gt;1;NOT(ISBLANK([.D52]))))" style:apply-style-name="cf19" style:base-cell-address="Foglio1.D52"/>
      <style:map style:condition="of:is-true-formula(AND(COUNTIF([.$C$18:.$J$18];[.D52])&gt;1;NOT(ISBLANK([.D52]))))" style:apply-style-name="cf19" style:base-cell-address="Foglio1.D52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19" style:base-cell-address="Foglio1.E52"/>
      <style:map style:condition="of:is-true-formula(AND(COUNTIF([.$C$8:.$J$8];[.E52])&gt;1;NOT(ISBLANK([.E52]))))" style:apply-style-name="cf19" style:base-cell-address="Foglio1.E52"/>
      <style:map style:condition="of:is-true-formula(AND(COUNTIF([.$C$8:.$J$8];[.E52])&gt;1;NOT(ISBLANK([.E52]))))" style:apply-style-name="cf19" style:base-cell-address="Foglio1.E52"/>
      <style:map style:condition="of:is-true-formula(AND(COUNTIF([.$C$18:.$J$18];[.E52])&gt;1;NOT(ISBLANK([.E52]))))" style:apply-style-name="cf19" style:base-cell-address="Foglio1.E52"/>
      <style:map style:condition="of:is-true-formula(AND(COUNTIF([.$C$8:.$J$8];[.E52])&gt;1;NOT(ISBLANK([.E52]))))" style:apply-style-name="cf19" style:base-cell-address="Foglio1.E52"/>
      <style:map style:condition="of:is-true-formula(AND(COUNTIF([.$C$8:.$J$8];[.E52])&gt;1;NOT(ISBLANK([.E52]))))" style:apply-style-name="cf19" style:base-cell-address="Foglio1.E52"/>
      <style:map style:condition="of:is-true-formula(AND(COUNTIF([.$C$8:.$J$8];[.E52])&gt;1;NOT(ISBLANK([.E52]))))" style:apply-style-name="cf19" style:base-cell-address="Foglio1.E52"/>
      <style:map style:condition="of:is-true-formula(AND(COUNTIF([.$C$18:.$J$18];[.E52])&gt;1;NOT(ISBLANK([.E52]))))" style:apply-style-name="cf19" style:base-cell-address="Foglio1.E52"/>
      <style:map style:condition="of:is-true-formula(AND(COUNTIF([.$C$8:.$J$8];[.E52])&gt;1;NOT(ISBLANK([.E52]))))" style:apply-style-name="cf19" style:base-cell-address="Foglio1.E52"/>
      <style:map style:condition="of:is-true-formula(AND(COUNTIF([.$C$8:.$J$8];[.E52])&gt;1;NOT(ISBLANK([.E52]))))" style:apply-style-name="cf19" style:base-cell-address="Foglio1.E52"/>
      <style:map style:condition="of:is-true-formula(AND(COUNTIF([.$C$18:.$J$18];[.E52])&gt;1;NOT(ISBLANK([.E52]))))" style:apply-style-name="cf19" style:base-cell-address="Foglio1.E52"/>
    </style:style>
    <style:style style:name="ce2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54])&gt;1;NOT(ISBLANK([.D54]))))" style:apply-style-name="cf19" style:base-cell-address="Foglio1.D54"/>
      <style:map style:condition="of:is-true-formula(AND(COUNTIF([.$C$18:.$J$18];[.D54])&gt;1;NOT(ISBLANK([.D54]))))" style:apply-style-name="cf19" style:base-cell-address="Foglio1.D54"/>
      <style:map style:condition="of:is-true-formula(AND(COUNTIF([.$C$18:.$J$18];[.D54])&gt;1;NOT(ISBLANK([.D54]))))" style:apply-style-name="cf19" style:base-cell-address="Foglio1.D54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4])&gt;1;NOT(ISBLANK([.E54]))))" style:apply-style-name="cf19" style:base-cell-address="Foglio1.E54"/>
      <style:map style:condition="of:is-true-formula(AND(COUNTIF([.$C$18:.$J$18];[.E54])&gt;1;NOT(ISBLANK([.E54]))))" style:apply-style-name="cf19" style:base-cell-address="Foglio1.E54"/>
      <style:map style:condition="of:is-true-formula(AND(COUNTIF([.$C$8:.$J$8];[.E54])&gt;1;NOT(ISBLANK([.E54]))))" style:apply-style-name="cf19" style:base-cell-address="Foglio1.E54"/>
      <style:map style:condition="of:is-true-formula(AND(COUNTIF([.$C$18:.$J$18];[.E54])&gt;1;NOT(ISBLANK([.E54]))))" style:apply-style-name="cf19" style:base-cell-address="Foglio1.E54"/>
      <style:map style:condition="of:is-true-formula(AND(COUNTIF([.$C$18:.$J$18];[.E54])&gt;1;NOT(ISBLANK([.E54]))))" style:apply-style-name="cf19" style:base-cell-address="Foglio1.E54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19" style:base-cell-address="Foglio1.C54"/>
      <style:map style:condition="of:is-true-formula(AND(COUNTIF([.$C$8:.$J$8];[.C54])&gt;1;NOT(ISBLANK([.C54]))))" style:apply-style-name="cf19" style:base-cell-address="Foglio1.C54"/>
      <style:map style:condition="of:is-true-formula(AND(COUNTIF([.$C$18:.$J$18];[.C54])&gt;1;NOT(ISBLANK([.C54]))))" style:apply-style-name="cf19" style:base-cell-address="Foglio1.C54"/>
      <style:map style:condition="of:is-true-formula(AND(COUNTIF([.$C$18:.$J$18];[.C54])&gt;1;NOT(ISBLANK([.C54]))))" style:apply-style-name="cf19" style:base-cell-address="Foglio1.C54"/>
    </style:style>
    <style:style style:name="ce2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19" style:base-cell-address="Foglio1.F52"/>
      <style:map style:condition="of:is-true-formula(AND(COUNTIF([.$C$2:.$J$2];[.F52])&gt;1;NOT(ISBLANK([.F52]))))" style:apply-style-name="cf19" style:base-cell-address="Foglio1.F52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54])&gt;1;NOT(ISBLANK([.F54]))))" style:apply-style-name="cf19" style:base-cell-address="Foglio1.F54"/>
      <style:map style:condition="of:is-true-formula(AND(COUNTIF([.$C$18:.$J$18];[.F54])&gt;1;NOT(ISBLANK([.F54]))))" style:apply-style-name="cf19" style:base-cell-address="Foglio1.F54"/>
      <style:map style:condition="of:is-true-formula(AND(COUNTIF([.$C$2:.$J$2];[.F54])&gt;1;NOT(ISBLANK([.F54]))))" style:apply-style-name="cf19" style:base-cell-address="Foglio1.F54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C53])&gt;1;NOT([.C53]=&quot;&quot;)))" style:apply-style-name="cf19" style:base-cell-address="Foglio1.C53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40])&gt;1;NOT(ISBLANK([.H40]))))" style:apply-style-name="cf19" style:base-cell-address="Foglio1.H40"/>
      <style:map style:condition="of:is-true-formula(AND(COUNTIF([.$C$18:.$J$18];[.H40])&gt;1;NOT(ISBLANK([.H40]))))" style:apply-style-name="cf19" style:base-cell-address="Foglio1.H40"/>
      <style:map style:condition="of:is-true-formula(AND(COUNTIF([.$C$18:.$J$18];[.H40])&gt;1;NOT(ISBLANK([.H40]))))" style:apply-style-name="cf19" style:base-cell-address="Foglio1.H40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0])&gt;1;NOT(ISBLANK([.G40]))))" style:apply-style-name="cf19" style:base-cell-address="Foglio1.G40"/>
      <style:map style:condition="of:is-true-formula(AND(COUNTIF([.$C$18:.$J$18];[.G40])&gt;1;NOT(ISBLANK([.G40]))))" style:apply-style-name="cf19" style:base-cell-address="Foglio1.G40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39])&gt;1;NOT([.G39]=&quot;&quot;)))" style:apply-style-name="cf19" style:base-cell-address="Foglio1.G39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41])&gt;1;NOT([.G41]=&quot;&quot;)))" style:apply-style-name="cf19" style:base-cell-address="Foglio1.G41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19" style:base-cell-address="Foglio1.G42"/>
      <style:map style:condition="of:is-true-formula(AND(COUNTIF([.$C$18:.$J$18];[.G42])&gt;1;NOT(ISBLANK([.G42]))))" style:apply-style-name="cf19" style:base-cell-address="Foglio1.G42"/>
      <style:map style:condition="of:is-true-formula(AND(COUNTIF([.$C$18:.$J$18];[.G42])&gt;1;NOT(ISBLANK([.G42]))))" style:apply-style-name="cf19" style:base-cell-address="Foglio1.G42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2])&gt;1;NOT(ISBLANK([.H42]))))" style:apply-style-name="cf19" style:base-cell-address="Foglio1.H42"/>
      <style:map style:condition="of:is-true-formula(AND(COUNTIF([.$C$18:.$J$18];[.H42])&gt;1;NOT(ISBLANK([.H42]))))" style:apply-style-name="cf19" style:base-cell-address="Foglio1.H42"/>
      <style:map style:condition="of:is-true-formula(AND(COUNTIF([.$C$18:.$J$18];[.H42])&gt;1;NOT(ISBLANK([.H42]))))" style:apply-style-name="cf19" style:base-cell-address="Foglio1.H42"/>
    </style:style>
    <style:style style:name="ce2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19" style:base-cell-address="Foglio1.I42"/>
      <style:map style:condition="of:is-true-formula(AND(COUNTIF([.$C$8:.$J$8];[.I42])&gt;1;NOT(ISBLANK([.I42]))))" style:apply-style-name="cf19" style:base-cell-address="Foglio1.I42"/>
      <style:map style:condition="of:is-true-formula(AND(COUNTIF([.$C$18:.$J$18];[.I42])&gt;1;NOT(ISBLANK([.I42]))))" style:apply-style-name="cf19" style:base-cell-address="Foglio1.I42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43])&gt;1;NOT([.G43]=&quot;&quot;)))" style:apply-style-name="cf19" style:base-cell-address="Foglio1.G43"/>
    </style:style>
    <style:style style:name="ce2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46])&gt;1;NOT(ISBLANK([.G46]))))" style:apply-style-name="cf19" style:base-cell-address="Foglio1.G46"/>
      <style:map style:condition="of:is-true-formula(AND(COUNTIF([.$C$18:.$J$18];[.G46])&gt;1;NOT(ISBLANK([.G46]))))" style:apply-style-name="cf19" style:base-cell-address="Foglio1.G46"/>
    </style:style>
    <style:style style:name="ce2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9" style:base-cell-address="Foglio1.G50"/>
      <style:map style:condition="of:is-true-formula(AND(COUNTIF([.$C$18:.$J$18];[.G50])&gt;1;NOT(ISBLANK([.G50]))))" style:apply-style-name="cf19" style:base-cell-address="Foglio1.G50"/>
    </style:style>
    <style:style style:name="ce2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19" style:base-cell-address="Foglio1.I50"/>
      <style:map style:condition="of:is-true-formula(AND(COUNTIF([.$C$18:.$J$18];[.I50])&gt;1;NOT(ISBLANK([.I50]))))" style:apply-style-name="cf19" style:base-cell-address="Foglio1.I50"/>
    </style:style>
    <style:style style:name="ce2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0])&gt;1;NOT(ISBLANK([.J50]))))" style:apply-style-name="cf19" style:base-cell-address="Foglio1.J50"/>
      <style:map style:condition="of:is-true-formula(AND(COUNTIF([.$C$2:.$J$2];[.J50])&gt;1;NOT(ISBLANK([.J50]))))" style:apply-style-name="cf19" style:base-cell-address="Foglio1.J50"/>
    </style:style>
    <style:style style:name="ce2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0])&gt;1;NOT(ISBLANK([.H50]))))" style:apply-style-name="cf19" style:base-cell-address="Foglio1.H50"/>
      <style:map style:condition="of:is-true-formula(AND(COUNTIF([.$C$18:.$J$18];[.H50])&gt;1;NOT(ISBLANK([.H50]))))" style:apply-style-name="cf19" style:base-cell-address="Foglio1.H50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19" style:base-cell-address="Foglio1.G52"/>
      <style:map style:condition="of:is-true-formula(AND(COUNTIF([.$C$18:.$J$18];[.G52])&gt;1;NOT(ISBLANK([.G52]))))" style:apply-style-name="cf19" style:base-cell-address="Foglio1.G52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19" style:base-cell-address="Foglio1.I52"/>
      <style:map style:condition="of:is-true-formula(AND(COUNTIF([.$C$18:.$J$18];[.I52])&gt;1;NOT(ISBLANK([.I52]))))" style:apply-style-name="cf19" style:base-cell-address="Foglio1.I52"/>
    </style:style>
    <style:style style:name="ce2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2])&gt;1;NOT(ISBLANK([.H52]))))" style:apply-style-name="cf19" style:base-cell-address="Foglio1.H52"/>
      <style:map style:condition="of:is-true-formula(AND(COUNTIF([.$C$18:.$J$18];[.H52])&gt;1;NOT(ISBLANK([.H52]))))" style:apply-style-name="cf19" style:base-cell-address="Foglio1.H52"/>
      <style:map style:condition="of:is-true-formula(AND(COUNTIF([.$C$18:.$J$18];[.H52])&gt;1;NOT(ISBLANK([.H52]))))" style:apply-style-name="cf19" style:base-cell-address="Foglio1.H52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19" style:base-cell-address="Foglio1.J52"/>
      <style:map style:condition="of:is-true-formula(AND(COUNTIF([.$C$2:.$J$2];[.J52])&gt;1;NOT(ISBLANK([.J52]))))" style:apply-style-name="cf19" style:base-cell-address="Foglio1.J52"/>
    </style:style>
    <style:style style:name="ce2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4])&gt;1;NOT(ISBLANK([.G54]))))" style:apply-style-name="cf19" style:base-cell-address="Foglio1.G54"/>
      <style:map style:condition="of:is-true-formula(AND(COUNTIF([.$C$18:.$J$18];[.G54])&gt;1;NOT(ISBLANK([.G54]))))" style:apply-style-name="cf19" style:base-cell-address="Foglio1.G54"/>
    </style:style>
    <style:style style:name="ce2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4])&gt;1;NOT(ISBLANK([.H54]))))" style:apply-style-name="cf19" style:base-cell-address="Foglio1.H54"/>
      <style:map style:condition="of:is-true-formula(AND(COUNTIF([.$C$8:.$J$8];[.H54])&gt;1;NOT(ISBLANK([.H54]))))" style:apply-style-name="cf19" style:base-cell-address="Foglio1.H54"/>
      <style:map style:condition="of:is-true-formula(AND(COUNTIF([.$C$8:.$J$8];[.H54])&gt;1;NOT(ISBLANK([.H54]))))" style:apply-style-name="cf19" style:base-cell-address="Foglio1.H54"/>
      <style:map style:condition="of:is-true-formula(AND(COUNTIF([.$C$18:.$J$18];[.H54])&gt;1;NOT(ISBLANK([.H54]))))" style:apply-style-name="cf19" style:base-cell-address="Foglio1.H54"/>
      <style:map style:condition="of:is-true-formula(AND(COUNTIF([.$C$18:.$J$18];[.H54])&gt;1;NOT(ISBLANK([.H54]))))" style:apply-style-name="cf19" style:base-cell-address="Foglio1.H54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19" style:base-cell-address="Foglio1.I54"/>
      <style:map style:condition="of:is-true-formula(AND(COUNTIF([.$C$8:.$J$8];[.I54])&gt;1;NOT(ISBLANK([.I54]))))" style:apply-style-name="cf19" style:base-cell-address="Foglio1.I54"/>
      <style:map style:condition="of:is-true-formula(AND(COUNTIF([.$C$8:.$J$8];[.I54])&gt;1;NOT(ISBLANK([.I54]))))" style:apply-style-name="cf19" style:base-cell-address="Foglio1.I54"/>
      <style:map style:condition="of:is-true-formula(AND(COUNTIF([.$C$18:.$J$18];[.I54])&gt;1;NOT(ISBLANK([.I54]))))" style:apply-style-name="cf19" style:base-cell-address="Foglio1.I54"/>
    </style:style>
    <style:style style:name="ce2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19" style:base-cell-address="Foglio1.I56"/>
      <style:map style:condition="of:is-true-formula(AND(COUNTIF([.$C$18:.$J$18];[.I56])&gt;1;NOT(ISBLANK([.I56]))))" style:apply-style-name="cf19" style:base-cell-address="Foglio1.I56"/>
    </style:style>
    <style:style style:name="ce2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6])&gt;1;NOT(ISBLANK([.H56]))))" style:apply-style-name="cf19" style:base-cell-address="Foglio1.H56"/>
      <style:map style:condition="of:is-true-formula(AND(COUNTIF([.$C$8:.$J$8];[.H56])&gt;1;NOT(ISBLANK([.H56]))))" style:apply-style-name="cf19" style:base-cell-address="Foglio1.H56"/>
      <style:map style:condition="of:is-true-formula(AND(COUNTIF([.$C$8:.$J$8];[.H56])&gt;1;NOT(ISBLANK([.H56]))))" style:apply-style-name="cf19" style:base-cell-address="Foglio1.H56"/>
      <style:map style:condition="of:is-true-formula(AND(COUNTIF([.$C$18:.$J$18];[.H56])&gt;1;NOT(ISBLANK([.H56]))))" style:apply-style-name="cf19" style:base-cell-address="Foglio1.H56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19" style:base-cell-address="Foglio1.G56"/>
      <style:map style:condition="of:is-true-formula(AND(COUNTIF([.$C$18:.$J$18];[.G56])&gt;1;NOT(ISBLANK([.G56]))))" style:apply-style-name="cf19" style:base-cell-address="Foglio1.G56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54])&gt;1;NOT(ISBLANK([.J54]))))" style:apply-style-name="cf19" style:base-cell-address="Foglio1.J54"/>
      <style:map style:condition="of:is-true-formula(AND(COUNTIF([.$C$18:.$J$18];[.J54])&gt;1;NOT(ISBLANK([.J54]))))" style:apply-style-name="cf19" style:base-cell-address="Foglio1.J54"/>
      <style:map style:condition="of:is-true-formula(AND(COUNTIF([.$C$2:.$J$2];[.J54])&gt;1;NOT(ISBLANK([.J54]))))" style:apply-style-name="cf19" style:base-cell-address="Foglio1.J54"/>
    </style:style>
    <style:style style:name="ce2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6])&gt;1;NOT(ISBLANK([.J56]))))" style:apply-style-name="cf19" style:base-cell-address="Foglio1.J56"/>
      <style:map style:condition="of:is-true-formula(AND(COUNTIF([.$C$2:.$J$2];[.J56])&gt;1;NOT(ISBLANK([.J56]))))" style:apply-style-name="cf19" style:base-cell-address="Foglio1.J56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44])&gt;1;NOT(ISBLANK([.H44]))))" style:apply-style-name="cf19" style:base-cell-address="Foglio1.H44"/>
      <style:map style:condition="of:is-true-formula(AND(COUNTIF([.$C$18:.$J$18];[.H44])&gt;1;NOT(ISBLANK([.H44]))))" style:apply-style-name="cf19" style:base-cell-address="Foglio1.H44"/>
      <style:map style:condition="of:is-true-formula(AND(COUNTIF([.$C$18:.$J$18];[.H44])&gt;1;NOT(ISBLANK([.H44]))))" style:apply-style-name="cf19" style:base-cell-address="Foglio1.H44"/>
    </style:style>
    <style:style style:name="ce2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19" style:base-cell-address="Foglio1.G44"/>
      <style:map style:condition="of:is-true-formula(AND(COUNTIF([.$C$18:.$J$18];[.G44])&gt;1;NOT(ISBLANK([.G44]))))" style:apply-style-name="cf19" style:base-cell-address="Foglio1.G44"/>
      <style:map style:condition="of:is-true-formula(AND(COUNTIF([.$C$18:.$J$18];[.G44])&gt;1;NOT(ISBLANK([.G44]))))" style:apply-style-name="cf19" style:base-cell-address="Foglio1.G44"/>
    </style:style>
    <style:style style:name="ce24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19" style:base-cell-address="Foglio1.I44"/>
      <style:map style:condition="of:is-true-formula(AND(COUNTIF([.$C$18:.$J$18];[.I44])&gt;1;NOT(ISBLANK([.I44]))))" style:apply-style-name="cf19" style:base-cell-address="Foglio1.I44"/>
    </style:style>
    <style:style style:name="ce2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H45])&gt;1;NOT([.H45]=&quot;&quot;)))" style:apply-style-name="cf19" style:base-cell-address="Foglio1.H45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45])&gt;1;NOT([.G45]=&quot;&quot;)))" style:apply-style-name="cf19" style:base-cell-address="Foglio1.G45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D51])&gt;1;NOT([.D51]=&quot;&quot;)))" style:apply-style-name="cf19" style:base-cell-address="Foglio1.D51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D53])&gt;1;NOT([.D53]=&quot;&quot;)))" style:apply-style-name="cf19" style:base-cell-address="Foglio1.D53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55])&gt;1;NOT([.C55]=&quot;&quot;)))" style:apply-style-name="cf19" style:base-cell-address="Foglio1.C55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19" style:base-cell-address="Foglio1.D56"/>
      <style:map style:condition="of:is-true-formula(AND(COUNTIF([.$C$8:.$J$8];[.D56])&gt;1;NOT(ISBLANK([.D56]))))" style:apply-style-name="cf19" style:base-cell-address="Foglio1.D56"/>
      <style:map style:condition="of:is-true-formula(AND(COUNTIF([.$C$18:.$J$18];[.D56])&gt;1;NOT(ISBLANK([.D56]))))" style:apply-style-name="cf19" style:base-cell-address="Foglio1.D56"/>
      <style:map style:condition="of:is-true-formula(AND(COUNTIF([.$C$18:.$J$18];[.D56])&gt;1;NOT(ISBLANK([.D56]))))" style:apply-style-name="cf19" style:base-cell-address="Foglio1.D56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6])&gt;1;NOT(ISBLANK([.E56]))))" style:apply-style-name="cf19" style:base-cell-address="Foglio1.E56"/>
      <style:map style:condition="of:is-true-formula(AND(COUNTIF([.$C$18:.$J$18];[.E56])&gt;1;NOT(ISBLANK([.E56]))))" style:apply-style-name="cf19" style:base-cell-address="Foglio1.E56"/>
      <style:map style:condition="of:is-true-formula(AND(COUNTIF([.$C$8:.$J$8];[.E56])&gt;1;NOT(ISBLANK([.E56]))))" style:apply-style-name="cf19" style:base-cell-address="Foglio1.E56"/>
      <style:map style:condition="of:is-true-formula(AND(COUNTIF([.$C$18:.$J$18];[.E56])&gt;1;NOT(ISBLANK([.E56]))))" style:apply-style-name="cf19" style:base-cell-address="Foglio1.E56"/>
      <style:map style:condition="of:is-true-formula(AND(COUNTIF([.$C$18:.$J$18];[.E56])&gt;1;NOT(ISBLANK([.E56]))))" style:apply-style-name="cf19" style:base-cell-address="Foglio1.E56"/>
      <style:map style:condition="of:is-true-formula(AND(COUNTIF([.$C$18:.$J$18];[.E56])&gt;1;NOT(ISBLANK([.E56]))))" style:apply-style-name="cf19" style:base-cell-address="Foglio1.E56"/>
      <style:map style:condition="of:is-true-formula(AND(COUNTIF([.$C$8:.$J$8];[.E56])&gt;1;NOT(ISBLANK([.E56]))))" style:apply-style-name="cf19" style:base-cell-address="Foglio1.E56"/>
      <style:map style:condition="of:is-true-formula(AND(COUNTIF([.$C$18:.$J$18];[.E56])&gt;1;NOT(ISBLANK([.E56]))))" style:apply-style-name="cf19" style:base-cell-address="Foglio1.E56"/>
      <style:map style:condition="of:is-true-formula(AND(COUNTIF([.$C$8:.$J$8];[.E56])&gt;1;NOT(ISBLANK([.E56]))))" style:apply-style-name="cf19" style:base-cell-address="Foglio1.E56"/>
      <style:map style:condition="of:is-true-formula(AND(COUNTIF([.$C$18:.$J$18];[.E56])&gt;1;NOT(ISBLANK([.E56]))))" style:apply-style-name="cf19" style:base-cell-address="Foglio1.E56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57])&gt;1;NOT([.C57]=&quot;&quot;)))" style:apply-style-name="cf19" style:base-cell-address="Foglio1.C57"/>
    </style:style>
    <style:style style:name="ce2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6])&gt;1;NOT(ISBLANK([.C56]))))" style:apply-style-name="cf19" style:base-cell-address="Foglio1.C56"/>
      <style:map style:condition="of:is-true-formula(AND(COUNTIF([.$C$8:.$J$8];[.C56])&gt;1;NOT(ISBLANK([.C56]))))" style:apply-style-name="cf19" style:base-cell-address="Foglio1.C56"/>
      <style:map style:condition="of:is-true-formula(AND(COUNTIF([.$C$8:.$J$8];[.C56])&gt;1;NOT(ISBLANK([.C56]))))" style:apply-style-name="cf19" style:base-cell-address="Foglio1.C56"/>
      <style:map style:condition="of:is-true-formula(AND(COUNTIF([.$C$18:.$J$18];[.C56])&gt;1;NOT(ISBLANK([.C56]))))" style:apply-style-name="cf19" style:base-cell-address="Foglio1.C56"/>
    </style:style>
    <style:style style:name="ce2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6])&gt;1;NOT(ISBLANK([.F56]))))" style:apply-style-name="cf19" style:base-cell-address="Foglio1.F56"/>
      <style:map style:condition="of:is-true-formula(AND(COUNTIF([.$C$2:.$J$2];[.F56])&gt;1;NOT(ISBLANK([.F56]))))" style:apply-style-name="cf19" style:base-cell-address="Foglio1.F56"/>
    </style:style>
    <style:style style:name="ce2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8])&gt;1;NOT(ISBLANK([.D58]))))" style:apply-style-name="cf19" style:base-cell-address="Foglio1.D58"/>
      <style:map style:condition="of:is-true-formula(AND(COUNTIF([.$C$8:.$J$8];[.D58])&gt;1;NOT(ISBLANK([.D58]))))" style:apply-style-name="cf19" style:base-cell-address="Foglio1.D58"/>
      <style:map style:condition="of:is-true-formula(AND(COUNTIF([.$C$18:.$J$18];[.D58])&gt;1;NOT(ISBLANK([.D58]))))" style:apply-style-name="cf19" style:base-cell-address="Foglio1.D58"/>
    </style:style>
    <style:style style:name="ce2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8])&gt;1;NOT(ISBLANK([.C58]))))" style:apply-style-name="cf19" style:base-cell-address="Foglio1.C58"/>
      <style:map style:condition="of:is-true-formula(AND(COUNTIF([.$C$8:.$J$8];[.C58])&gt;1;NOT(ISBLANK([.C58]))))" style:apply-style-name="cf19" style:base-cell-address="Foglio1.C58"/>
      <style:map style:condition="of:is-true-formula(AND(COUNTIF([.$C$18:.$J$18];[.C58])&gt;1;NOT(ISBLANK([.C58]))))" style:apply-style-name="cf19" style:base-cell-address="Foglio1.C58"/>
      <style:map style:condition="of:is-true-formula(AND(COUNTIF([.$C$18:.$J$18];[.C58])&gt;1;NOT(ISBLANK([.C58]))))" style:apply-style-name="cf19" style:base-cell-address="Foglio1.C58"/>
    </style:style>
    <style:style style:name="ce2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8])&gt;1;NOT(ISBLANK([.E58]))))" style:apply-style-name="cf19" style:base-cell-address="Foglio1.E58"/>
      <style:map style:condition="of:is-true-formula(AND(COUNTIF([.$C$8:.$J$8];[.E58])&gt;1;NOT(ISBLANK([.E58]))))" style:apply-style-name="cf19" style:base-cell-address="Foglio1.E58"/>
      <style:map style:condition="of:is-true-formula(AND(COUNTIF([.$C$8:.$J$8];[.E58])&gt;1;NOT(ISBLANK([.E58]))))" style:apply-style-name="cf19" style:base-cell-address="Foglio1.E58"/>
      <style:map style:condition="of:is-true-formula(AND(COUNTIF([.$C$18:.$J$18];[.E58])&gt;1;NOT(ISBLANK([.E58]))))" style:apply-style-name="cf19" style:base-cell-address="Foglio1.E58"/>
    </style:style>
    <style:style style:name="ce2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8])&gt;1;NOT(ISBLANK([.F58]))))" style:apply-style-name="cf19" style:base-cell-address="Foglio1.F58"/>
      <style:map style:condition="of:is-true-formula(AND(COUNTIF([.$C$18:.$J$18];[.F58])&gt;1;NOT(ISBLANK([.F58]))))" style:apply-style-name="cf19" style:base-cell-address="Foglio1.F58"/>
      <style:map style:condition="of:is-true-formula(AND(COUNTIF([.$C$2:.$J$2];[.F58])&gt;1;NOT(ISBLANK([.F58]))))" style:apply-style-name="cf19" style:base-cell-address="Foglio1.F58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59])&gt;1;NOT([.C59]=&quot;&quot;)))" style:apply-style-name="cf19" style:base-cell-address="Foglio1.C59"/>
    </style:style>
    <style:style style:name="ce2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19" style:base-cell-address="Foglio1.G58"/>
      <style:map style:condition="of:is-true-formula(AND(COUNTIF([.$C$18:.$J$18];[.G58])&gt;1;NOT(ISBLANK([.G58]))))" style:apply-style-name="cf19" style:base-cell-address="Foglio1.G58"/>
    </style:style>
    <style:style style:name="ce2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58])&gt;1;NOT(ISBLANK([.I58]))))" style:apply-style-name="cf19" style:base-cell-address="Foglio1.I58"/>
    </style:style>
    <style:style style:name="ce2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8])&gt;1;NOT(ISBLANK([.H58]))))" style:apply-style-name="cf19" style:base-cell-address="Foglio1.H58"/>
      <style:map style:condition="of:is-true-formula(AND(COUNTIF([.$C$8:.$J$8];[.H58])&gt;1;NOT(ISBLANK([.H58]))))" style:apply-style-name="cf19" style:base-cell-address="Foglio1.H58"/>
      <style:map style:condition="of:is-true-formula(AND(COUNTIF([.$C$8:.$J$8];[.H58])&gt;1;NOT(ISBLANK([.H58]))))" style:apply-style-name="cf19" style:base-cell-address="Foglio1.H58"/>
      <style:map style:condition="of:is-true-formula(AND(COUNTIF([.$C$18:.$J$18];[.H58])&gt;1;NOT(ISBLANK([.H58]))))" style:apply-style-name="cf19" style:base-cell-address="Foglio1.H58"/>
    </style:style>
    <style:style style:name="ce2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8])&gt;1;NOT(ISBLANK([.J58]))))" style:apply-style-name="cf19" style:base-cell-address="Foglio1.J58"/>
      <style:map style:condition="of:is-true-formula(AND(COUNTIF([.$C$18:.$J$18];[.J58])&gt;1;NOT(ISBLANK([.J58]))))" style:apply-style-name="cf19" style:base-cell-address="Foglio1.J58"/>
      <style:map style:condition="of:is-true-formula(AND(COUNTIF([.$C$2:.$J$2];[.J58])&gt;1;NOT(ISBLANK([.J58]))))" style:apply-style-name="cf19" style:base-cell-address="Foglio1.J58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I59])&gt;1;NOT([.I59]=&quot;&quot;)))" style:apply-style-name="cf19" style:base-cell-address="Foglio1.I59"/>
    </style:style>
    <style:style style:name="ce2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0])&gt;1;NOT(ISBLANK([.F60]))))" style:apply-style-name="cf19" style:base-cell-address="Foglio1.F60"/>
      <style:map style:condition="of:is-true-formula(AND(COUNTIF([.$C$2:.$J$2];[.F60])&gt;1;NOT(ISBLANK([.F60]))))" style:apply-style-name="cf19" style:base-cell-address="Foglio1.F60"/>
    </style:style>
    <style:style style:name="ce2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19" style:base-cell-address="Foglio1.C60"/>
      <style:map style:condition="of:is-true-formula(AND(COUNTIF([.$C$18:.$J$18];[.C60])&gt;1;NOT(ISBLANK([.C60]))))" style:apply-style-name="cf19" style:base-cell-address="Foglio1.C60"/>
      <style:map style:condition="of:is-true-formula(AND(COUNTIF([.$C$18:.$J$18];[.C60])&gt;1;NOT(ISBLANK([.C60]))))" style:apply-style-name="cf19" style:base-cell-address="Foglio1.C60"/>
    </style:style>
    <style:style style:name="ce2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0])&gt;1;NOT(ISBLANK([.D60]))))" style:apply-style-name="cf19" style:base-cell-address="Foglio1.D60"/>
      <style:map style:condition="of:is-true-formula(AND(COUNTIF([.$C$18:.$J$18];[.D60])&gt;1;NOT(ISBLANK([.D60]))))" style:apply-style-name="cf19" style:base-cell-address="Foglio1.D60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19" style:base-cell-address="Foglio1.E60"/>
      <style:map style:condition="of:is-true-formula(AND(COUNTIF([.$C$8:.$J$8];[.E60])&gt;1;NOT(ISBLANK([.E60]))))" style:apply-style-name="cf19" style:base-cell-address="Foglio1.E60"/>
      <style:map style:condition="of:is-true-formula(AND(COUNTIF([.$C$18:.$J$18];[.E60])&gt;1;NOT(ISBLANK([.E60]))))" style:apply-style-name="cf19" style:base-cell-address="Foglio1.E60"/>
      <style:map style:condition="of:is-true-formula(AND(COUNTIF([.$C$18:.$J$18];[.E60])&gt;1;NOT(ISBLANK([.E60]))))" style:apply-style-name="cf19" style:base-cell-address="Foglio1.E60"/>
      <style:map style:condition="of:is-true-formula(AND(COUNTIF([.$C$8:.$J$8];[.E60])&gt;1;NOT(ISBLANK([.E60]))))" style:apply-style-name="cf19" style:base-cell-address="Foglio1.E60"/>
      <style:map style:condition="of:is-true-formula(AND(COUNTIF([.$C$8:.$J$8];[.E60])&gt;1;NOT(ISBLANK([.E60]))))" style:apply-style-name="cf19" style:base-cell-address="Foglio1.E60"/>
      <style:map style:condition="of:is-true-formula(AND(COUNTIF([.$C$18:.$J$18];[.E60])&gt;1;NOT(ISBLANK([.E60]))))" style:apply-style-name="cf19" style:base-cell-address="Foglio1.E6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61])&gt;1;NOT([.C61]=&quot;&quot;)))" style:apply-style-name="cf19" style:base-cell-address="Foglio1.C61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9" style:base-cell-address="Foglio1.C47"/>
    </style:style>
    <style:style style:name="ce2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19" style:base-cell-address="Foglio1.H66"/>
      <style:map style:condition="of:is-true-formula(AND(COUNTIF([.$C$18:.$J$18];[.H66])&gt;1;NOT(ISBLANK([.H66]))))" style:apply-style-name="cf19" style:base-cell-address="Foglio1.H66"/>
      <style:map style:condition="of:is-true-formula(AND(COUNTIF([.$C$18:.$J$18];[.H66])&gt;1;NOT(ISBLANK([.H66]))))" style:apply-style-name="cf19" style:base-cell-address="Foglio1.H66"/>
    </style:style>
    <style:style style:name="ce2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6])&gt;1;NOT(ISBLANK([.I66]))))" style:apply-style-name="cf19" style:base-cell-address="Foglio1.I66"/>
      <style:map style:condition="of:is-true-formula(AND(COUNTIF([.$C$8:.$J$8];[.I66])&gt;1;NOT(ISBLANK([.I66]))))" style:apply-style-name="cf19" style:base-cell-address="Foglio1.I66"/>
      <style:map style:condition="of:is-true-formula(AND(COUNTIF([.$C$18:.$J$18];[.I66])&gt;1;NOT(ISBLANK([.I66]))))" style:apply-style-name="cf19" style:base-cell-address="Foglio1.I66"/>
      <style:map style:condition="of:is-true-formula(AND(COUNTIF([.$C$18:.$J$18];[.I66])&gt;1;NOT(ISBLANK([.I66]))))" style:apply-style-name="cf19" style:base-cell-address="Foglio1.I66"/>
    </style:style>
    <style:style style:name="ce2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9" style:base-cell-address="Foglio1.F66"/>
      <style:map style:condition="of:is-true-formula(AND(COUNTIF([.$C$18:.$J$18];[.F66])&gt;1;NOT(ISBLANK([.F66]))))" style:apply-style-name="cf19" style:base-cell-address="Foglio1.F66"/>
    </style:style>
    <style:style style:name="ce2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2])&gt;1;NOT(ISBLANK([.J62]))))" style:apply-style-name="cf19" style:base-cell-address="Foglio1.J62"/>
      <style:map style:condition="of:is-true-formula(AND(COUNTIF([.$C$2:.$J$2];[.J62])&gt;1;NOT(ISBLANK([.J62]))))" style:apply-style-name="cf19" style:base-cell-address="Foglio1.J62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19" style:base-cell-address="Foglio1.J63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9" style:base-cell-address="Foglio1.C67"/>
    </style:style>
    <style:style style:name="ce2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6])&gt;1;NOT(ISBLANK([.C46]))))" style:apply-style-name="cf19" style:base-cell-address="Foglio1.C46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9" style:base-cell-address="Foglio1.I67"/>
    </style:style>
    <style:style style:name="ce2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60])&gt;1;NOT(ISBLANK([.J60]))))" style:apply-style-name="cf19" style:base-cell-address="Foglio1.J60"/>
      <style:map style:condition="of:is-true-formula(AND(COUNTIF([.$C$2:.$J$2];[.J60])&gt;1;NOT(ISBLANK([.J60]))))" style:apply-style-name="cf19" style:base-cell-address="Foglio1.J60"/>
    </style:style>
    <style:style style:name="ce2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19" style:base-cell-address="Foglio1.G60"/>
      <style:map style:condition="of:is-true-formula(AND(COUNTIF([.$C$8:.$J$8];[.G60])&gt;1;NOT(ISBLANK([.G60]))))" style:apply-style-name="cf19" style:base-cell-address="Foglio1.G60"/>
      <style:map style:condition="of:is-true-formula(AND(COUNTIF([.$C$8:.$J$8];[.G60])&gt;1;NOT(ISBLANK([.G60]))))" style:apply-style-name="cf19" style:base-cell-address="Foglio1.G60"/>
      <style:map style:condition="of:is-true-formula(AND(COUNTIF([.$C$18:.$J$18];[.G60])&gt;1;NOT(ISBLANK([.G60]))))" style:apply-style-name="cf19" style:base-cell-address="Foglio1.G60"/>
    </style:style>
    <style:style style:name="ce2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0])&gt;1;NOT(ISBLANK([.H60]))))" style:apply-style-name="cf19" style:base-cell-address="Foglio1.H60"/>
      <style:map style:condition="of:is-true-formula(AND(COUNTIF([.$C$8:.$J$8];[.H60])&gt;1;NOT(ISBLANK([.H60]))))" style:apply-style-name="cf19" style:base-cell-address="Foglio1.H60"/>
      <style:map style:condition="of:is-true-formula(AND(COUNTIF([.$C$8:.$J$8];[.H60])&gt;1;NOT(ISBLANK([.H60]))))" style:apply-style-name="cf19" style:base-cell-address="Foglio1.H60"/>
      <style:map style:condition="of:is-true-formula(AND(COUNTIF([.$C$18:.$J$18];[.H60])&gt;1;NOT(ISBLANK([.H60]))))" style:apply-style-name="cf19" style:base-cell-address="Foglio1.H60"/>
      <style:map style:condition="of:is-true-formula(AND(COUNTIF([.$C$8:.$J$8];[.H60])&gt;1;NOT(ISBLANK([.H60]))))" style:apply-style-name="cf19" style:base-cell-address="Foglio1.H60"/>
      <style:map style:condition="of:is-true-formula(AND(COUNTIF([.$C$18:.$J$18];[.H60])&gt;1;NOT(ISBLANK([.H60]))))" style:apply-style-name="cf19" style:base-cell-address="Foglio1.H60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61])&gt;1;NOT([.I61]=&quot;&quot;)))" style:apply-style-name="cf19" style:base-cell-address="Foglio1.I61"/>
    </style:style>
    <style:style style:name="ce2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62])&gt;1;NOT(ISBLANK([.F62]))))" style:apply-style-name="cf19" style:base-cell-address="Foglio1.F62"/>
      <style:map style:condition="of:is-true-formula(AND(COUNTIF([.$C$2:.$J$2];[.F62])&gt;1;NOT(ISBLANK([.F62]))))" style:apply-style-name="cf19" style:base-cell-address="Foglio1.F62"/>
    </style:style>
    <style:style style:name="ce2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66])&gt;1;NOT(ISBLANK([.D66]))))" style:apply-style-name="cf19" style:base-cell-address="Foglio1.D66"/>
      <style:map style:condition="of:is-true-formula(AND(COUNTIF([.$C$8:.$J$8];[.D66])&gt;1;NOT(ISBLANK([.D66]))))" style:apply-style-name="cf19" style:base-cell-address="Foglio1.D66"/>
      <style:map style:condition="of:is-true-formula(AND(COUNTIF([.$C$18:.$J$18];[.D66])&gt;1;NOT(ISBLANK([.D66]))))" style:apply-style-name="cf19" style:base-cell-address="Foglio1.D66"/>
    </style:style>
    <style:style style:name="ce2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8])&gt;1;NOT(ISBLANK([.C68]))))" style:apply-style-name="cf19" style:base-cell-address="Foglio1.C68"/>
      <style:map style:condition="of:is-true-formula(AND(COUNTIF([.$C$8:.$J$8];[.C68])&gt;1;NOT(ISBLANK([.C68]))))" style:apply-style-name="cf19" style:base-cell-address="Foglio1.C68"/>
      <style:map style:condition="of:is-true-formula(AND(COUNTIF([.$C$18:.$J$18];[.C68])&gt;1;NOT(ISBLANK([.C68]))))" style:apply-style-name="cf19" style:base-cell-address="Foglio1.C68"/>
    </style:style>
    <style:style style:name="ce2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19" style:base-cell-address="Foglio1.E68"/>
      <style:map style:condition="of:is-true-formula(AND(COUNTIF([.$C$8:.$J$8];[.E68])&gt;1;NOT(ISBLANK([.E68]))))" style:apply-style-name="cf19" style:base-cell-address="Foglio1.E68"/>
      <style:map style:condition="of:is-true-formula(AND(COUNTIF([.$C$8:.$J$8];[.E68])&gt;1;NOT(ISBLANK([.E68]))))" style:apply-style-name="cf19" style:base-cell-address="Foglio1.E68"/>
      <style:map style:condition="of:is-true-formula(AND(COUNTIF([.$C$8:.$J$8];[.E68])&gt;1;NOT(ISBLANK([.E68]))))" style:apply-style-name="cf19" style:base-cell-address="Foglio1.E68"/>
      <style:map style:condition="of:is-true-formula(AND(COUNTIF([.$C$18:.$J$18];[.E68])&gt;1;NOT(ISBLANK([.E68]))))" style:apply-style-name="cf19" style:base-cell-address="Foglio1.E68"/>
    </style:style>
    <style:style style:name="ce2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19" style:base-cell-address="Foglio1.D68"/>
      <style:map style:condition="of:is-true-formula(AND(COUNTIF([.$C$8:.$J$8];[.D68])&gt;1;NOT(ISBLANK([.D68]))))" style:apply-style-name="cf19" style:base-cell-address="Foglio1.D68"/>
      <style:map style:condition="of:is-true-formula(AND(COUNTIF([.$C$18:.$J$18];[.D68])&gt;1;NOT(ISBLANK([.D68]))))" style:apply-style-name="cf19" style:base-cell-address="Foglio1.D68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9" style:base-cell-address="Foglio1.C69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9" style:base-cell-address="Foglio1.D67"/>
    </style:style>
    <style:style style:name="ce2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9" style:base-cell-address="Foglio1.C67"/>
    </style:style>
    <style:style style:name="ce2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6])&gt;1;NOT(ISBLANK([.C66]))))" style:apply-style-name="cf19" style:base-cell-address="Foglio1.C66"/>
      <style:map style:condition="of:is-true-formula(AND(COUNTIF([.$C$18:.$J$18];[.C66])&gt;1;NOT(ISBLANK([.C66]))))" style:apply-style-name="cf19" style:base-cell-address="Foglio1.C66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6])&gt;1;NOT(ISBLANK([.D46]))))" style:apply-style-name="cf19" style:base-cell-address="Foglio1.D46"/>
      <style:map style:condition="of:is-true-formula(AND(COUNTIF([.$C$18:.$J$18];[.D66])&gt;1;NOT(ISBLANK([.D66]))))" style:apply-style-name="cf19" style:base-cell-address="Foglio1.D66"/>
    </style:style>
    <style:style style:name="ce2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6])&gt;1;NOT(ISBLANK([.C46]))))" style:apply-style-name="cf19" style:base-cell-address="Foglio1.C46"/>
      <style:map style:condition="of:is-true-formula(AND(COUNTIF([.$C$2:.$J$2];[.F62])&gt;1;NOT(ISBLANK([.F62]))))" style:apply-style-name="cf19" style:base-cell-address="Foglio1.F62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67])&gt;1;NOT([.G67]=&quot;&quot;)))" style:apply-style-name="cf19" style:base-cell-address="Foglio1.G67"/>
    </style:style>
    <style:style style:name="ce2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19" style:base-cell-address="Foglio1.G70"/>
      <style:map style:condition="of:is-true-formula(AND(COUNTIF([.$C$18:.$J$18];[.G70])&gt;1;NOT(ISBLANK([.G70]))))" style:apply-style-name="cf19" style:base-cell-address="Foglio1.G70"/>
    </style:style>
    <style:style style:name="ce2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9" style:base-cell-address="Foglio1.G71"/>
    </style:style>
    <style:style style:name="ce29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0])&gt;1;NOT(ISBLANK([.H70]))))" style:apply-style-name="cf19" style:base-cell-address="Foglio1.H70"/>
      <style:map style:condition="of:is-true-formula(AND(COUNTIF([.$C$18:.$J$18];[.H70])&gt;1;NOT(ISBLANK([.H70]))))" style:apply-style-name="cf19" style:base-cell-address="Foglio1.H70"/>
      <style:map style:condition="of:is-true-formula(AND(COUNTIF([.$C$18:.$J$18];[.H70])&gt;1;NOT(ISBLANK([.H70]))))" style:apply-style-name="cf19" style:base-cell-address="Foglio1.H70"/>
    </style:style>
    <style:style style:name="ce2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19" style:base-cell-address="Foglio1.H68"/>
      <style:map style:condition="of:is-true-formula(AND(COUNTIF([.$C$18:.$J$18];[.H68])&gt;1;NOT(ISBLANK([.H68]))))" style:apply-style-name="cf19" style:base-cell-address="Foglio1.H68"/>
      <style:map style:condition="of:is-true-formula(AND(COUNTIF([.$C$18:.$J$18];[.H68])&gt;1;NOT(ISBLANK([.H68]))))" style:apply-style-name="cf19" style:base-cell-address="Foglio1.H68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19" style:base-cell-address="Foglio1.I70"/>
      <style:map style:condition="of:is-true-formula(AND(COUNTIF([.$C$18:.$J$18];[.I70])&gt;1;NOT(ISBLANK([.I70]))))" style:apply-style-name="cf19" style:base-cell-address="Foglio1.I70"/>
      <style:map style:condition="of:is-true-formula(AND(COUNTIF([.$C$18:.$J$18];[.I70])&gt;1;NOT(ISBLANK([.I70]))))" style:apply-style-name="cf19" style:base-cell-address="Foglio1.I70"/>
    </style:style>
    <style:style style:name="ce2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68])&gt;1;NOT(ISBLANK([.I68]))))" style:apply-style-name="cf19" style:base-cell-address="Foglio1.I68"/>
      <style:map style:condition="of:is-true-formula(AND(COUNTIF([.$C$8:.$J$8];[.I68])&gt;1;NOT(ISBLANK([.I68]))))" style:apply-style-name="cf19" style:base-cell-address="Foglio1.I68"/>
      <style:map style:condition="of:is-true-formula(AND(COUNTIF([.$C$18:.$J$18];[.I68])&gt;1;NOT(ISBLANK([.I68]))))" style:apply-style-name="cf19" style:base-cell-address="Foglio1.I68"/>
      <style:map style:condition="of:is-true-formula(AND(COUNTIF([.$C$18:.$J$18];[.I68])&gt;1;NOT(ISBLANK([.I68]))))" style:apply-style-name="cf19" style:base-cell-address="Foglio1.I68"/>
    </style:style>
    <style:style style:name="ce2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19" style:base-cell-address="Foglio1.C70"/>
      <style:map style:condition="of:is-true-formula(AND(COUNTIF([.$C$18:.$J$18];[.C70])&gt;1;NOT(ISBLANK([.C70]))))" style:apply-style-name="cf19" style:base-cell-address="Foglio1.C70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0])&gt;1;NOT(ISBLANK([.E70]))))" style:apply-style-name="cf19" style:base-cell-address="Foglio1.E70"/>
      <style:map style:condition="of:is-true-formula(AND(COUNTIF([.$C$8:.$J$8];[.E70])&gt;1;NOT(ISBLANK([.E70]))))" style:apply-style-name="cf19" style:base-cell-address="Foglio1.E70"/>
      <style:map style:condition="of:is-true-formula(AND(COUNTIF([.$C$8:.$J$8];[.E70])&gt;1;NOT(ISBLANK([.E70]))))" style:apply-style-name="cf19" style:base-cell-address="Foglio1.E70"/>
      <style:map style:condition="of:is-true-formula(AND(COUNTIF([.$C$18:.$J$18];[.E70])&gt;1;NOT(ISBLANK([.E70]))))" style:apply-style-name="cf19" style:base-cell-address="Foglio1.E70"/>
    </style:style>
    <style:style style:name="ce2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19" style:base-cell-address="Foglio1.D70"/>
      <style:map style:condition="of:is-true-formula(AND(COUNTIF([.$C$18:.$J$18];[.D70])&gt;1;NOT(ISBLANK([.D70]))))" style:apply-style-name="cf19" style:base-cell-address="Foglio1.D70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9" style:base-cell-address="Foglio1.E71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71])&gt;1;NOT([.C71]=&quot;&quot;)))" style:apply-style-name="cf19" style:base-cell-address="Foglio1.C71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2])&gt;1;NOT(ISBLANK([.D72]))))" style:apply-style-name="cf19" style:base-cell-address="Foglio1.D72"/>
      <style:map style:condition="of:is-true-formula(AND(COUNTIF([.$C$8:.$J$8];[.D72])&gt;1;NOT(ISBLANK([.D72]))))" style:apply-style-name="cf19" style:base-cell-address="Foglio1.D72"/>
      <style:map style:condition="of:is-true-formula(AND(COUNTIF([.$C$18:.$J$18];[.D72])&gt;1;NOT(ISBLANK([.D72]))))" style:apply-style-name="cf19" style:base-cell-address="Foglio1.D72"/>
    </style:style>
    <style:style style:name="ce3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72])&gt;1;NOT(ISBLANK([.E72]))))" style:apply-style-name="cf19" style:base-cell-address="Foglio1.E72"/>
      <style:map style:condition="of:is-true-formula(AND(COUNTIF([.$C$18:.$J$18];[.E72])&gt;1;NOT(ISBLANK([.E72]))))" style:apply-style-name="cf19" style:base-cell-address="Foglio1.E72"/>
      <style:map style:condition="of:is-true-formula(AND(COUNTIF([.$C$18:.$J$18];[.E72])&gt;1;NOT(ISBLANK([.E72]))))" style:apply-style-name="cf19" style:base-cell-address="Foglio1.E72"/>
    </style:style>
    <style:style style:name="ce3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2])&gt;1;NOT(ISBLANK([.G72]))))" style:apply-style-name="cf19" style:base-cell-address="Foglio1.G72"/>
      <style:map style:condition="of:is-true-formula(AND(COUNTIF([.$C$18:.$J$18];[.G72])&gt;1;NOT(ISBLANK([.G72]))))" style:apply-style-name="cf19" style:base-cell-address="Foglio1.G72"/>
      <style:map style:condition="of:is-true-formula(AND(COUNTIF([.$C$18:.$J$18];[.G72])&gt;1;NOT(ISBLANK([.G72]))))" style:apply-style-name="cf19" style:base-cell-address="Foglio1.G72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9" style:base-cell-address="Foglio1.D73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9" style:base-cell-address="Foglio1.E73"/>
    </style:style>
    <style:style style:name="ce30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19" style:base-cell-address="Foglio1.I74"/>
      <style:map style:condition="of:is-true-formula(AND(COUNTIF([.$C$8:.$J$8];[.I74])&gt;1;NOT(ISBLANK([.I74]))))" style:apply-style-name="cf19" style:base-cell-address="Foglio1.I74"/>
      <style:map style:condition="of:is-true-formula(AND(COUNTIF([.$C$8:.$J$8];[.I74])&gt;1;NOT(ISBLANK([.I74]))))" style:apply-style-name="cf19" style:base-cell-address="Foglio1.I74"/>
      <style:map style:condition="of:is-true-formula(AND(COUNTIF([.$C$18:.$J$18];[.I74])&gt;1;NOT(ISBLANK([.I74]))))" style:apply-style-name="cf19" style:base-cell-address="Foglio1.I74"/>
    </style:style>
    <style:style style:name="ce3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6])&gt;1;NOT(ISBLANK([.I76]))))" style:apply-style-name="cf19" style:base-cell-address="Foglio1.I76"/>
      <style:map style:condition="of:is-true-formula(AND(COUNTIF([.$C$8:.$J$8];[.I76])&gt;1;NOT(ISBLANK([.I76]))))" style:apply-style-name="cf19" style:base-cell-address="Foglio1.I76"/>
      <style:map style:condition="of:is-true-formula(AND(COUNTIF([.$C$8:.$J$8];[.I76])&gt;1;NOT(ISBLANK([.I76]))))" style:apply-style-name="cf19" style:base-cell-address="Foglio1.I76"/>
      <style:map style:condition="of:is-true-formula(AND(COUNTIF([.$C$8:.$J$8];[.I76])&gt;1;NOT(ISBLANK([.I76]))))" style:apply-style-name="cf19" style:base-cell-address="Foglio1.I76"/>
      <style:map style:condition="of:is-true-formula(AND(COUNTIF([.$C$18:.$J$18];[.I76])&gt;1;NOT(ISBLANK([.I76]))))" style:apply-style-name="cf19" style:base-cell-address="Foglio1.I76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9" style:base-cell-address="Foglio1.D75"/>
    </style:style>
    <style:style style:name="ce3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74])&gt;1;NOT(ISBLANK([.D74]))))" style:apply-style-name="cf19" style:base-cell-address="Foglio1.D74"/>
      <style:map style:condition="of:is-true-formula(AND(COUNTIF([.$C$8:.$J$8];[.D74])&gt;1;NOT(ISBLANK([.D74]))))" style:apply-style-name="cf19" style:base-cell-address="Foglio1.D74"/>
      <style:map style:condition="of:is-true-formula(AND(COUNTIF([.$C$8:.$J$8];[.D74])&gt;1;NOT(ISBLANK([.D74]))))" style:apply-style-name="cf19" style:base-cell-address="Foglio1.D74"/>
      <style:map style:condition="of:is-true-formula(AND(COUNTIF([.$C$18:.$J$18];[.D74])&gt;1;NOT(ISBLANK([.D74]))))" style:apply-style-name="cf19" style:base-cell-address="Foglio1.D74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9" style:base-cell-address="Foglio1.C75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E75])&gt;1;NOT([.E75]=&quot;&quot;)))" style:apply-style-name="cf19" style:base-cell-address="Foglio1.E75"/>
    </style:style>
    <style:style style:name="ce3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19" style:base-cell-address="Foglio1.C74"/>
      <style:map style:condition="of:is-true-formula(AND(COUNTIF([.$C$18:.$J$18];[.C74])&gt;1;NOT(ISBLANK([.C74]))))" style:apply-style-name="cf19" style:base-cell-address="Foglio1.C74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19" style:base-cell-address="Foglio1.G76"/>
      <style:map style:condition="of:is-true-formula(AND(COUNTIF([.$C$8:.$J$8];[.G76])&gt;1;NOT(ISBLANK([.G76]))))" style:apply-style-name="cf19" style:base-cell-address="Foglio1.G76"/>
      <style:map style:condition="of:is-true-formula(AND(COUNTIF([.$C$18:.$J$18];[.G76])&gt;1;NOT(ISBLANK([.G76]))))" style:apply-style-name="cf19" style:base-cell-address="Foglio1.G76"/>
      <style:map style:condition="of:is-true-formula(AND(COUNTIF([.$C$18:.$J$18];[.G76])&gt;1;NOT(ISBLANK([.G76]))))" style:apply-style-name="cf19" style:base-cell-address="Foglio1.G76"/>
    </style:style>
    <style:style style:name="ce3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19" style:base-cell-address="Foglio1.G74"/>
      <style:map style:condition="of:is-true-formula(AND(COUNTIF([.$C$8:.$J$8];[.G74])&gt;1;NOT(ISBLANK([.G74]))))" style:apply-style-name="cf19" style:base-cell-address="Foglio1.G74"/>
      <style:map style:condition="of:is-true-formula(AND(COUNTIF([.$C$18:.$J$18];[.G74])&gt;1;NOT(ISBLANK([.G74]))))" style:apply-style-name="cf19" style:base-cell-address="Foglio1.G74"/>
      <style:map style:condition="of:is-true-formula(AND(COUNTIF([.$C$18:.$J$18];[.G74])&gt;1;NOT(ISBLANK([.G74]))))" style:apply-style-name="cf19" style:base-cell-address="Foglio1.G74"/>
    </style:style>
    <style:style style:name="ce3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6])&gt;1;NOT(ISBLANK([.G76]))))" style:apply-style-name="cf19" style:base-cell-address="Foglio1.G76"/>
      <style:map style:condition="of:is-true-formula(AND(COUNTIF([.$C$18:.$J$18];[.G76])&gt;1;NOT(ISBLANK([.G76]))))" style:apply-style-name="cf19" style:base-cell-address="Foglio1.G76"/>
    </style:style>
    <style:style style:name="ce3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4])&gt;1;NOT(ISBLANK([.H74]))))" style:apply-style-name="cf19" style:base-cell-address="Foglio1.H74"/>
      <style:map style:condition="of:is-true-formula(AND(COUNTIF([.$C$18:.$J$18];[.H74])&gt;1;NOT(ISBLANK([.H74]))))" style:apply-style-name="cf19" style:base-cell-address="Foglio1.H74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9" style:base-cell-address="Foglio1.H73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19" style:base-cell-address="Foglio1.C80"/>
    </style:style>
    <style:style style:name="ce3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0])&gt;1;NOT(ISBLANK([.D80]))))" style:apply-style-name="cf19" style:base-cell-address="Foglio1.D80"/>
      <style:map style:condition="of:is-true-formula(AND(COUNTIF([.$C$18:.$J$18];[.D80])&gt;1;NOT(ISBLANK([.D80]))))" style:apply-style-name="cf19" style:base-cell-address="Foglio1.D80"/>
    </style:style>
    <style:style style:name="ce3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0])&gt;1;NOT(ISBLANK([.E80]))))" style:apply-style-name="cf19" style:base-cell-address="Foglio1.E80"/>
      <style:map style:condition="of:is-true-formula(AND(COUNTIF([.$C$18:.$J$18];[.E80])&gt;1;NOT(ISBLANK([.E80]))))" style:apply-style-name="cf19" style:base-cell-address="Foglio1.E80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66])&gt;1;NOT(ISBLANK([.F66]))))" style:apply-style-name="cf19" style:base-cell-address="Foglio1.F66"/>
      <style:map style:condition="of:is-true-formula(AND(COUNTIF([.$C$18:.$J$18];[.F66])&gt;1;NOT(ISBLANK([.F66]))))" style:apply-style-name="cf19" style:base-cell-address="Foglio1.F66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19" style:base-cell-address="Foglio1.G80"/>
      <style:map style:condition="of:is-true-formula(AND(COUNTIF([.$C$18:.$J$18];[.G80])&gt;1;NOT(ISBLANK([.G80]))))" style:apply-style-name="cf19" style:base-cell-address="Foglio1.G80"/>
    </style:style>
    <style:style style:name="ce3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72])&gt;1;NOT(ISBLANK([.H72]))))" style:apply-style-name="cf19" style:base-cell-address="Foglio1.H72"/>
      <style:map style:condition="of:is-true-formula(AND(COUNTIF([.$C$18:.$J$18];[.H72])&gt;1;NOT(ISBLANK([.H72]))))" style:apply-style-name="cf19" style:base-cell-address="Foglio1.H72"/>
    </style:style>
    <style:style style:name="ce3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19" style:base-cell-address="Foglio1.I72"/>
      <style:map style:condition="of:is-true-formula(AND(COUNTIF([.$C$8:.$J$8];[.I72])&gt;1;NOT(ISBLANK([.I72]))))" style:apply-style-name="cf19" style:base-cell-address="Foglio1.I72"/>
      <style:map style:condition="of:is-true-formula(AND(COUNTIF([.$C$18:.$J$18];[.I72])&gt;1;NOT(ISBLANK([.I72]))))" style:apply-style-name="cf19" style:base-cell-address="Foglio1.I72"/>
    </style:style>
    <style:style style:name="ce3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19" style:base-cell-address="Foglio1.G80"/>
      <style:map style:condition="of:is-true-formula(AND(COUNTIF([.$C$18:.$J$18];[.G82])&gt;1;NOT(ISBLANK([.G82]))))" style:apply-style-name="cf19" style:base-cell-address="Foglio1.G82"/>
    </style:style>
    <style:style style:name="ce3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J82])&gt;1;NOT(ISBLANK([.J82]))))" style:apply-style-name="cf19" style:base-cell-address="Foglio1.J82"/>
      <style:map style:condition="of:is-true-formula(AND(COUNTIF([.$C$18:.$J$18];[.J82])&gt;1;NOT(ISBLANK([.J82]))))" style:apply-style-name="cf19" style:base-cell-address="Foglio1.J82"/>
    </style:style>
    <style:style style:name="ce3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80])&gt;1;NOT(ISBLANK([.G80]))))" style:apply-style-name="cf19" style:base-cell-address="Foglio1.G80"/>
      <style:map style:condition="of:is-true-formula(AND(COUNTIF([.$C$18:.$J$18];[.G82])&gt;1;NOT(ISBLANK([.G82]))))" style:apply-style-name="cf19" style:base-cell-address="Foglio1.G82"/>
    </style:style>
    <style:style style:name="ce3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9" style:base-cell-address="Foglio1.C67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9" style:base-cell-address="Foglio1.J83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0])&gt;1;NOT(ISBLANK([.E80]))))" style:apply-style-name="cf19" style:base-cell-address="Foglio1.E80"/>
      <style:map style:condition="of:is-true-formula(AND(COUNTIF([.$C$18:.$J$18];[.E82])&gt;1;NOT(ISBLANK([.E82]))))" style:apply-style-name="cf19" style:base-cell-address="Foglio1.E82"/>
    </style:style>
    <style:style style:name="ce3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9" style:base-cell-address="Foglio1.F82"/>
      <style:map style:condition="of:is-true-formula(AND(COUNTIF([.$C$18:.$J$18];[.F82])&gt;1;NOT(ISBLANK([.F82]))))" style:apply-style-name="cf19" style:base-cell-address="Foglio1.F82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0])&gt;1;NOT(ISBLANK([.D80]))))" style:apply-style-name="cf19" style:base-cell-address="Foglio1.D80"/>
      <style:map style:condition="of:is-true-formula(AND(COUNTIF([.$C$18:.$J$18];[.D82])&gt;1;NOT(ISBLANK([.D82]))))" style:apply-style-name="cf19" style:base-cell-address="Foglio1.D82"/>
    </style:style>
    <style:style style:name="ce3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19" style:base-cell-address="Foglio1.C80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9" style:base-cell-address="Foglio1.F83"/>
    </style:style>
    <style:style style:name="ce3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80])&gt;1;NOT(ISBLANK([.E80]))))" style:apply-style-name="cf19" style:base-cell-address="Foglio1.E80"/>
      <style:map style:condition="of:is-true-formula(AND(COUNTIF([.$C$18:.$J$18];[.E82])&gt;1;NOT(ISBLANK([.E82]))))" style:apply-style-name="cf19" style:base-cell-address="Foglio1.E82"/>
    </style:style>
    <style:style style:name="ce3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80])&gt;1;NOT(ISBLANK([.D80]))))" style:apply-style-name="cf19" style:base-cell-address="Foglio1.D80"/>
      <style:map style:condition="of:is-true-formula(AND(COUNTIF([.$C$18:.$J$18];[.D82])&gt;1;NOT(ISBLANK([.D82]))))" style:apply-style-name="cf19" style:base-cell-address="Foglio1.D82"/>
    </style:style>
    <style:style style:name="ce3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0])&gt;1;NOT(ISBLANK([.C80]))))" style:apply-style-name="cf19" style:base-cell-address="Foglio1.C80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F82])&gt;1;NOT(ISBLANK([.F82]))))" style:apply-style-name="cf19" style:base-cell-address="Foglio1.F82"/>
      <style:map style:condition="of:is-true-formula(AND(COUNTIF([.$C$18:.$J$18];[.F82])&gt;1;NOT(ISBLANK([.F82]))))" style:apply-style-name="cf19" style:base-cell-address="Foglio1.F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7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54">
            <text:p>TEC. TRATT. CORPO (1)</text:p>
          </table:table-cell>
          <table:table-cell office:value-type="string" table:content-validation-name="val1" table:style-name="ce55">
            <text:p>LINGUA INGLESE</text:p>
          </table:table-cell>
          <table:table-cell office:value-type="string" table:content-validation-name="val1" table:style-name="ce54">
            <text:p>PSIC. TEC. COMUNIC. (ANG. 1-2-3)</text:p>
          </table:table-cell>
          <table:table-cell table:content-validation-name="val1" table:style-name="ce57"/>
          <table:table-cell office:value-type="string" table:content-validation-name="val1" table:style-name="ce58">
            <text:p>TEC. COMM. GEST. IMPRESA</text:p>
          </table:table-cell>
          <table:table-cell office:value-type="string" table:content-validation-name="val1" table:style-name="ce59">
            <text:p>LINGUA ITALIANA 2</text:p>
          </table:table-cell>
          <table:table-cell office:value-type="string" table:content-validation-name="val1" table:style-name="ce61">
            <text:p>SCIENZE DELLA TERRA<text:s/></text:p>
          </table:table-cell>
          <table:table-cell table:content-validation-name="val1" table:style-name="ce62"/>
          <table:table-cell table:number-columns-repeated="16374"/>
        </table:table-row>
        <table:table-row table:style-name="ro2">
          <table:table-cell table:style-name="ce12"/>
          <table:table-cell table:style-name="ce10"/>
          <table:table-cell office:value-type="string" table:style-name="ce66">
            <text:p>SPACCAPANICCIA</text:p>
          </table:table-cell>
          <table:table-cell office:value-type="string" table:style-name="ce66">
            <text:p>SANTONI</text:p>
          </table:table-cell>
          <table:table-cell office:value-type="string" table:style-name="ce66">
            <text:p>ANGELETTI</text:p>
          </table:table-cell>
          <table:table-cell table:style-name="ce66"/>
          <table:table-cell office:value-type="string" table:style-name="ce66">
            <text:p>DE SANTIS</text:p>
          </table:table-cell>
          <table:table-cell office:value-type="float" office:value="0" table:style-name="ce66">
            <text:p>0</text:p>
          </table:table-cell>
          <table:table-cell office:value-type="string" table:style-name="ce66">
            <text:p>SAMPALMIERI</text:p>
          </table:table-cell>
          <table:table-cell table:style-name="ce66"/>
          <table:table-cell table:number-columns-repeated="16374"/>
        </table:table-row>
        <table:table-row table:style-name="ro2">
          <table:table-cell office:value-type="date" office:date-value="2024-11-04T00:00:00" table:style-name="ce14">
            <text:p>04/11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54">
            <text:p>TEC. TRATT. CORPO (1)</text:p>
          </table:table-cell>
          <table:table-cell office:value-type="string" table:content-validation-name="val1" table:style-name="ce55">
            <text:p>IGIENE 1</text:p>
          </table:table-cell>
          <table:table-cell office:value-type="string" table:content-validation-name="val1" table:style-name="ce54">
            <text:p>PSIC. TEC. COMUNIC. (ANG. 1-2-3)</text:p>
          </table:table-cell>
          <table:table-cell table:content-validation-name="val1" table:style-name="ce56"/>
          <table:table-cell office:value-type="string" table:content-validation-name="val1" table:style-name="ce58">
            <text:p>LINGUA INGLESE</text:p>
          </table:table-cell>
          <table:table-cell office:value-type="string" table:content-validation-name="val1" table:style-name="ce60">
            <text:p>LINGUA ITALIANA 2</text:p>
          </table:table-cell>
          <table:table-cell office:value-type="string" table:content-validation-name="val1" table:style-name="ce64">
            <text:p>SCIENZE DELLA TERRA<text:s/></text:p>
          </table:table-cell>
          <table:table-cell table:content-validation-name="val1" table:style-name="ce63"/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string" table:style-name="ce65">
            <text:p>SPACCAPANICCIA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ANGELETTI</text:p>
          </table:table-cell>
          <table:table-cell table:style-name="ce65"/>
          <table:table-cell office:value-type="string" table:style-name="ce65">
            <text:p>SANTONI</text:p>
          </table:table-cell>
          <table:table-cell office:value-type="float" office:value="0" table:style-name="ce65">
            <text:p>0</text:p>
          </table:table-cell>
          <table:table-cell office:value-type="string" table:style-name="ce65">
            <text:p>SAMPALMIERI</text:p>
          </table:table-cell>
          <table:table-cell table:style-name="ce65"/>
          <table:table-cell table:number-columns-repeated="16374"/>
        </table:table-row>
        <table:table-row table:style-name="ro2">
          <table:table-cell table:style-name="ce16"/>
          <table:table-cell office:value-type="float" office:value="3" table:style-name="ce15">
            <text:p>3</text:p>
          </table:table-cell>
          <table:table-cell office:value-type="string" table:content-validation-name="val1" table:style-name="ce54">
            <text:p>TEC. TRATT. CORPO (1)</text:p>
          </table:table-cell>
          <table:table-cell office:value-type="string" table:content-validation-name="val1" table:style-name="ce67">
            <text:p>LINGUA ITALIANA 2</text:p>
          </table:table-cell>
          <table:table-cell office:value-type="string" table:content-validation-name="val1" table:style-name="ce54">
            <text:p>TECNICHE DI TRATTAMENTO VISO (ANG 1-2-3)</text:p>
          </table:table-cell>
          <table:table-cell table:content-validation-name="val1" table:style-name="ce80"/>
          <table:table-cell office:value-type="string" table:content-validation-name="val1" table:style-name="ce81">
            <text:p>COSMETOLOGIA 1</text:p>
          </table:table-cell>
          <table:table-cell office:value-type="string" table:content-validation-name="val1" table:style-name="ce82">
            <text:p>ED. FISICA</text:p>
          </table:table-cell>
          <table:table-cell office:value-type="string" table:content-validation-name="val1" table:style-name="ce61">
            <text:p>TEC. COMM. GEST. IMPRESA</text:p>
          </table:table-cell>
          <table:table-cell table:content-validation-name="val1" table:style-name="ce83"/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68">
            <text:p>SPACCAPANICCIA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ANGELETTI</text:p>
          </table:table-cell>
          <table:table-cell table:style-name="ce68"/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string" table:style-name="ce68">
            <text:p>DE SANTIS</text:p>
          </table:table-cell>
          <table:table-cell table:style-name="ce68"/>
          <table:table-cell table:number-columns-repeated="16374"/>
        </table:table-row>
        <table:table-row table:style-name="ro2">
          <table:table-cell table:style-name="ce17"/>
          <table:table-cell office:value-type="float" office:value="4" table:style-name="ce15">
            <text:p>4</text:p>
          </table:table-cell>
          <table:table-cell office:value-type="string" table:content-validation-name="val1" table:style-name="ce54">
            <text:p>PSIC. TEC. COMUNIC. (ANG. 1-2-3)</text:p>
          </table:table-cell>
          <table:table-cell office:value-type="string" table:content-validation-name="val1" table:style-name="ce69">
            <text:p>LINGUA ITALIANA 2</text:p>
          </table:table-cell>
          <table:table-cell office:value-type="string" table:content-validation-name="val1" table:style-name="ce54">
            <text:p>TEC. TRATT. CORPO E BENES. (2-3)</text:p>
          </table:table-cell>
          <table:table-cell table:content-validation-name="val1" table:style-name="ce70"/>
          <table:table-cell office:value-type="string" table:content-validation-name="val1" table:style-name="ce74">
            <text:p>COSMETOLOGIA 1</text:p>
          </table:table-cell>
          <table:table-cell office:value-type="string" table:content-validation-name="val1" table:style-name="ce76">
            <text:p>ED. FISICA</text:p>
          </table:table-cell>
          <table:table-cell office:value-type="string" table:content-validation-name="val1" table:style-name="ce77">
            <text:p>TEC. COMM. GEST. IMPRESA</text:p>
          </table:table-cell>
          <table:table-cell table:content-validation-name="val1" table:style-name="ce79"/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72">
            <text:p>ANGELETTI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SPACCAPANICCIA (2-3)</text:p>
          </table:table-cell>
          <table:table-cell table:style-name="ce72"/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string" table:style-name="ce72">
            <text:p>DE SANTIS</text:p>
          </table:table-cell>
          <table:table-cell table:style-name="ce72"/>
          <table:table-cell table:number-columns-repeated="16374"/>
        </table:table-row>
        <table:table-row table:style-name="ro2">
          <table:table-cell table:style-name="ce18"/>
          <table:table-cell office:value-type="float" office:value="5" table:style-name="ce15">
            <text:p>5</text:p>
          </table:table-cell>
          <table:table-cell office:value-type="string" table:content-validation-name="val1" table:style-name="ce54">
            <text:p>PSIC. TEC. COMUNIC. (ANG. 1-2-3)</text:p>
          </table:table-cell>
          <table:table-cell office:value-type="string" table:content-validation-name="val1" table:style-name="ce54">
            <text:p>TEC. COMM. GEST. IMPRESA</text:p>
          </table:table-cell>
          <table:table-cell office:value-type="string" table:content-validation-name="val1" table:style-name="ce54">
            <text:p>TEC. TRATT. CORPO E BENES. (2-3)</text:p>
          </table:table-cell>
          <table:table-cell table:content-validation-name="val1" table:style-name="ce71"/>
          <table:table-cell office:value-type="string" table:content-validation-name="val1" table:style-name="ce61">
            <text:p>LINGUA INGLESE</text:p>
          </table:table-cell>
          <table:table-cell office:value-type="string" table:content-validation-name="val1" table:style-name="ce75">
            <text:p>COSMETOLOGIA 1</text:p>
          </table:table-cell>
          <table:table-cell office:value-type="string" table:content-validation-name="val1" table:style-name="ce61">
            <text:p>ED. FISICA</text:p>
          </table:table-cell>
          <table:table-cell table:content-validation-name="val1" table:style-name="ce78"/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73">
            <text:p>ANGELETTI</text:p>
          </table:table-cell>
          <table:table-cell office:value-type="string" table:style-name="ce73">
            <text:p>DE SANTIS</text:p>
          </table:table-cell>
          <table:table-cell office:value-type="string" table:style-name="ce73">
            <text:p>SPACCAPANICCIA (2-3)</text:p>
          </table:table-cell>
          <table:table-cell table:style-name="ce73"/>
          <table:table-cell office:value-type="string" table:style-name="ce73">
            <text:p>SANTONI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73"/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office:value-type="string" table:content-validation-name="val1" table:style-name="ce54">
            <text:p>PSIC. TEC. COMUNIC. (ANG. 1-2-3)</text:p>
          </table:table-cell>
          <table:table-cell office:value-type="string" table:content-validation-name="val1" table:style-name="ce55">
            <text:p>LINGUA INGLESE</text:p>
          </table:table-cell>
          <table:table-cell office:value-type="string" table:content-validation-name="val1" table:style-name="ce54">
            <text:p>TEC. TRATT. CORPO E BENES. (2-3)</text:p>
          </table:table-cell>
          <table:table-cell table:content-validation-name="val1" table:style-name="ce84"/>
          <table:table-cell office:value-type="string" table:content-validation-name="val1" table:style-name="ce85">
            <text:p>TEC. COMM. GEST. IMPRESA</text:p>
          </table:table-cell>
          <table:table-cell office:value-type="string" table:content-validation-name="val1" table:style-name="ce86">
            <text:p>COSMETOLOGIA 1</text:p>
          </table:table-cell>
          <table:table-cell office:value-type="string" table:content-validation-name="val1" table:style-name="ce61">
            <text:p>ED. FISICA</text:p>
          </table:table-cell>
          <table:table-cell table:style-name="ce87"/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88">
            <text:p>ANGELETTI</text:p>
          </table:table-cell>
          <table:table-cell office:value-type="string" table:style-name="ce88">
            <text:p>SANTONI</text:p>
          </table:table-cell>
          <table:table-cell office:value-type="string" table:style-name="ce88">
            <text:p>SPACCAPANICCIA (2-3)</text:p>
          </table:table-cell>
          <table:table-cell table:style-name="ce88"/>
          <table:table-cell office:value-type="string" table:style-name="ce88">
            <text:p>DE SANTIS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table:style-name="ce88"/>
          <table:table-cell table:number-columns-repeated="16374"/>
        </table:table-row>
        <table:table-row table:style-name="ro2">
          <table:table-cell table:style-name="ce19"/>
          <table:table-cell office:value-type="float" office:value="7" table:style-name="ce15">
            <text:p>7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5"/>
          <table:table-cell table:content-validation-name="val1" table:style-name="ce96"/>
          <table:table-cell table:content-validation-name="val1" table:style-name="ce89"/>
          <table:table-cell table:content-validation-name="val1" table:style-name="ce89"/>
          <table:table-cell table:content-validation-name="val1" table:style-name="ce89"/>
          <table:table-cell table:content-validation-name="val1" table:style-name="ce92"/>
          <table:table-cell table:number-columns-repeated="16374"/>
        </table:table-row>
        <table:table-row table:style-name="ro2">
          <table:table-cell table:style-name="ce20"/>
          <table:table-cell table:style-name="ce15"/>
          <table:table-cell table:style-name="ce98"/>
          <table:table-cell table:style-name="ce97"/>
          <table:table-cell table:style-name="ce97"/>
          <table:table-cell table:style-name="ce94"/>
          <table:table-cell table:style-name="ce90"/>
          <table:table-cell table:style-name="ce90"/>
          <table:table-cell table:style-name="ce90"/>
          <table:table-cell table:style-name="ce91"/>
          <table:table-cell table:number-columns-repeated="16374"/>
        </table:table-row>
        <table:table-row table:style-name="ro2">
          <table:table-cell table:style-name="ce21"/>
          <table:table-cell office:value-type="float" office:value="8" table:style-name="ce22">
            <text:p>8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5"/>
          <table:table-cell table:content-validation-name="val1" table:style-name="ce96"/>
          <table:table-cell table:content-validation-name="val1" table:style-name="ce89"/>
          <table:table-cell table:content-validation-name="val1" table:style-name="ce89"/>
          <table:table-cell table:content-validation-name="val1" table:style-name="ce89"/>
          <table:table-cell table:content-validation-name="val1" table:style-name="ce92"/>
          <table:table-cell table:number-columns-repeated="16374"/>
        </table:table-row>
        <table:table-row table:style-name="ro2">
          <table:table-cell table:style-name="ce23"/>
          <table:table-cell table:style-name="ce22"/>
          <table:table-cell table:style-name="ce97"/>
          <table:table-cell table:style-name="ce97"/>
          <table:table-cell table:style-name="ce97"/>
          <table:table-cell table:style-name="ce94"/>
          <table:table-cell table:style-name="ce90"/>
          <table:table-cell table:style-name="ce90"/>
          <table:table-cell table:style-name="ce90"/>
          <table:table-cell table:style-name="ce91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99">
            <text:p>TECNICA APPLICATA INFORMATICA</text:p>
          </table:table-cell>
          <table:table-cell office:value-type="string" table:content-validation-name="val1" table:style-name="ce93">
            <text:p>TECNICA OPERATIVA (ANG 1-2)</text:p>
          </table:table-cell>
          <table:table-cell office:value-type="string" table:content-validation-name="val1" table:style-name="ce100">
            <text:p>SCIENZE DELLA TERRA<text:s/>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02">
            <text:p>RAPPORTI ECONOMICI - DIRITTO (1-2)</text:p>
          </table:table-cell>
          <table:table-cell office:value-type="string" table:content-validation-name="val1" table:style-name="ce89">
            <text:p>LINGUA ITALIANA 2</text:p>
          </table:table-cell>
          <table:table-cell office:value-type="string" table:content-validation-name="val1" table:style-name="ce103">
            <text:p>TECNICA OPERATIVA (D'IPPO 1-2-3)</text:p>
          </table:table-cell>
          <table:table-cell office:value-type="string" table:content-validation-name="val1" table:style-name="ce106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0"/>
          <table:table-cell office:value-type="string" table:style-name="ce101">
            <text:p>CHINI</text:p>
          </table:table-cell>
          <table:table-cell office:value-type="string" table:style-name="ce101">
            <text:p>ANGELETTI</text:p>
          </table:table-cell>
          <table:table-cell office:value-type="string" table:style-name="ce101">
            <text:p>SAMPALMIERI</text:p>
          </table:table-cell>
          <table:table-cell office:value-type="string" table:style-name="ce108">
            <text:p>AZIENDA</text:p>
          </table:table-cell>
          <table:table-cell office:value-type="string" table:style-name="ce104">
            <text:p>FESTUCCIA</text:p>
          </table:table-cell>
          <table:table-cell office:value-type="float" office:value="0" table:style-name="ce104">
            <text:p>0</text:p>
          </table:table-cell>
          <table:table-cell office:value-type="string" table:style-name="ce104">
            <text:p>D'IPPOLITO</text:p>
          </table:table-cell>
          <table:table-cell office:value-type="string" table:style-name="ce10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05T00:00:00" table:style-name="ce14">
            <text:p>05/11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118">
            <text:p>TECNICA APPLICATA INFORMATICA</text:p>
          </table:table-cell>
          <table:table-cell office:value-type="string" table:content-validation-name="val1" table:style-name="ce93">
            <text:p>TECNICA OPERATIVA (ANG 1-2)</text:p>
          </table:table-cell>
          <table:table-cell office:value-type="string" table:content-validation-name="val1" table:style-name="ce121">
            <text:p>SCIENZE DELLA TERRA<text:s/>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09">
            <text:p>RAPPORTI ECONOMICI - DIRITTO (1-2)</text:p>
          </table:table-cell>
          <table:table-cell office:value-type="string" table:content-validation-name="val1" table:style-name="ce89">
            <text:p>PSIC. TEC. COMUNIC. (D'IPPO 1-2)</text:p>
          </table:table-cell>
          <table:table-cell office:value-type="string" table:content-validation-name="val1" table:style-name="ce115">
            <text:p>RAPPORTI STORICO SOCIALI (DC)</text:p>
          </table:table-cell>
          <table:table-cell office:value-type="string" table:content-validation-name="val1" table:style-name="ce106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string" table:style-name="ce122">
            <text:p>CHINI</text:p>
          </table:table-cell>
          <table:table-cell office:value-type="string" table:style-name="ce122">
            <text:p>ANGELETTI</text:p>
          </table:table-cell>
          <table:table-cell office:value-type="string" table:style-name="ce122">
            <text:p>SAMPALMIERI</text:p>
          </table:table-cell>
          <table:table-cell office:value-type="string" table:style-name="ce111">
            <text:p>AZIENDA</text:p>
          </table:table-cell>
          <table:table-cell office:value-type="string" table:style-name="ce112">
            <text:p>FESTUCCIA</text:p>
          </table:table-cell>
          <table:table-cell office:value-type="string" table:style-name="ce116">
            <text:p>D'IPPOLITO</text:p>
          </table:table-cell>
          <table:table-cell office:value-type="string" table:style-name="ce116">
            <text:p>DI COSIMO</text:p>
          </table:table-cell>
          <table:table-cell office:value-type="string" table:style-name="ce117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style-name="ce15">
            <text:p>3</text:p>
          </table:table-cell>
          <table:table-cell office:value-type="string" table:content-validation-name="val1" table:style-name="ce119">
            <text:p>ED. FISICA</text:p>
          </table:table-cell>
          <table:table-cell office:value-type="string" table:content-validation-name="val1" table:style-name="ce93">
            <text:p>TECNICA OPERATIVA (ANG 1-2)</text:p>
          </table:table-cell>
          <table:table-cell office:value-type="string" table:content-validation-name="val1" table:style-name="ce120">
            <text:p>ECOLOGIA<text:s/>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10">
            <text:p>LINGUA ITALIANA (DC)</text:p>
          </table:table-cell>
          <table:table-cell office:value-type="string" table:content-validation-name="val1" table:style-name="ce124">
            <text:p>PSIC. TEC. COMUNIC. (D'IPPO 1-2)</text:p>
          </table:table-cell>
          <table:table-cell office:value-type="string" table:content-validation-name="val1" table:style-name="ce125">
            <text:p>TECNICA APPLICATA INFORMATICA</text:p>
          </table:table-cell>
          <table:table-cell office:value-type="string" table:content-validation-name="val1" table:style-name="ce106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float" office:value="0" table:style-name="ce123">
            <text:p>0</text:p>
          </table:table-cell>
          <table:table-cell office:value-type="string" table:style-name="ce123">
            <text:p>ANGELETTI</text:p>
          </table:table-cell>
          <table:table-cell office:value-type="string" table:style-name="ce123">
            <text:p>SAMPALMIERI</text:p>
          </table:table-cell>
          <table:table-cell office:value-type="string" table:style-name="ce113">
            <text:p>AZIENDA</text:p>
          </table:table-cell>
          <table:table-cell office:value-type="string" table:style-name="ce114">
            <text:p>DI COSIMO</text:p>
          </table:table-cell>
          <table:table-cell office:value-type="string" table:style-name="ce128">
            <text:p>D'IPPOLITO</text:p>
          </table:table-cell>
          <table:table-cell office:value-type="string" table:style-name="ce127">
            <text:p>CHINI</text:p>
          </table:table-cell>
          <table:table-cell office:value-type="string" table:style-name="ce126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style-name="ce15">
            <text:p>4</text:p>
          </table:table-cell>
          <table:table-cell office:value-type="string" table:content-validation-name="val1" table:style-name="ce93">
            <text:p>ED. FISICA</text:p>
          </table:table-cell>
          <table:table-cell office:value-type="string" table:content-validation-name="val1" table:style-name="ce142">
            <text:p>RAPPORTI ECONOMICI - DIRITTO (1-2)</text:p>
          </table:table-cell>
          <table:table-cell office:value-type="string" table:content-validation-name="val1" table:style-name="ce144">
            <text:p>TEC. DI MAKE UP (ANG 1-2-3-)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31">
            <text:p>LINGUA ITALIANA (DC)</text:p>
          </table:table-cell>
          <table:table-cell office:value-type="string" table:content-validation-name="val1" table:style-name="ce134">
            <text:p>TECNICHE DI TAGLIO (D'IPPO 2)</text:p>
          </table:table-cell>
          <table:table-cell office:value-type="string" table:content-validation-name="val1" table:style-name="ce136">
            <text:p>SCIENZE DELLA TERRA<text:s/></text:p>
          </table:table-cell>
          <table:table-cell office:value-type="string" table:content-validation-name="val1" table:style-name="ce106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float" office:value="0" table:style-name="ce140">
            <text:p>0</text:p>
          </table:table-cell>
          <table:table-cell office:value-type="string" table:style-name="ce140">
            <text:p>FESTUCCIA</text:p>
          </table:table-cell>
          <table:table-cell office:value-type="string" table:style-name="ce143">
            <text:p>ANGELETTI</text:p>
          </table:table-cell>
          <table:table-cell office:value-type="string" table:style-name="ce129">
            <text:p>AZIENDA</text:p>
          </table:table-cell>
          <table:table-cell office:value-type="string" table:style-name="ce132">
            <text:p>DI COSIMO</text:p>
          </table:table-cell>
          <table:table-cell office:value-type="string" table:style-name="ce137">
            <text:p>D'IPPOLITO</text:p>
          </table:table-cell>
          <table:table-cell office:value-type="string" table:style-name="ce138">
            <text:p>SAMPALMIERI</text:p>
          </table:table-cell>
          <table:table-cell office:value-type="string" table:style-name="ce139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style-name="ce15">
            <text:p>5</text:p>
          </table:table-cell>
          <table:table-cell office:value-type="string" table:content-validation-name="val1" table:style-name="ce93">
            <text:p>RAPPORTI ECONOMICI - DIRITTO (1-2)</text:p>
          </table:table-cell>
          <table:table-cell office:value-type="string" table:content-validation-name="val1" table:style-name="ce141">
            <text:p>LINGUA ITALIANA 2</text:p>
          </table:table-cell>
          <table:table-cell office:value-type="string" table:content-validation-name="val1" table:style-name="ce145">
            <text:p>TEC. DI MAKE UP (ANG 1-2-3-)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30">
            <text:p>ED. FISICA</text:p>
          </table:table-cell>
          <table:table-cell office:value-type="string" table:content-validation-name="val1" table:style-name="ce133">
            <text:p>TECNICHE DI TAGLIO (D'IPPO 2)</text:p>
          </table:table-cell>
          <table:table-cell office:value-type="string" table:content-validation-name="val1" table:style-name="ce135">
            <text:p>SCIENZE DELLA TERRA<text:s/></text:p>
          </table:table-cell>
          <table:table-cell office:value-type="string" table:content-validation-name="val1" table:style-name="ce106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167">
            <text:p>FESTUCCIA</text:p>
          </table:table-cell>
          <table:table-cell office:value-type="float" office:value="0" table:style-name="ce168">
            <text:p>0</text:p>
          </table:table-cell>
          <table:table-cell office:value-type="string" table:style-name="ce162">
            <text:p>ANGELETTI</text:p>
          </table:table-cell>
          <table:table-cell office:value-type="string" table:style-name="ce165">
            <text:p>AZIENDA</text:p>
          </table:table-cell>
          <table:table-cell office:value-type="float" office:value="0" table:style-name="ce152">
            <text:p>0</text:p>
          </table:table-cell>
          <table:table-cell office:value-type="string" table:style-name="ce154">
            <text:p>D'IPPOLITO</text:p>
          </table:table-cell>
          <table:table-cell office:value-type="string" table:style-name="ce147">
            <text:p>SAMPALMIERI</text:p>
          </table:table-cell>
          <table:table-cell office:value-type="string" table:style-name="ce149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office:value-type="string" table:content-validation-name="val1" table:style-name="ce93">
            <text:p>LINGUA ITALIANA (DC)</text:p>
          </table:table-cell>
          <table:table-cell office:value-type="string" table:content-validation-name="val1" table:style-name="ce169">
            <text:p>LINGUA ITALIANA 2</text:p>
          </table:table-cell>
          <table:table-cell office:value-type="string" table:content-validation-name="val1" table:style-name="ce163">
            <text:p>TEC. DI MAKE UP (ANG 1-2-3-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150">
            <text:p>ED. FISICA</text:p>
          </table:table-cell>
          <table:table-cell office:value-type="string" table:content-validation-name="val1" table:style-name="ce153">
            <text:p>TECNICHE DI TAGLIO (D'IPPO 2)</text:p>
          </table:table-cell>
          <table:table-cell office:value-type="string" table:content-validation-name="val1" table:style-name="ce89">
            <text:p>ECOLOGIA<text:s/></text:p>
          </table:table-cell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167">
            <text:p>DI COSIMO</text:p>
          </table:table-cell>
          <table:table-cell office:value-type="float" office:value="0" table:style-name="ce170">
            <text:p>0</text:p>
          </table:table-cell>
          <table:table-cell office:value-type="string" table:style-name="ce166">
            <text:p>ANGELETTI</text:p>
          </table:table-cell>
          <table:table-cell office:value-type="string" table:style-name="ce164">
            <text:p>AZIENDA</text:p>
          </table:table-cell>
          <table:table-cell office:value-type="float" office:value="0" table:style-name="ce151">
            <text:p>0</text:p>
          </table:table-cell>
          <table:table-cell office:value-type="string" table:style-name="ce151">
            <text:p>D'IPPOLITO</text:p>
          </table:table-cell>
          <table:table-cell office:value-type="string" table:style-name="ce146">
            <text:p>SAMPALMIERI</text:p>
          </table:table-cell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style-name="ce15">
            <text:p>7</text:p>
          </table:table-cell>
          <table:table-cell table:content-validation-name="val1" table:style-name="ce95"/>
          <table:table-cell table:content-validation-name="val1" table:style-name="ce95"/>
          <table:table-cell table:content-validation-name="val1" table:style-name="ce95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89"/>
          <table:table-cell table:content-validation-name="val1" table:style-name="ce89"/>
          <table:table-cell table:content-validation-name="val1" table:style-name="ce89"/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15"/>
          <table:table-cell table:style-name="ce171"/>
          <table:table-cell table:style-name="ce171"/>
          <table:table-cell table:style-name="ce171"/>
          <table:table-cell office:value-type="string" table:style-name="ce164">
            <text:p>AZIENDA</text:p>
          </table:table-cell>
          <table:table-cell table:style-name="ce156"/>
          <table:table-cell table:style-name="ce156"/>
          <table:table-cell table:style-name="ce156"/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style-name="ce22">
            <text:p>8</text:p>
          </table:table-cell>
          <table:table-cell table:content-validation-name="val1" table:style-name="ce93"/>
          <table:table-cell table:content-validation-name="val1" table:style-name="ce95"/>
          <table:table-cell table:content-validation-name="val1" table:style-name="ce95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89"/>
          <table:table-cell table:content-validation-name="val1" table:style-name="ce89"/>
          <table:table-cell table:content-validation-name="val1" table:style-name="ce89"/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table-cell table:style-name="ce22"/>
          <table:table-cell table:style-name="ce97"/>
          <table:table-cell table:style-name="ce97"/>
          <table:table-cell table:style-name="ce97"/>
          <table:table-cell office:value-type="string" table:style-name="ce94">
            <text:p>AZIENDA</text:p>
          </table:table-cell>
          <table:table-cell table:style-name="ce90"/>
          <table:table-cell table:style-name="ce90"/>
          <table:table-cell table:style-name="ce90"/>
          <table:table-cell office:value-type="string" table:style-name="ce9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Mer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172">
            <text:p>TECNICHE DI TRATTAMENTO VISO (ANG 1-2-3)</text:p>
          </table:table-cell>
          <table:table-cell office:value-type="string" table:content-validation-name="val1" table:style-name="ce95">
            <text:p>TEC. DI DEPIL.- EPILAZ (SPACCA1-2-3)</text:p>
          </table:table-cell>
          <table:table-cell office:value-type="string" table:content-validation-name="val1" table:style-name="ce177">
            <text:p>SCIENZE MATEMATICHE<text:s/>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155">
            <text:p>PSIC. TEC. COMUNIC. (D'IPPO 1-2)</text:p>
          </table:table-cell>
          <table:table-cell office:value-type="string" table:content-validation-name="val1" table:style-name="ce157">
            <text:p>COSMETOLOGIA 1</text:p>
          </table:table-cell>
          <table:table-cell office:value-type="string" table:content-validation-name="val1" table:style-name="ce103">
            <text:p>RAPPORTI STORICO SOCIALI (DC)</text:p>
          </table:table-cell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0"/>
          <table:table-cell office:value-type="string" table:style-name="ce173">
            <text:p>ANGELETTI</text:p>
          </table:table-cell>
          <table:table-cell office:value-type="string" table:style-name="ce175">
            <text:p>SPACCAPANICCIA</text:p>
          </table:table-cell>
          <table:table-cell office:value-type="string" table:style-name="ce176">
            <text:p>FERRANTE</text:p>
          </table:table-cell>
          <table:table-cell office:value-type="string" table:style-name="ce164">
            <text:p>AZIENDA</text:p>
          </table:table-cell>
          <table:table-cell office:value-type="string" table:style-name="ce159">
            <text:p>D'IPPOLITO</text:p>
          </table:table-cell>
          <table:table-cell office:value-type="float" office:value="0" table:style-name="ce159">
            <text:p>0</text:p>
          </table:table-cell>
          <table:table-cell office:value-type="string" table:style-name="ce159">
            <text:p>DI COSIMO</text:p>
          </table:table-cell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06T00:00:00" table:style-name="ce28">
            <text:p>06/11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174">
            <text:p>TECNICHE DI TRATTAMENTO VISO (ANG 1-2-3)</text:p>
          </table:table-cell>
          <table:table-cell office:value-type="string" table:content-validation-name="val1" table:style-name="ce95">
            <text:p>TEC. DI DEPIL.- EPILAZ (SPACCA1-2-3)</text:p>
          </table:table-cell>
          <table:table-cell office:value-type="string" table:content-validation-name="val1" table:style-name="ce178">
            <text:p>SCIENZE MATEMATICHE<text:s/>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155">
            <text:p>PSIC. TEC. COMUNIC. (D'IPPO 1-2)</text:p>
          </table:table-cell>
          <table:table-cell office:value-type="string" table:content-validation-name="val1" table:style-name="ce158">
            <text:p>COSMETOLOGIA 1</text:p>
          </table:table-cell>
          <table:table-cell office:value-type="string" table:content-validation-name="val1" table:style-name="ce103">
            <text:p>RAPPORTI STORICO SOCIALI (DC)</text:p>
          </table:table-cell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table-cell table:style-name="ce15"/>
          <table:table-cell office:value-type="string" table:style-name="ce181">
            <text:p>ANGELETTI</text:p>
          </table:table-cell>
          <table:table-cell office:value-type="string" table:style-name="ce182">
            <text:p>SPACCAPANICCIA</text:p>
          </table:table-cell>
          <table:table-cell office:value-type="string" table:style-name="ce183">
            <text:p>FERRANTE</text:p>
          </table:table-cell>
          <table:table-cell office:value-type="string" table:style-name="ce164">
            <text:p>AZIENDA</text:p>
          </table:table-cell>
          <table:table-cell office:value-type="string" table:style-name="ce160">
            <text:p>D'IPPOLITO</text:p>
          </table:table-cell>
          <table:table-cell office:value-type="float" office:value="0" table:style-name="ce160">
            <text:p>0</text:p>
          </table:table-cell>
          <table:table-cell office:value-type="string" table:style-name="ce160">
            <text:p>DI COSIMO</text:p>
          </table:table-cell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3" table:style-name="ce15">
            <text:p>3</text:p>
          </table:table-cell>
          <table:table-cell office:value-type="string" table:content-validation-name="val1" table:style-name="ce179">
            <text:p>TECNICHE DI TRATTAMENTO VISO (ANG 1-2-3)</text:p>
          </table:table-cell>
          <table:table-cell office:value-type="string" table:content-validation-name="val1" table:style-name="ce95">
            <text:p>TEC. DI DEPIL.- EPILAZ (SPACCA1-2-3)</text:p>
          </table:table-cell>
          <table:table-cell office:value-type="string" table:content-validation-name="val1" table:style-name="ce180">
            <text:p>LINGUA ITALIANA (DC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155">
            <text:p>TECNICA OPERATIVA (D'IPPO 1-2-3)</text:p>
          </table:table-cell>
          <table:table-cell office:value-type="string" table:content-validation-name="val1" table:style-name="ce161">
            <text:p>LINGUA INGLESE</text:p>
          </table:table-cell>
          <table:table-cell office:value-type="string" table:content-validation-name="val1" table:style-name="ce103">
            <text:p>SCIENZE MATEMATICHE<text:s/></text:p>
          </table:table-cell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string" table:style-name="ce184">
            <text:p>ANGELETTI</text:p>
          </table:table-cell>
          <table:table-cell office:value-type="string" table:style-name="ce184">
            <text:p>SPACCAPANICCIA</text:p>
          </table:table-cell>
          <table:table-cell office:value-type="string" table:style-name="ce184">
            <text:p>DI COSIMO</text:p>
          </table:table-cell>
          <table:table-cell office:value-type="string" table:style-name="ce164">
            <text:p>AZIENDA</text:p>
          </table:table-cell>
          <table:table-cell office:value-type="string" table:style-name="ce215">
            <text:p>D'IPPOLITO</text:p>
          </table:table-cell>
          <table:table-cell office:value-type="string" table:style-name="ce215">
            <text:p>SANTONI</text:p>
          </table:table-cell>
          <table:table-cell office:value-type="string" table:style-name="ce215">
            <text:p>FERRANTE</text:p>
          </table:table-cell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4" table:style-name="ce15">
            <text:p>4</text:p>
          </table:table-cell>
          <table:table-cell office:value-type="string" table:content-validation-name="val1" table:style-name="ce186">
            <text:p>LINGUA ITALIANA (DC)</text:p>
          </table:table-cell>
          <table:table-cell office:value-type="string" table:content-validation-name="val1" table:style-name="ce185">
            <text:p>ONICOTECNICA(ANG2)</text:p>
          </table:table-cell>
          <table:table-cell office:value-type="string" table:content-validation-name="val1" table:style-name="ce95">
            <text:p>TEC. TRATT. CORPO E BENES. (2-3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214">
            <text:p>TECNICA OPERATIVA (D'IPPO 1-2-3)</text:p>
          </table:table-cell>
          <table:table-cell office:value-type="string" table:content-validation-name="val1" table:style-name="ce213">
            <text:p>LINGUA INGLESE</text:p>
          </table:table-cell>
          <table:table-cell office:value-type="string" table:content-validation-name="val1" table:style-name="ce103">
            <text:p>TECNICHE DI TAGLIO (GIAMB 3)</text:p>
          </table:table-cell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string" table:style-name="ce187">
            <text:p>DI COSIMO</text:p>
          </table:table-cell>
          <table:table-cell office:value-type="string" table:style-name="ce187">
            <text:p>ANGELETTI</text:p>
          </table:table-cell>
          <table:table-cell office:value-type="string" table:style-name="ce187">
            <text:p>SPACCAPANICCIA (2-3)</text:p>
          </table:table-cell>
          <table:table-cell office:value-type="string" table:style-name="ce164">
            <text:p>AZIENDA</text:p>
          </table:table-cell>
          <table:table-cell office:value-type="string" table:style-name="ce216">
            <text:p>D'IPPOLITO</text:p>
          </table:table-cell>
          <table:table-cell office:value-type="string" table:style-name="ce216">
            <text:p>SANTONI</text:p>
          </table:table-cell>
          <table:table-cell office:value-type="string" table:style-name="ce216">
            <text:p>GIAMBENEDETTI</text:p>
          </table:table-cell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5" table:style-name="ce15">
            <text:p>5</text:p>
          </table:table-cell>
          <table:table-cell office:value-type="string" table:content-validation-name="val1" table:style-name="ce189">
            <text:p>LINGUA ITALIANA (DC)</text:p>
          </table:table-cell>
          <table:table-cell office:value-type="string" table:content-validation-name="val1" table:style-name="ce188">
            <text:p>ONICOTECNICA(ANG2)</text:p>
          </table:table-cell>
          <table:table-cell office:value-type="string" table:content-validation-name="val1" table:style-name="ce95">
            <text:p>TEC. TRATT. CORPO E BENES. (2-3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217">
            <text:p>COSMETOLOGIA 1</text:p>
          </table:table-cell>
          <table:table-cell office:value-type="string" table:content-validation-name="val1" table:style-name="ce218">
            <text:p>TECNICA OPERATIVA (D'IPPO 1-2-3)</text:p>
          </table:table-cell>
          <table:table-cell office:value-type="string" table:content-validation-name="val1" table:style-name="ce219">
            <text:p>TECNICHE DI TAGLIO (GIAMB 3)</text:p>
          </table:table-cell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string" table:style-name="ce190">
            <text:p>DI COSIMO</text:p>
          </table:table-cell>
          <table:table-cell office:value-type="string" table:style-name="ce191">
            <text:p>ANGELETTI</text:p>
          </table:table-cell>
          <table:table-cell office:value-type="string" table:style-name="ce191">
            <text:p>SPACCAPANICCIA (2-3)</text:p>
          </table:table-cell>
          <table:table-cell office:value-type="string" table:style-name="ce164">
            <text:p>AZIENDA</text:p>
          </table:table-cell>
          <table:table-cell office:value-type="float" office:value="0" table:style-name="ce220">
            <text:p>0</text:p>
          </table:table-cell>
          <table:table-cell office:value-type="string" table:style-name="ce220">
            <text:p>D'IPPOLITO</text:p>
          </table:table-cell>
          <table:table-cell office:value-type="string" table:style-name="ce220">
            <text:p>GIAMBENEDETTI</text:p>
          </table:table-cell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6" table:style-name="ce15">
            <text:p>6</text:p>
          </table:table-cell>
          <table:table-cell office:value-type="string" table:content-validation-name="val1" table:style-name="ce192">
            <text:p>LINGUA ITALIANA (DC)</text:p>
          </table:table-cell>
          <table:table-cell office:value-type="string" table:content-validation-name="val1" table:style-name="ce193">
            <text:p>ONICOTECNICA(ANG2)</text:p>
          </table:table-cell>
          <table:table-cell office:value-type="string" table:content-validation-name="val1" table:style-name="ce95">
            <text:p>TEC. TRATT. CORPO E BENES. (2-3)</text:p>
          </table:table-cell>
          <table:table-cell office:value-type="string" table:content-validation-name="val1" table:style-name="ce96">
            <text:p>STAGE FORMATIVO</text:p>
          </table:table-cell>
          <table:table-cell office:value-type="string" table:content-validation-name="val1" table:style-name="ce239">
            <text:p>COSMETOLOGIA 1</text:p>
          </table:table-cell>
          <table:table-cell office:value-type="string" table:content-validation-name="val1" table:style-name="ce238">
            <text:p>TECNICA OPERATIVA (D'IPPO 1-2-3)</text:p>
          </table:table-cell>
          <table:table-cell office:value-type="string" table:content-validation-name="val1" table:style-name="ce240">
            <text:p>TECNICHE DI TAGLIO (GIAMB 3)</text:p>
          </table:table-cell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office:value-type="string" table:style-name="ce194">
            <text:p>DI COSIMO</text:p>
          </table:table-cell>
          <table:table-cell office:value-type="string" table:style-name="ce195">
            <text:p>ANGELETTI</text:p>
          </table:table-cell>
          <table:table-cell office:value-type="string" table:style-name="ce195">
            <text:p>SPACCAPANICCIA (2-3)</text:p>
          </table:table-cell>
          <table:table-cell office:value-type="string" table:style-name="ce164">
            <text:p>AZIENDA</text:p>
          </table:table-cell>
          <table:table-cell office:value-type="float" office:value="0" table:style-name="ce242">
            <text:p>0</text:p>
          </table:table-cell>
          <table:table-cell office:value-type="string" table:style-name="ce241">
            <text:p>D'IPPOLITO</text:p>
          </table:table-cell>
          <table:table-cell office:value-type="string" table:style-name="ce242">
            <text:p>GIAMBENEDETTI</text:p>
          </table:table-cell>
          <table:table-cell office:value-type="string" table:style-name="ce148">
            <text:p>AZIENDA</text:p>
          </table:table-cell>
          <table:table-cell table:number-columns-repeated="16374"/>
        </table:table-row>
        <table:table-row table:style-name="ro2">
          <table:table-cell table:style-name="ce30"/>
          <table:table-cell office:value-type="float" office:value="7" table:style-name="ce15">
            <text:p>7</text:p>
          </table:table-cell>
          <table:table-cell table:content-validation-name="val1" table:style-name="ce197"/>
          <table:table-cell table:content-validation-name="val1" table:style-name="ce196"/>
          <table:table-cell table:content-validation-name="val1" table:style-name="ce196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221"/>
          <table:table-cell table:content-validation-name="val1" table:style-name="ce221"/>
          <table:table-cell table:content-validation-name="val1" table:style-name="ce221"/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31"/>
          <table:table-cell table:style-name="ce15"/>
          <table:table-cell table:style-name="ce202"/>
          <table:table-cell table:style-name="ce202"/>
          <table:table-cell table:style-name="ce202"/>
          <table:table-cell office:value-type="string" table:style-name="ce94">
            <text:p>AZIENDA</text:p>
          </table:table-cell>
          <table:table-cell table:style-name="ce202"/>
          <table:table-cell table:style-name="ce202"/>
          <table:table-cell table:style-name="ce202"/>
          <table:table-cell office:value-type="string" table:style-name="ce91">
            <text:p>AZIENDA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8" table:style-name="ce22">
            <text:p>8</text:p>
          </table:table-cell>
          <table:table-cell table:content-validation-name="val1" table:style-name="ce197"/>
          <table:table-cell table:content-validation-name="val1" table:style-name="ce196"/>
          <table:table-cell table:content-validation-name="val1" table:style-name="ce196"/>
          <table:table-cell office:value-type="string" table:content-validation-name="val1" table:style-name="ce96">
            <text:p>STAGE FORMATIVO</text:p>
          </table:table-cell>
          <table:table-cell table:content-validation-name="val1" table:style-name="ce221"/>
          <table:table-cell table:content-validation-name="val1" table:style-name="ce221"/>
          <table:table-cell table:content-validation-name="val1" table:style-name="ce221"/>
          <table:table-cell office:value-type="string" table:content-validation-name="val1" table:style-name="ce92">
            <text:p>STAGE FORMATIVO</text:p>
          </table:table-cell>
          <table:table-cell table:number-columns-repeated="16374"/>
        </table:table-row>
        <table:table-row table:style-name="ro2">
          <table:table-cell table:style-name="ce33"/>
          <table:table-cell table:style-name="ce22"/>
          <table:table-cell table:style-name="ce202"/>
          <table:table-cell table:style-name="ce202"/>
          <table:table-cell table:style-name="ce202"/>
          <table:table-cell office:value-type="string" table:style-name="ce94">
            <text:p>AZIENDA</text:p>
          </table:table-cell>
          <table:table-cell table:style-name="ce202"/>
          <table:table-cell table:style-name="ce202"/>
          <table:table-cell table:style-name="ce202"/>
          <table:table-cell office:value-type="string" table:style-name="ce9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Gio</text:p>
          </table:table-cell>
          <table:table-cell office:value-type="float" office:value="1" table:style-name="ce10">
            <text:p>1</text:p>
          </table:table-cell>
          <table:table-cell office:value-type="string" table:content-validation-name="val1" table:style-name="ce200">
            <text:p>SCIENZE DELLA TERRA 1</text:p>
          </table:table-cell>
          <table:table-cell office:value-type="string" table:content-validation-name="val1" table:style-name="ce198">
            <text:p>TECNICA APPLICATA INFORMATICA</text:p>
          </table:table-cell>
          <table:table-cell office:value-type="string" table:content-validation-name="val1" table:style-name="ce199">
            <text:p>LINGUA INGLESE</text:p>
          </table:table-cell>
          <table:table-cell office:value-type="string" table:content-validation-name="val1" table:style-name="ce201">
            <text:p>STAGE FORMATIVO</text:p>
          </table:table-cell>
          <table:table-cell office:value-type="string" table:content-validation-name="val1" table:style-name="ce222">
            <text:p>SCIENZE MATEMATICHE<text:s/></text:p>
          </table:table-cell>
          <table:table-cell office:value-type="string" table:content-validation-name="val1" table:style-name="ce225">
            <text:p>TEC. COMM. GEST. IMPRESA</text:p>
          </table:table-cell>
          <table:table-cell office:value-type="string" table:content-validation-name="val1" table:style-name="ce223">
            <text:p>SCIENZE DELLA TERRA<text:s/></text:p>
          </table:table-cell>
          <table:table-cell office:value-type="string" table:content-validation-name="val1" table:style-name="ce224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0"/>
          <table:table-cell office:value-type="float" office:value="0" table:style-name="ce203">
            <text:p>0</text:p>
          </table:table-cell>
          <table:table-cell office:value-type="string" table:style-name="ce243">
            <text:p>CHINI</text:p>
          </table:table-cell>
          <table:table-cell office:value-type="string" table:style-name="ce243">
            <text:p>SANTONI</text:p>
          </table:table-cell>
          <table:table-cell office:value-type="string" table:style-name="ce243">
            <text:p>AZIENDA</text:p>
          </table:table-cell>
          <table:table-cell office:value-type="string" table:style-name="ce243">
            <text:p>FERRANTE</text:p>
          </table:table-cell>
          <table:table-cell office:value-type="string" table:style-name="ce243">
            <text:p>DE SANTIS</text:p>
          </table:table-cell>
          <table:table-cell office:value-type="string" table:style-name="ce243">
            <text:p>SAMPALMIERI</text:p>
          </table:table-cell>
          <table:table-cell office:value-type="string" table:style-name="ce243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07T00:00:00" table:style-name="ce14">
            <text:p>07/11/2024</text:p>
          </table:table-cell>
          <table:table-cell office:value-type="float" office:value="2" table:style-name="ce15">
            <text:p>2</text:p>
          </table:table-cell>
          <table:table-cell office:value-type="string" table:content-validation-name="val1" table:style-name="ce204">
            <text:p>SCIENZE DELLA TERRA 1</text:p>
          </table:table-cell>
          <table:table-cell office:value-type="string" table:content-validation-name="val1" table:style-name="ce205">
            <text:p>TECNICA APPLICATA INFORMATICA</text:p>
          </table:table-cell>
          <table:table-cell office:value-type="string" table:content-validation-name="val1" table:style-name="ce206">
            <text:p>TEC. COMM. GEST. IMPRESA</text:p>
          </table:table-cell>
          <table:table-cell office:value-type="string" table:content-validation-name="val1" table:style-name="ce210">
            <text:p>STAGE FORMATIVO</text:p>
          </table:table-cell>
          <table:table-cell office:value-type="string" table:content-validation-name="val1" table:style-name="ce226">
            <text:p>SCIENZE MATEMATICHE<text:s/></text:p>
          </table:table-cell>
          <table:table-cell office:value-type="string" table:content-validation-name="val1" table:style-name="ce228">
            <text:p>RAPPORTI ECONOMICI - DIRITTO (1-2)</text:p>
          </table:table-cell>
          <table:table-cell office:value-type="string" table:content-validation-name="val1" table:style-name="ce227">
            <text:p>RAPPORTI STORICO SOCIALI (DC)</text:p>
          </table:table-cell>
          <table:table-cell office:value-type="string" table:content-validation-name="val1" table:style-name="ce229">
            <text:p>STAGE FORMATIVO</text:p>
          </table:table-cell>
          <table:table-cell table:number-columns-repeated="16374"/>
        </table:table-row>
        <table:table-row table:style-name="ro2">
          <table:table-cell table:style-name="ce14"/>
          <table:table-cell table:style-name="ce15"/>
          <table:table-cell office:value-type="float" office:value="0" table:style-name="ce212">
            <text:p>0</text:p>
          </table:table-cell>
          <table:table-cell office:value-type="string" table:style-name="ce244">
            <text:p>CHINI</text:p>
          </table:table-cell>
          <table:table-cell office:value-type="string" table:style-name="ce244">
            <text:p>DE SANTIS</text:p>
          </table:table-cell>
          <table:table-cell office:value-type="string" table:style-name="ce244">
            <text:p>AZIENDA</text:p>
          </table:table-cell>
          <table:table-cell office:value-type="string" table:style-name="ce244">
            <text:p>FERRANTE</text:p>
          </table:table-cell>
          <table:table-cell office:value-type="string" table:style-name="ce244">
            <text:p>FESTUCCIA</text:p>
          </table:table-cell>
          <table:table-cell office:value-type="string" table:style-name="ce244">
            <text:p>DI COSIMO</text:p>
          </table:table-cell>
          <table:table-cell office:value-type="string" table:style-name="ce244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style-name="ce15">
            <text:p>3</text:p>
          </table:table-cell>
          <table:table-cell office:value-type="string" table:content-validation-name="val1" table:style-name="ce209">
            <text:p>LINGUA ITALIANA (DC)</text:p>
          </table:table-cell>
          <table:table-cell office:value-type="string" table:content-validation-name="val1" table:style-name="ce207">
            <text:p>TEC. COMM. GEST. IMPRESA</text:p>
          </table:table-cell>
          <table:table-cell office:value-type="string" table:content-validation-name="val1" table:style-name="ce208">
            <text:p>TECNICA APPLICATA INFORMATICA</text:p>
          </table:table-cell>
          <table:table-cell office:value-type="string" table:content-validation-name="val1" table:style-name="ce211">
            <text:p>STAGE FORMATIVO</text:p>
          </table:table-cell>
          <table:table-cell office:value-type="string" table:content-validation-name="val1" table:style-name="ce230">
            <text:p>LINGUA INGLESE</text:p>
          </table:table-cell>
          <table:table-cell office:value-type="string" table:content-validation-name="val1" table:style-name="ce231">
            <text:p>SCIENZE MATEMATICHE<text:s/></text:p>
          </table:table-cell>
          <table:table-cell office:value-type="string" table:content-validation-name="val1" table:style-name="ce232">
            <text:p>TECNICHE DI TAGLIO (GIAMB 3)</text:p>
          </table:table-cell>
          <table:table-cell office:value-type="string" table:content-validation-name="val1" table:style-name="ce236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45">
            <text:p>DI COSIMO</text:p>
          </table:table-cell>
          <table:table-cell office:value-type="string" table:style-name="ce245">
            <text:p>DE SANTIS</text:p>
          </table:table-cell>
          <table:table-cell office:value-type="string" table:style-name="ce245">
            <text:p>CHINI</text:p>
          </table:table-cell>
          <table:table-cell office:value-type="string" table:style-name="ce245">
            <text:p>AZIENDA</text:p>
          </table:table-cell>
          <table:table-cell office:value-type="string" table:style-name="ce245">
            <text:p>SANTONI</text:p>
          </table:table-cell>
          <table:table-cell office:value-type="string" table:style-name="ce245">
            <text:p>FERRANTE</text:p>
          </table:table-cell>
          <table:table-cell office:value-type="string" table:style-name="ce245">
            <text:p>GIAMBENEDETTI</text:p>
          </table:table-cell>
          <table:table-cell office:value-type="string" table:style-name="ce245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style-name="ce15">
            <text:p>4</text:p>
          </table:table-cell>
          <table:table-cell office:value-type="string" table:content-validation-name="val1" table:style-name="ce249">
            <text:p>CULTURA RELIGIOSA (DC)</text:p>
          </table:table-cell>
          <table:table-cell office:value-type="string" table:content-validation-name="val1" table:style-name="ce246">
            <text:p>SCIENZE DELLA TERRA 1</text:p>
          </table:table-cell>
          <table:table-cell office:value-type="string" table:content-validation-name="val1" table:style-name="ce247">
            <text:p>RAPPORTI ECONOMICI - ECONOMIA (3)</text:p>
          </table:table-cell>
          <table:table-cell office:value-type="string" table:content-validation-name="val1" table:style-name="ce250">
            <text:p>STAGE FORMATIVO</text:p>
          </table:table-cell>
          <table:table-cell office:value-type="string" table:content-validation-name="val1" table:style-name="ce235">
            <text:p>LINGUA INGLESE</text:p>
          </table:table-cell>
          <table:table-cell office:value-type="string" table:content-validation-name="val1" table:style-name="ce234">
            <text:p>SCIENZE MATEMATICHE<text:s/></text:p>
          </table:table-cell>
          <table:table-cell office:value-type="string" table:content-validation-name="val1" table:style-name="ce233">
            <text:p>TECNICHE DI TAGLIO (GIAMB 3)</text:p>
          </table:table-cell>
          <table:table-cell office:value-type="string" table:content-validation-name="val1" table:style-name="ce237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48">
            <text:p>DI COSIMO</text:p>
          </table:table-cell>
          <table:table-cell office:value-type="float" office:value="0" table:style-name="ce248">
            <text:p>0</text:p>
          </table:table-cell>
          <table:table-cell office:value-type="string" table:style-name="ce248">
            <text:p>FESTUCCIA</text:p>
          </table:table-cell>
          <table:table-cell office:value-type="string" table:style-name="ce248">
            <text:p>AZIENDA</text:p>
          </table:table-cell>
          <table:table-cell office:value-type="string" table:style-name="ce248">
            <text:p>SANTONI</text:p>
          </table:table-cell>
          <table:table-cell office:value-type="string" table:style-name="ce248">
            <text:p>FERRANTE</text:p>
          </table:table-cell>
          <table:table-cell office:value-type="string" table:style-name="ce248">
            <text:p>GIAMBENEDETTI</text:p>
          </table:table-cell>
          <table:table-cell office:value-type="string" table:style-name="ce248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style-name="ce15">
            <text:p>5</text:p>
          </table:table-cell>
          <table:table-cell office:value-type="string" table:content-validation-name="val1" table:style-name="ce252">
            <text:p>CULTURA RELIGIOSA (DC)</text:p>
          </table:table-cell>
          <table:table-cell office:value-type="string" table:content-validation-name="val1" table:style-name="ce251">
            <text:p>SCIENZE DELLA TERRA 1</text:p>
          </table:table-cell>
          <table:table-cell office:value-type="string" table:content-validation-name="val1" table:style-name="ce253">
            <text:p>SCIENZE DELLA TERRA<text:s/></text:p>
          </table:table-cell>
          <table:table-cell office:value-type="string" table:content-validation-name="val1" table:style-name="ce254">
            <text:p>STAGE FORMATIVO</text:p>
          </table:table-cell>
          <table:table-cell office:value-type="string" table:content-validation-name="val1" table:style-name="ce256">
            <text:p>TECNICA APPLICATA INFORMATICA</text:p>
          </table:table-cell>
          <table:table-cell office:value-type="string" table:content-validation-name="val1" table:style-name="ce258">
            <text:p>LINGUA ITALIANA 2</text:p>
          </table:table-cell>
          <table:table-cell office:value-type="string" table:content-validation-name="val1" table:style-name="ce257">
            <text:p>TECNICHE DI TAGLIO (GIAMB 3)</text:p>
          </table:table-cell>
          <table:table-cell office:value-type="string" table:content-validation-name="val1" table:style-name="ce259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55">
            <text:p>DI COSIMO</text:p>
          </table:table-cell>
          <table:table-cell office:value-type="float" office:value="0" table:style-name="ce255">
            <text:p>0</text:p>
          </table:table-cell>
          <table:table-cell office:value-type="string" table:style-name="ce255">
            <text:p>SAMPALMIERI</text:p>
          </table:table-cell>
          <table:table-cell office:value-type="string" table:style-name="ce255">
            <text:p>AZIENDA</text:p>
          </table:table-cell>
          <table:table-cell office:value-type="string" table:style-name="ce255">
            <text:p>CHINI</text:p>
          </table:table-cell>
          <table:table-cell office:value-type="float" office:value="0" table:style-name="ce255">
            <text:p>0</text:p>
          </table:table-cell>
          <table:table-cell office:value-type="string" table:style-name="ce260">
            <text:p>GIAMBENEDETTI</text:p>
          </table:table-cell>
          <table:table-cell office:value-type="string" table:style-name="ce255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office:value-type="string" table:content-validation-name="val1" table:style-name="ce262">
            <text:p>LINGUA INGLESE</text:p>
          </table:table-cell>
          <table:table-cell office:value-type="string" table:content-validation-name="val1" table:style-name="ce263">
            <text:p>SCIENZE DELLA TERRA 1</text:p>
          </table:table-cell>
          <table:table-cell office:value-type="string" table:content-validation-name="val1" table:style-name="ce264">
            <text:p>SCIENZE DELLA TERRA<text:s/></text:p>
          </table:table-cell>
          <table:table-cell office:value-type="string" table:content-validation-name="val1" table:style-name="ce261">
            <text:p>STAGE FORMATIVO</text:p>
          </table:table-cell>
          <table:table-cell office:value-type="string" table:content-validation-name="val1" table:style-name="ce276">
            <text:p>TECNICA APPLICATA INFORMATICA</text:p>
          </table:table-cell>
          <table:table-cell office:value-type="string" table:content-validation-name="val1" table:style-name="ce277">
            <text:p>LINGUA ITALIANA 2</text:p>
          </table:table-cell>
          <table:table-cell office:value-type="string" table:content-validation-name="val1" table:style-name="ce257">
            <text:p>TECNICHE DI TAGLIO (GIAMB 3)</text:p>
          </table:table-cell>
          <table:table-cell office:value-type="string" table:content-validation-name="val1" table:style-name="ce275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office:value-type="string" table:style-name="ce265">
            <text:p>SANTONI</text:p>
          </table:table-cell>
          <table:table-cell office:value-type="float" office:value="0" table:style-name="ce265">
            <text:p>0</text:p>
          </table:table-cell>
          <table:table-cell office:value-type="string" table:style-name="ce265">
            <text:p>SAMPALMIERI</text:p>
          </table:table-cell>
          <table:table-cell office:value-type="string" table:style-name="ce265">
            <text:p>AZIENDA</text:p>
          </table:table-cell>
          <table:table-cell office:value-type="string" table:style-name="ce265">
            <text:p>CHINI</text:p>
          </table:table-cell>
          <table:table-cell office:value-type="float" office:value="0" table:style-name="ce265">
            <text:p>0</text:p>
          </table:table-cell>
          <table:table-cell office:value-type="string" table:style-name="ce278">
            <text:p>GIAMBENEDETTI</text:p>
          </table:table-cell>
          <table:table-cell office:value-type="string" table:style-name="ce265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7" table:style-name="ce15">
            <text:p>7</text:p>
          </table:table-cell>
          <table:table-cell table:content-validation-name="val1" table:style-name="ce197"/>
          <table:table-cell table:content-validation-name="val1" table:style-name="ce196"/>
          <table:table-cell table:content-validation-name="val1" table:style-name="ce196"/>
          <table:table-cell office:value-type="string" table:content-validation-name="val1" table:style-name="ce279">
            <text:p>STAGE FORMATIVO</text:p>
          </table:table-cell>
          <table:table-cell table:content-validation-name="val1" table:style-name="ce221"/>
          <table:table-cell table:content-validation-name="val1" table:style-name="ce221"/>
          <table:table-cell table:content-validation-name="val1" table:style-name="ce221"/>
          <table:table-cell office:value-type="string" table:content-validation-name="val1" table:style-name="ce270">
            <text:p>STAGE FORMATIVO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15"/>
          <table:table-cell table:style-name="ce202"/>
          <table:table-cell table:style-name="ce202"/>
          <table:table-cell table:style-name="ce202"/>
          <table:table-cell office:value-type="string" table:style-name="ce202">
            <text:p>AZIENDA</text:p>
          </table:table-cell>
          <table:table-cell table:style-name="ce202"/>
          <table:table-cell table:style-name="ce202"/>
          <table:table-cell table:style-name="ce202"/>
          <table:table-cell office:value-type="string" table:style-name="ce271">
            <text:p>AZIENDA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float" office:value="8" table:style-name="ce22">
            <text:p>8</text:p>
          </table:table-cell>
          <table:table-cell table:content-validation-name="val1" table:style-name="ce197"/>
          <table:table-cell table:content-validation-name="val1" table:style-name="ce196"/>
          <table:table-cell table:content-validation-name="val1" table:style-name="ce196"/>
          <table:table-cell office:value-type="string" table:content-validation-name="val1" table:style-name="ce279">
            <text:p>STAGE FORMATIVO</text:p>
          </table:table-cell>
          <table:table-cell table:content-validation-name="val1" table:style-name="ce221"/>
          <table:table-cell table:content-validation-name="val1" table:style-name="ce221"/>
          <table:table-cell table:content-validation-name="val1" table:style-name="ce221"/>
          <table:table-cell office:value-type="string" table:content-validation-name="val1" table:style-name="ce270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table-cell table:style-name="ce22"/>
          <table:table-cell table:style-name="ce202"/>
          <table:table-cell table:style-name="ce202"/>
          <table:table-cell table:style-name="ce202"/>
          <table:table-cell office:value-type="string" table:style-name="ce202">
            <text:p>AZIENDA</text:p>
          </table:table-cell>
          <table:table-cell table:style-name="ce202"/>
          <table:table-cell table:style-name="ce202"/>
          <table:table-cell table:style-name="ce202"/>
          <table:table-cell office:value-type="string" table:style-name="ce271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38">
            <text:p>Ven</text:p>
          </table:table-cell>
          <table:table-cell office:value-type="float" office:value="1" table:style-name="ce39">
            <text:p>1</text:p>
          </table:table-cell>
          <table:table-cell office:value-type="string" table:content-validation-name="val1" table:style-name="ce287">
            <text:p>RAPPORTI ECONOMICI - DIRITTO (1-2)</text:p>
          </table:table-cell>
          <table:table-cell office:value-type="string" table:content-validation-name="val1" table:style-name="ce280">
            <text:p>SCIENZE MATEMATICHE<text:s/></text:p>
          </table:table-cell>
          <table:table-cell office:value-type="string" table:content-validation-name="val1" table:style-name="ce288">
            <text:p>LINGUA ITALIANA (DC)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TECHNICHE DI ASCIUGATURA (FABI1)</text:p>
          </table:table-cell>
          <table:table-cell office:value-type="string" table:content-validation-name="val1" table:style-name="ce267">
            <text:p>SCIENZE DELLA TERRA 1</text:p>
          </table:table-cell>
          <table:table-cell office:value-type="string" table:content-validation-name="val1" table:style-name="ce268">
            <text:p>LINGUA INGLESE</text:p>
          </table:table-cell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41"/>
          <table:table-cell table:style-name="ce39"/>
          <table:table-cell office:value-type="string" table:style-name="ce286">
            <text:p>FESTUCCIA</text:p>
          </table:table-cell>
          <table:table-cell office:value-type="string" table:style-name="ce285">
            <text:p>FERRANTE</text:p>
          </table:table-cell>
          <table:table-cell office:value-type="string" table:style-name="ce266">
            <text:p>DI COSIMO</text:p>
          </table:table-cell>
          <table:table-cell office:value-type="string" table:style-name="ce266">
            <text:p>AZIENDA</text:p>
          </table:table-cell>
          <table:table-cell office:value-type="string" table:style-name="ce290">
            <text:p>FABI</text:p>
          </table:table-cell>
          <table:table-cell office:value-type="float" office:value="0" table:style-name="ce266">
            <text:p>0</text:p>
          </table:table-cell>
          <table:table-cell office:value-type="string" table:style-name="ce274">
            <text:p>SANTONI</text:p>
          </table:table-cell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08T00:00:00" table:style-name="ce43">
            <text:p>08/11/2024</text:p>
          </table:table-cell>
          <table:table-cell office:value-type="float" office:value="2" table:style-name="ce44">
            <text:p>2</text:p>
          </table:table-cell>
          <table:table-cell office:value-type="string" table:content-validation-name="val1" table:style-name="ce281">
            <text:p>RAPPORTI ECONOMICI - DIRITTO (1-2)</text:p>
          </table:table-cell>
          <table:table-cell office:value-type="string" table:content-validation-name="val1" table:style-name="ce283">
            <text:p>SCIENZE MATEMATICHE<text:s/></text:p>
          </table:table-cell>
          <table:table-cell office:value-type="string" table:content-validation-name="val1" table:style-name="ce282">
            <text:p>ED. FISICA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73">
            <text:p>TECHNICHE DI ASCIUGATURA (FABI1)</text:p>
          </table:table-cell>
          <table:table-cell office:value-type="string" table:content-validation-name="val1" table:style-name="ce294">
            <text:p>TECNICHE PIGMENTAZIONE(GIAMB.1-2-3)</text:p>
          </table:table-cell>
          <table:table-cell office:value-type="string" table:content-validation-name="val1" table:style-name="ce296">
            <text:p>TECNICA APPLICATA INFORMATICA</text:p>
          </table:table-cell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43"/>
          <table:table-cell table:style-name="ce44"/>
          <table:table-cell office:value-type="string" table:style-name="ce284">
            <text:p>FESTUCCIA</text:p>
          </table:table-cell>
          <table:table-cell office:value-type="string" table:style-name="ce285">
            <text:p>FERRANTE</text:p>
          </table:table-cell>
          <table:table-cell office:value-type="float" office:value="0" table:style-name="ce266">
            <text:p>0</text:p>
          </table:table-cell>
          <table:table-cell office:value-type="string" table:style-name="ce266">
            <text:p>AZIENDA</text:p>
          </table:table-cell>
          <table:table-cell office:value-type="string" table:style-name="ce290">
            <text:p>FABI</text:p>
          </table:table-cell>
          <table:table-cell office:value-type="string" table:style-name="ce266">
            <text:p>GIAMBENEDETTI</text:p>
          </table:table-cell>
          <table:table-cell office:value-type="string" table:style-name="ce266">
            <text:p>CHINI</text:p>
          </table:table-cell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43"/>
          <table:table-cell office:value-type="float" office:value="3" table:style-name="ce44">
            <text:p>3</text:p>
          </table:table-cell>
          <table:table-cell office:value-type="string" table:content-validation-name="val1" table:style-name="ce297">
            <text:p>SCIENZE MATEMATICHE<text:s/></text:p>
          </table:table-cell>
          <table:table-cell office:value-type="string" table:content-validation-name="val1" table:style-name="ce299">
            <text:p>SCIENZE DELLA TERRA 1</text:p>
          </table:table-cell>
          <table:table-cell office:value-type="string" table:content-validation-name="val1" table:style-name="ce298">
            <text:p>ED. FISICA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291">
            <text:p>RAPPORTI STORICO SOCIALI (DC)</text:p>
          </table:table-cell>
          <table:table-cell office:value-type="string" table:content-validation-name="val1" table:style-name="ce293">
            <text:p>TECNICHE PIGMENTAZIONE(GIAMB.1-2-3)</text:p>
          </table:table-cell>
          <table:table-cell office:value-type="string" table:content-validation-name="val1" table:style-name="ce295">
            <text:p>PSIC. TEC. COMUNIC. (FABI 3)</text:p>
          </table:table-cell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43"/>
          <table:table-cell table:style-name="ce44"/>
          <table:table-cell office:value-type="string" table:style-name="ce301">
            <text:p>FERRANTE</text:p>
          </table:table-cell>
          <table:table-cell office:value-type="float" office:value="0" table:style-name="ce266">
            <text:p>0</text:p>
          </table:table-cell>
          <table:table-cell office:value-type="float" office:value="0" table:style-name="ce300">
            <text:p>0</text:p>
          </table:table-cell>
          <table:table-cell office:value-type="string" table:style-name="ce266">
            <text:p>AZIENDA</text:p>
          </table:table-cell>
          <table:table-cell office:value-type="string" table:style-name="ce292">
            <text:p>DI COSIMO</text:p>
          </table:table-cell>
          <table:table-cell office:value-type="string" table:style-name="ce266">
            <text:p>GIAMBENEDETTI</text:p>
          </table:table-cell>
          <table:table-cell office:value-type="string" table:style-name="ce266">
            <text:p>FABI</text:p>
          </table:table-cell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float" office:value="4" table:style-name="ce44">
            <text:p>4</text:p>
          </table:table-cell>
          <table:table-cell office:value-type="string" table:content-validation-name="val1" table:style-name="ce273">
            <text:p>SCIENZE MATEMATICHE<text:s/></text:p>
          </table:table-cell>
          <table:table-cell office:value-type="string" table:content-validation-name="val1" table:style-name="ce302">
            <text:p>ED. FISICA</text:p>
          </table:table-cell>
          <table:table-cell office:value-type="string" table:content-validation-name="val1" table:style-name="ce303">
            <text:p>LINGUA INGLESE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304">
            <text:p>TECHNICHE DI ASCIUGATURA (GIAMB1)</text:p>
          </table:table-cell>
          <table:table-cell office:value-type="string" table:content-validation-name="val1" table:style-name="ce324">
            <text:p>TECNICA APPLICATA INFORMATICA</text:p>
          </table:table-cell>
          <table:table-cell office:value-type="string" table:content-validation-name="val1" table:style-name="ce325">
            <text:p>PSIC. TEC. COMUNIC. (FABI 3)</text:p>
          </table:table-cell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44"/>
          <table:table-cell office:value-type="string" table:style-name="ce301">
            <text:p>FERRANTE</text:p>
          </table:table-cell>
          <table:table-cell office:value-type="float" office:value="0" table:style-name="ce305">
            <text:p>0</text:p>
          </table:table-cell>
          <table:table-cell office:value-type="string" table:style-name="ce306">
            <text:p>SANTONI</text:p>
          </table:table-cell>
          <table:table-cell office:value-type="string" table:style-name="ce266">
            <text:p>AZIENDA</text:p>
          </table:table-cell>
          <table:table-cell office:value-type="string" table:style-name="ce266">
            <text:p>GIAMBENEDETTI</text:p>
          </table:table-cell>
          <table:table-cell office:value-type="string" table:style-name="ce318">
            <text:p>CHINI</text:p>
          </table:table-cell>
          <table:table-cell office:value-type="string" table:style-name="ce266">
            <text:p>FABI</text:p>
          </table:table-cell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float" office:value="5" table:style-name="ce44">
            <text:p>5</text:p>
          </table:table-cell>
          <table:table-cell office:value-type="string" table:content-validation-name="val1" table:style-name="ce313">
            <text:p>SCIENZE DELLA TERRA 1</text:p>
          </table:table-cell>
          <table:table-cell office:value-type="string" table:content-validation-name="val1" table:style-name="ce310">
            <text:p>ED. FISICA</text:p>
          </table:table-cell>
          <table:table-cell office:value-type="string" table:content-validation-name="val1" table:style-name="ce273">
            <text:p>LINGUA ITALIANA (DC)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315">
            <text:p>TECHNICHE DI ASCIUGATURA (GIAMB1)</text:p>
          </table:table-cell>
          <table:table-cell office:value-type="string" table:content-validation-name="val1" table:style-name="ce317">
            <text:p>TECNICA APPLICATA INFORMATICA</text:p>
          </table:table-cell>
          <table:table-cell office:value-type="string" table:content-validation-name="val1" table:style-name="ce307">
            <text:p>TECNICHE DI ACCONCIATURA (FABI3)</text:p>
          </table:table-cell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44"/>
          <table:table-cell office:value-type="float" office:value="0" table:style-name="ce311">
            <text:p>0</text:p>
          </table:table-cell>
          <table:table-cell office:value-type="float" office:value="0" table:style-name="ce309">
            <text:p>0</text:p>
          </table:table-cell>
          <table:table-cell office:value-type="string" table:style-name="ce312">
            <text:p>DI COSIMO</text:p>
          </table:table-cell>
          <table:table-cell office:value-type="string" table:style-name="ce266">
            <text:p>AZIENDA</text:p>
          </table:table-cell>
          <table:table-cell office:value-type="string" table:style-name="ce266">
            <text:p>GIAMBENEDETTI</text:p>
          </table:table-cell>
          <table:table-cell office:value-type="string" table:style-name="ce318">
            <text:p>CHINI</text:p>
          </table:table-cell>
          <table:table-cell office:value-type="string" table:style-name="ce266">
            <text:p>FABI</text:p>
          </table:table-cell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45"/>
          <table:table-cell office:value-type="float" office:value="6" table:style-name="ce44">
            <text:p>6</text:p>
          </table:table-cell>
          <table:table-cell office:value-type="string" table:content-validation-name="val1" table:style-name="ce313">
            <text:p>SCIENZE DELLA TERRA 1</text:p>
          </table:table-cell>
          <table:table-cell table:content-validation-name="val1" table:style-name="ce288"/>
          <table:table-cell office:value-type="string" table:content-validation-name="val1" table:style-name="ce273">
            <text:p>LINGUA ITALIANA (DC)</text:p>
          </table:table-cell>
          <table:table-cell office:value-type="string" table:content-validation-name="val1" table:style-name="ce289">
            <text:p>STAGE FORMATIVO</text:p>
          </table:table-cell>
          <table:table-cell office:value-type="string" table:content-validation-name="val1" table:style-name="ce314">
            <text:p>TECHNICHE DI ASCIUGATURA (GIAMB1)</text:p>
          </table:table-cell>
          <table:table-cell table:content-validation-name="val1" table:style-name="ce316"/>
          <table:table-cell office:value-type="string" table:content-validation-name="val1" table:style-name="ce308">
            <text:p>TECNICHE DI ACCONCIATURA (FABI3)</text:p>
          </table:table-cell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45"/>
          <table:table-cell table:style-name="ce44"/>
          <table:table-cell office:value-type="float" office:value="0" table:style-name="ce311">
            <text:p>0</text:p>
          </table:table-cell>
          <table:table-cell table:style-name="ce266"/>
          <table:table-cell office:value-type="string" table:style-name="ce312">
            <text:p>DI COSIMO</text:p>
          </table:table-cell>
          <table:table-cell office:value-type="string" table:style-name="ce266">
            <text:p>AZIENDA</text:p>
          </table:table-cell>
          <table:table-cell office:value-type="string" table:style-name="ce266">
            <text:p>GIAMBENEDETTI</text:p>
          </table:table-cell>
          <table:table-cell table:style-name="ce266"/>
          <table:table-cell office:value-type="string" table:style-name="ce266">
            <text:p>FABI</text:p>
          </table:table-cell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46"/>
          <table:table-cell office:value-type="float" office:value="7" table:style-name="ce44">
            <text:p>7</text:p>
          </table:table-cell>
          <table:table-cell table:content-validation-name="val1" table:style-name="ce273"/>
          <table:table-cell table:content-validation-name="val1" table:style-name="ce288"/>
          <table:table-cell table:content-validation-name="val1" table:style-name="ce288"/>
          <table:table-cell office:value-type="string" table:content-validation-name="val1" table:style-name="ce289">
            <text:p>STAGE FORMATIVO</text:p>
          </table:table-cell>
          <table:table-cell table:content-validation-name="val1" table:style-name="ce316"/>
          <table:table-cell table:content-validation-name="val1" table:style-name="ce316"/>
          <table:table-cell table:content-validation-name="val1" table:style-name="ce316"/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47"/>
          <table:table-cell table:style-name="ce44"/>
          <table:table-cell table:style-name="ce266"/>
          <table:table-cell table:style-name="ce266"/>
          <table:table-cell table:style-name="ce266"/>
          <table:table-cell office:value-type="string" table:style-name="ce266">
            <text:p>AZIENDA</text:p>
          </table:table-cell>
          <table:table-cell table:style-name="ce266"/>
          <table:table-cell table:style-name="ce266"/>
          <table:table-cell table:style-name="ce266"/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table:style-name="ce48"/>
          <table:table-cell office:value-type="float" office:value="8" table:style-name="ce49">
            <text:p>8</text:p>
          </table:table-cell>
          <table:table-cell table:content-validation-name="val1" table:style-name="ce319"/>
          <table:table-cell table:content-validation-name="val1" table:style-name="ce320"/>
          <table:table-cell table:content-validation-name="val1" table:style-name="ce321"/>
          <table:table-cell office:value-type="string" table:content-validation-name="val1" table:style-name="ce322">
            <text:p>STAGE FORMATIVO</text:p>
          </table:table-cell>
          <table:table-cell table:content-validation-name="val1" table:style-name="ce323"/>
          <table:table-cell table:content-validation-name="val1" table:style-name="ce323"/>
          <table:table-cell table:content-validation-name="val1" table:style-name="ce323"/>
          <table:table-cell office:value-type="string" table:content-validation-name="val1" table:style-name="ce269">
            <text:p>STAGE FORMATIVO</text:p>
          </table:table-cell>
          <table:table-cell table:number-columns-repeated="16374"/>
        </table:table-row>
        <table:table-row table:style-name="ro2">
          <table:table-cell table:style-name="ce50"/>
          <table:table-cell table:style-name="ce49"/>
          <table:table-cell table:style-name="ce286"/>
          <table:table-cell table:style-name="ce286"/>
          <table:table-cell table:style-name="ce286"/>
          <table:table-cell office:value-type="string" table:style-name="ce286">
            <text:p>AZIENDA</text:p>
          </table:table-cell>
          <table:table-cell table:style-name="ce286"/>
          <table:table-cell table:style-name="ce286"/>
          <table:table-cell table:style-name="ce286"/>
          <table:table-cell office:value-type="string" table:style-name="ce27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51">
            <text:p>Sab</text:p>
          </table:table-cell>
          <table:table-cell office:value-type="float" office:value="1" table:style-name="ce52">
            <text:p>1</text:p>
          </table:table-cell>
          <table:table-cell table:content-validation-name="val1" table:style-name="ce334"/>
          <table:table-cell table:content-validation-name="val1" table:style-name="ce333"/>
          <table:table-cell table:content-validation-name="val1" table:style-name="ce331"/>
          <table:table-cell office:value-type="string" table:content-validation-name="val1" table:style-name="ce332">
            <text:p>STAGE FORMATIVO</text:p>
          </table:table-cell>
          <table:table-cell table:content-validation-name="val1" table:style-name="ce326"/>
          <table:table-cell table:content-validation-name="val1" table:style-name="ce326"/>
          <table:table-cell table:content-validation-name="val1" table:style-name="ce326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6"/>
          <table:table-cell table:style-name="ce10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11-09T00:00:00" table:style-name="ce28">
            <text:p>09/11/2024</text:p>
          </table:table-cell>
          <table:table-cell office:value-type="float" office:value="2" table:style-name="ce15">
            <text:p>2</text:p>
          </table:table-cell>
          <table:table-cell table:content-validation-name="val1" table:style-name="ce338"/>
          <table:table-cell table:content-validation-name="val1" table:style-name="ce337"/>
          <table:table-cell table:content-validation-name="val1" table:style-name="ce336"/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table-cell table:style-name="ce15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3" table:style-name="ce15">
            <text:p>3</text:p>
          </table:table-cell>
          <table:table-cell table:content-validation-name="val1" table:style-name="ce338"/>
          <table:table-cell table:content-validation-name="val1" table:style-name="ce337"/>
          <table:table-cell table:content-validation-name="val1" table:style-name="ce336"/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9"/>
          <table:table-cell table:style-name="ce15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4" table:style-name="ce15">
            <text:p>4</text:p>
          </table:table-cell>
          <table:table-cell table:content-validation-name="val1" table:style-name="ce338"/>
          <table:table-cell table:content-validation-name="val1" table:style-name="ce337"/>
          <table:table-cell table:content-validation-name="val1" table:style-name="ce336"/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8"/>
          <table:table-cell table:style-name="ce15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style-name="ro2">
          <table:table-cell table:style-name="ce29"/>
          <table:table-cell office:value-type="float" office:value="5" table:style-name="ce15">
            <text:p>5</text:p>
          </table:table-cell>
          <table:table-cell table:content-validation-name="val1" table:style-name="ce338"/>
          <table:table-cell table:content-validation-name="val1" table:style-name="ce337"/>
          <table:table-cell table:content-validation-name="val1" table:style-name="ce336"/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6" table:style-name="ce15">
            <text:p>6</text:p>
          </table:table-cell>
          <table:table-cell table:content-validation-name="val1" table:style-name="ce338"/>
          <table:table-cell table:content-validation-name="val1" table:style-name="ce337"/>
          <table:table-cell table:content-validation-name="val1" table:style-name="ce336"/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table-cell table:style-name="ce15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style-name="ce15">
            <text:p>7</text:p>
          </table:table-cell>
          <table:table-cell table:content-validation-name="val1" table:style-name="ce338"/>
          <table:table-cell table:content-validation-name="val1" table:style-name="ce337"/>
          <table:table-cell table:content-validation-name="val1" table:style-name="ce336"/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20"/>
          <table:table-cell table:style-name="ce15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style-name="ro2">
          <table:table-cell table:style-name="ce20"/>
          <table:table-cell office:value-type="float" office:value="8" table:style-name="ce22">
            <text:p>8</text:p>
          </table:table-cell>
          <table:table-cell table:content-validation-name="val1" table:style-name="ce338"/>
          <table:table-cell table:content-validation-name="val1" table:style-name="ce337"/>
          <table:table-cell table:content-validation-name="val1" table:style-name="ce336"/>
          <table:table-cell office:value-type="string" table:content-validation-name="val1" table:style-name="ce339">
            <text:p>STAGE FORMATIVO</text:p>
          </table:table-cell>
          <table:table-cell table:content-validation-name="val1" table:style-name="ce328"/>
          <table:table-cell table:content-validation-name="val1" table:style-name="ce328"/>
          <table:table-cell table:content-validation-name="val1" table:style-name="ce328"/>
          <table:table-cell office:value-type="string" table:content-validation-name="val1" table:style-name="ce327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table-cell table:style-name="ce22"/>
          <table:table-cell table:style-name="ce329"/>
          <table:table-cell table:style-name="ce329"/>
          <table:table-cell table:style-name="ce329"/>
          <table:table-cell office:value-type="string" table:style-name="ce335">
            <text:p>AZIENDA</text:p>
          </table:table-cell>
          <table:table-cell table:style-name="ce329"/>
          <table:table-cell table:style-name="ce329"/>
          <table:table-cell table:style-name="ce329"/>
          <table:table-cell office:value-type="string" table:style-name="ce330">
            <text:p>AZIENDA</text:p>
          </table:table-cell>
          <table:table-cell table:number-columns-repeated="16374"/>
        </table:table-row>
        <table:table-row table:number-rows-repeated="1048479" table:style-name="ro1">
          <table:table-cell table:number-columns-repeated="16384"/>
        </table:table-row>
      </table:table>
      <table:table table:name="'file:///C:/Documentazione%20A.S.%202021_2022/ORARIO%202021_2022/ORARIO%202021_2022%20FINO%20A%2025%20GIUGNO.xls'#Ore_docenti" table:style-name="ta2">
        <table:table-source xlink:href="file:///C:/Documentazione%20A.S.%202021_2022/ORARIO%202021_2022/ORARIO%202021_2022%20FINO%20A%2025%20GIUGNO.xls" table:table-name="Ore_docenti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C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11" style:family="table-cell" style:data-style-name="N0">
      <style:table-cell-properties fo:background-color="#FF99CC"/>
      <style:text-properties fo:color="#800080"/>
    </style:style>
    <style:style style:name="cf12" style:family="table-cell" style:data-style-name="N0">
      <style:table-cell-properties fo:background-color="#FF99CC"/>
      <style:text-properties fo:color="#800080"/>
    </style:style>
    <style:style style:name="cf13" style:family="table-cell" style:data-style-name="N0">
      <style:table-cell-properties fo:background-color="#FF99CC"/>
      <style:text-properties fo:color="#800080"/>
    </style:style>
    <style:style style:name="cf14" style:family="table-cell" style:data-style-name="N0">
      <style:table-cell-properties fo:background-color="#FF99CC"/>
      <style:text-properties fo:color="#800080"/>
    </style:style>
    <style:style style:name="cf15" style:family="table-cell" style:data-style-name="N0">
      <style:table-cell-properties fo:background-color="#FF99CC"/>
      <style:text-properties fo:color="#800080"/>
    </style:style>
    <style:style style:name="cf16" style:family="table-cell" style:data-style-name="N0">
      <style:table-cell-properties fo:background-color="#FF99CC"/>
      <style:text-properties fo:color="#800080"/>
    </style:style>
    <style:style style:name="cf17" style:family="table-cell" style:data-style-name="N0">
      <style:table-cell-properties fo:background-color="#FF99CC"/>
      <style:text-properties fo:color="#800080"/>
    </style:style>
    <style:style style:name="cf18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9" style:family="table-cell">
      <style:table-cell-properties fo:background-color="#FF99CC"/>
      <style:text-properties fo:color="#800080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Utente</meta:initial-creator>
    <dc:creator>Utente</dc:creator>
    <meta:creation-date>2022-04-22T06:25:37Z</meta:creation-date>
    <dc:date>2024-10-31T10:13:04Z</dc:date>
    <meta:print-date>2024-10-21T08:45:01Z</meta:print-date>
  </office:meta>
</office:document-meta>
</file>