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8:.$J$8];[.C2])&gt;1;NOT(ISBLANK([.C2]))))" style:apply-style-name="cf9" style:base-cell-address="Foglio1.C2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3])&gt;1;NOT([.I3]=&quot;&quot;)))" style:apply-style-name="cf9" style:base-cell-address="Foglio1.I3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])&gt;1;NOT(ISBLANK([.I4]))))" style:apply-style-name="cf9" style:base-cell-address="Foglio1.I4"/>
      <style:map style:condition="of:is-true-formula(AND(COUNTIF([.$C$8:.$J$8];[.I4])&gt;1;NOT(ISBLANK([.I4]))))" style:apply-style-name="cf9" style:base-cell-address="Foglio1.I4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9" style:base-cell-address="Foglio1.F2"/>
      <style:map style:condition="of:is-true-formula(AND(COUNTIF([.$C$18:.$J$18];[.F2])&gt;1;NOT(ISBLANK([.F2]))))" style:apply-style-name="cf9" style:base-cell-address="Foglio1.F2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8:.$J$8];[.G2])&gt;1;NOT(ISBLANK([.G2]))))" style:apply-style-name="cf9" style:base-cell-address="Foglio1.G2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])&gt;1;NOT(ISBLANK([.H2]))))" style:apply-style-name="cf9" style:base-cell-address="Foglio1.H2"/>
      <style:map style:condition="of:is-true-formula(AND(COUNTIF([.$C$8:.$J$8];[.H2])&gt;1;NOT(ISBLANK([.H2]))))" style:apply-style-name="cf9" style:base-cell-address="Foglio1.H2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  <style:map style:condition="of:is-true-formula(AND(COUNTIF([.$C$18:.$J$18];[.C4])&gt;1;NOT(ISBLANK([.C4]))))" style:apply-style-name="cf9" style:base-cell-address="Foglio1.C4"/>
      <style:map style:condition="of:is-true-formula(AND(COUNTIF([.$C$8:.$J$8];[.D4])&gt;1;NOT(ISBLANK([.D4]))))" style:apply-style-name="cf9" style:base-cell-address="Foglio1.D4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5])&gt;1;NOT([.D5]=&quot;&quot;)))" style:apply-style-name="cf9" style:base-cell-address="Foglio1.D5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2])&gt;1;NOT(ISBLANK([.G2]))))" style:apply-style-name="cf9" style:base-cell-address="Foglio1.G2"/>
      <style:map style:condition="of:is-true-formula(AND(COUNTIF([.$C$8:.$J$8];[.G6])&gt;1;NOT(ISBLANK([.G6]))))" style:apply-style-name="cf9" style:base-cell-address="Foglio1.G6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7])&gt;1;NOT([.I7]=&quot;&quot;)))" style:apply-style-name="cf9" style:base-cell-address="Foglio1.I7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7])&gt;1;NOT([.H7]=&quot;&quot;)))" style:apply-style-name="cf9" style:base-cell-address="Foglio1.H7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8])&gt;1;NOT(ISBLANK([.G8]))))" style:apply-style-name="cf9" style:base-cell-address="Foglio1.G8"/>
      <style:map style:condition="of:is-true-formula(AND(COUNTIF([.$C$8:.$J$8];[.G8])&gt;1;NOT(ISBLANK([.G8]))))" style:apply-style-name="cf9" style:base-cell-address="Foglio1.G8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])&gt;1;NOT(ISBLANK([.H8]))))" style:apply-style-name="cf9" style:base-cell-address="Foglio1.H8"/>
      <style:map style:condition="of:is-true-formula(AND(COUNTIF([.$C$18:.$J$18];[.G2])&gt;1;NOT(ISBLANK([.G2]))))" style:apply-style-name="cf9" style:base-cell-address="Foglio1.G2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9" style:base-cell-address="Foglio1.E8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9])&gt;1;NOT([.E9]=&quot;&quot;)))" style:apply-style-name="cf9" style:base-cell-address="Foglio1.E9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])&gt;1;NOT(ISBLANK([.G6]))))" style:apply-style-name="cf9" style:base-cell-address="Foglio1.G6"/>
      <style:map style:condition="of:is-true-formula(AND(COUNTIF([.$C$18:.$J$18];[.G10])&gt;1;NOT(ISBLANK([.G10]))))" style:apply-style-name="cf9" style:base-cell-address="Foglio1.G10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0])&gt;1;NOT(ISBLANK([.G10]))))" style:apply-style-name="cf9" style:base-cell-address="Foglio1.G10"/>
      <style:map style:condition="of:is-true-formula(AND(COUNTIF([.$C$8:.$J$8];[.G10])&gt;1;NOT(ISBLANK([.G10]))))" style:apply-style-name="cf9" style:base-cell-address="Foglio1.G10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9" style:base-cell-address="Foglio1.D12"/>
      <style:map style:condition="of:is-true-formula(AND(COUNTIF([.$C$18:.$J$18];[.D12])&gt;1;NOT(ISBLANK([.D12]))))" style:apply-style-name="cf9" style:base-cell-address="Foglio1.D12"/>
      <style:map style:condition="of:is-true-formula(AND(COUNTIF([.$C$8:.$J$8];[.D12])&gt;1;NOT(ISBLANK([.D12]))))" style:apply-style-name="cf9" style:base-cell-address="Foglio1.D12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9" style:base-cell-address="Foglio1.D1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])&gt;1;NOT(ISBLANK([.I8]))))" style:apply-style-name="cf9" style:base-cell-address="Foglio1.I8"/>
      <style:map style:condition="of:is-true-formula(AND(COUNTIF([.$C$18:.$J$18];[.H8])&gt;1;NOT(ISBLANK([.H8]))))" style:apply-style-name="cf9" style:base-cell-address="Foglio1.H8"/>
      <style:map style:condition="of:is-true-formula(AND(COUNTIF([.$C$18:.$J$18];[.G2])&gt;1;NOT(ISBLANK([.G2]))))" style:apply-style-name="cf9" style:base-cell-address="Foglio1.G2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9" style:base-cell-address="Foglio1.C20"/>
      <style:map style:condition="of:is-true-formula(AND(COUNTIF([.$C$18:.$J$18];[.C20])&gt;1;NOT(ISBLANK([.C20]))))" style:apply-style-name="cf9" style:base-cell-address="Foglio1.C2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0])&gt;1;NOT(ISBLANK([.G20]))))" style:apply-style-name="cf9" style:base-cell-address="Foglio1.G20"/>
      <style:map style:condition="of:is-true-formula(AND(COUNTIF([.$C$8:.$J$8];[.G20])&gt;1;NOT(ISBLANK([.G20]))))" style:apply-style-name="cf9" style:base-cell-address="Foglio1.G20"/>
      <style:map style:condition="of:is-true-formula(AND(COUNTIF([.$C$18:.$J$18];[.G20])&gt;1;NOT(ISBLANK([.G20]))))" style:apply-style-name="cf9" style:base-cell-address="Foglio1.G20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9" style:base-cell-address="Foglio1.F18"/>
      <style:map style:condition="of:is-true-formula(AND(COUNTIF([.$C$18:.$J$18];[.F18])&gt;1;NOT(ISBLANK([.F18]))))" style:apply-style-name="cf9" style:base-cell-address="Foglio1.F18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19])&gt;1;NOT([.G19]=&quot;&quot;)))" style:apply-style-name="cf9" style:base-cell-address="Foglio1.G19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  <style:map style:condition="of:is-true-formula(AND(COUNTIF([.$C$8:.$J$8];[.E22])&gt;1;NOT(ISBLANK([.E22]))))" style:apply-style-name="cf9" style:base-cell-address="Foglio1.E22"/>
      <style:map style:condition="of:is-true-formula(AND(COUNTIF([.$C$18:.$J$18];[.E22])&gt;1;NOT(ISBLANK([.E22]))))" style:apply-style-name="cf9" style:base-cell-address="Foglio1.E22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23])&gt;1;NOT([.D23]=&quot;&quot;)))" style:apply-style-name="cf9" style:base-cell-address="Foglio1.D23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25])&gt;1;NOT([.C25]=&quot;&quot;)))" style:apply-style-name="cf9" style:base-cell-address="Foglio1.C25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D24])&gt;1;NOT(ISBLANK([.D24]))))" style:apply-style-name="cf9" style:base-cell-address="Foglio1.D24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18])&gt;1;NOT(ISBLANK([.H18]))))" style:apply-style-name="cf9" style:base-cell-address="Foglio1.H18"/>
      <style:map style:condition="of:is-true-formula(AND(COUNTIF([.$C$18:.$J$18];[.H18])&gt;1;NOT(ISBLANK([.H18]))))" style:apply-style-name="cf9" style:base-cell-address="Foglio1.H18"/>
      <style:map style:condition="of:is-true-formula(AND(COUNTIF([.$C$18:.$J$18];[.H18])&gt;1;NOT(ISBLANK([.H18]))))" style:apply-style-name="cf9" style:base-cell-address="Foglio1.H18"/>
      <style:map style:condition="of:is-true-formula(AND(COUNTIF([.$C$8:.$J$8];[.H18])&gt;1;NOT(ISBLANK([.H18]))))" style:apply-style-name="cf9" style:base-cell-address="Foglio1.H18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0])&gt;1;NOT(ISBLANK([.G10]))))" style:apply-style-name="cf9" style:base-cell-address="Foglio1.G1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9" style:base-cell-address="Foglio1.I24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25])&gt;1;NOT([.I25]=&quot;&quot;)))" style:apply-style-name="cf9" style:base-cell-address="Foglio1.I25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9" style:base-cell-address="Foglio1.E26"/>
      <style:map style:condition="of:is-true-formula(AND(COUNTIF([.$C$8:.$J$8];[.E26])&gt;1;NOT(ISBLANK([.E26]))))" style:apply-style-name="cf9" style:base-cell-address="Foglio1.E26"/>
      <style:map style:condition="of:is-true-formula(AND(COUNTIF([.$C$18:.$J$18];[.E26])&gt;1;NOT(ISBLANK([.E26]))))" style:apply-style-name="cf9" style:base-cell-address="Foglio1.E26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  <style:map style:condition="of:is-true-formula(AND(COUNTIF([.$C$18:.$J$18];[.E24])&gt;1;NOT(ISBLANK([.E24]))))" style:apply-style-name="cf9" style:base-cell-address="Foglio1.E24"/>
      <style:map style:condition="of:is-true-formula(AND(COUNTIF([.$C$8:.$J$8];[.E24])&gt;1;NOT(ISBLANK([.E24]))))" style:apply-style-name="cf9" style:base-cell-address="Foglio1.E24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6])&gt;1;NOT(ISBLANK([.I26]))))" style:apply-style-name="cf9" style:base-cell-address="Foglio1.I26"/>
      <style:map style:condition="of:is-true-formula(AND(COUNTIF([.$C$18:.$J$18];[.I26])&gt;1;NOT(ISBLANK([.I26]))))" style:apply-style-name="cf9" style:base-cell-address="Foglio1.I26"/>
      <style:map style:condition="of:is-true-formula(AND(COUNTIF([.$C$8:.$J$8];[.I26])&gt;1;NOT(ISBLANK([.I26]))))" style:apply-style-name="cf9" style:base-cell-address="Foglio1.I26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27])&gt;1;NOT([.I27]=&quot;&quot;)))" style:apply-style-name="cf9" style:base-cell-address="Foglio1.I27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9" style:base-cell-address="Foglio1.E28"/>
      <style:map style:condition="of:is-true-formula(AND(COUNTIF([.$C$8:.$J$8];[.E28])&gt;1;NOT(ISBLANK([.E28]))))" style:apply-style-name="cf9" style:base-cell-address="Foglio1.E28"/>
      <style:map style:condition="of:is-true-formula(AND(COUNTIF([.$C$18:.$J$18];[.E28])&gt;1;NOT(ISBLANK([.E28]))))" style:apply-style-name="cf9" style:base-cell-address="Foglio1.E28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8:.$J$8];[.H34])&gt;1;NOT(ISBLANK([.H34]))))" style:apply-style-name="cf9" style:base-cell-address="Foglio1.H34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5])&gt;1;NOT([.E35]=&quot;&quot;)))" style:apply-style-name="cf9" style:base-cell-address="Foglio1.E35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9" style:base-cell-address="Foglio1.C35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  <style:map style:condition="of:is-true-formula(AND(COUNTIF([.$C$8:.$J$8];[.H38])&gt;1;NOT(ISBLANK([.H38]))))" style:apply-style-name="cf9" style:base-cell-address="Foglio1.H38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  <style:map style:condition="of:is-true-formula(AND(COUNTIF([.$C$8:.$J$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9" style:base-cell-address="Foglio1.D36"/>
      <style:map style:condition="of:is-true-formula(AND(COUNTIF([.$C$18:.$J$18];[.D36])&gt;1;NOT(ISBLANK([.D36]))))" style:apply-style-name="cf9" style:base-cell-address="Foglio1.D36"/>
      <style:map style:condition="of:is-true-formula(AND(COUNTIF([.$C$8:.$J$8];[.D36])&gt;1;NOT(ISBLANK([.D36]))))" style:apply-style-name="cf9" style:base-cell-address="Foglio1.D36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E36])&gt;1;NOT(ISBLANK([.E36]))))" style:apply-style-name="cf9" style:base-cell-address="Foglio1.E36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8:.$J$8];[.C50])&gt;1;NOT(ISBLANK([.C50]))))" style:apply-style-name="cf9" style:base-cell-address="Foglio1.C5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9" style:base-cell-address="Foglio1.D52"/>
      <style:map style:condition="of:is-true-formula(AND(COUNTIF([.$C$18:.$J$18];[.D52])&gt;1;NOT(ISBLANK([.D52]))))" style:apply-style-name="cf9" style:base-cell-address="Foglio1.D52"/>
      <style:map style:condition="of:is-true-formula(AND(COUNTIF([.$C$18:.$J$18];[.D52])&gt;1;NOT(ISBLANK([.D52]))))" style:apply-style-name="cf9" style:base-cell-address="Foglio1.D52"/>
      <style:map style:condition="of:is-true-formula(AND(COUNTIF([.$C$8:.$J$8];[.D52])&gt;1;NOT(ISBLANK([.D52]))))" style:apply-style-name="cf9" style:base-cell-address="Foglio1.D52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9" style:base-cell-address="Foglio1.E43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45])&gt;1;NOT([.C45]=&quot;&quot;)))" style:apply-style-name="cf9" style:base-cell-address="Foglio1.C45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45])&gt;1;NOT([.D45]=&quot;&quot;)))" style:apply-style-name="cf9" style:base-cell-address="Foglio1.D45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8:.$J$8];[.D54])&gt;1;NOT(ISBLANK([.D54]))))" style:apply-style-name="cf9" style:base-cell-address="Foglio1.D54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  <style:map style:condition="of:is-true-formula(AND(COUNTIF([.$C$8:.$J$8];[.D56])&gt;1;NOT(ISBLANK([.D56]))))" style:apply-style-name="cf9" style:base-cell-address="Foglio1.D5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  <style:map style:condition="of:is-true-formula(AND(COUNTIF([.$C$8:.$J$8];[.E56])&gt;1;NOT(ISBLANK([.E56]))))" style:apply-style-name="cf9" style:base-cell-address="Foglio1.E56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9" style:base-cell-address="Foglio1.D38"/>
      <style:map style:condition="of:is-true-formula(AND(COUNTIF([.$C$18:.$J$18];[.D38])&gt;1;NOT(ISBLANK([.D38]))))" style:apply-style-name="cf9" style:base-cell-address="Foglio1.D38"/>
      <style:map style:condition="of:is-true-formula(AND(COUNTIF([.$C$8:.$J$8];[.D38])&gt;1;NOT(ISBLANK([.D38]))))" style:apply-style-name="cf9" style:base-cell-address="Foglio1.D38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  <style:map style:condition="of:is-true-formula(AND(COUNTIF([.$C$8:.$J$8];[.C40])&gt;1;NOT(ISBLANK([.C40]))))" style:apply-style-name="cf9" style:base-cell-address="Foglio1.C40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  <style:map style:condition="of:is-true-formula(AND(COUNTIF([.$C$18:.$J$18];[.I8])&gt;1;NOT(ISBLANK([.I8]))))" style:apply-style-name="cf9" style:base-cell-address="Foglio1.I8"/>
      <style:map style:condition="of:is-true-formula(AND(COUNTIF([.$C$18:.$J$18];[.H8])&gt;1;NOT(ISBLANK([.H8]))))" style:apply-style-name="cf9" style:base-cell-address="Foglio1.H8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41])&gt;1;NOT([.I41]=&quot;&quot;)))" style:apply-style-name="cf9" style:base-cell-address="Foglio1.I41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9" style:base-cell-address="Foglio1.H44"/>
      <style:map style:condition="of:is-true-formula(AND(COUNTIF([.$C$18:.$J$18];[.G6])&gt;1;NOT(ISBLANK([.G6]))))" style:apply-style-name="cf9" style:base-cell-address="Foglio1.G6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45])&gt;1;NOT([.I45]=&quot;&quot;)))" style:apply-style-name="cf9" style:base-cell-address="Foglio1.I45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2])&gt;1;NOT(ISBLANK([.H52]))))" style:apply-style-name="cf9" style:base-cell-address="Foglio1.H52"/>
      <style:map style:condition="of:is-true-formula(AND(COUNTIF([.$C$8:.$J$8];[.H52])&gt;1;NOT(ISBLANK([.H52]))))" style:apply-style-name="cf9" style:base-cell-address="Foglio1.H52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9" style:base-cell-address="Foglio1.I52"/>
      <style:map style:condition="of:is-true-formula(AND(COUNTIF([.$C$18:.$J$18];[.G10])&gt;1;NOT(ISBLANK([.G10]))))" style:apply-style-name="cf9" style:base-cell-address="Foglio1.G10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51])&gt;1;NOT([.I51]=&quot;&quot;)))" style:apply-style-name="cf9" style:base-cell-address="Foglio1.I51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9" style:base-cell-address="Foglio1.G54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5])&gt;1;NOT([.G55]=&quot;&quot;)))" style:apply-style-name="cf9" style:base-cell-address="Foglio1.G55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55])&gt;1;NOT([.E55]=&quot;&quot;)))" style:apply-style-name="cf9" style:base-cell-address="Foglio1.E55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9" style:base-cell-address="Foglio1.G56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6])&gt;1;NOT(ISBLANK([.H56]))))" style:apply-style-name="cf9" style:base-cell-address="Foglio1.H56"/>
      <style:map style:condition="of:is-true-formula(AND(COUNTIF([.$C$18:.$J$18];[.H56])&gt;1;NOT(ISBLANK([.H56]))))" style:apply-style-name="cf9" style:base-cell-address="Foglio1.H56"/>
      <style:map style:condition="of:is-true-formula(AND(COUNTIF([.$C$18:.$J$18];[.H56])&gt;1;NOT(ISBLANK([.H56]))))" style:apply-style-name="cf9" style:base-cell-address="Foglio1.H56"/>
      <style:map style:condition="of:is-true-formula(AND(COUNTIF([.$C$8:.$J$8];[.H56])&gt;1;NOT(ISBLANK([.H56]))))" style:apply-style-name="cf9" style:base-cell-address="Foglio1.H56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9" style:base-cell-address="Foglio1.G58"/>
      <style:map style:condition="of:is-true-formula(AND(COUNTIF([.$C$8:.$J$8];[.G58])&gt;1;NOT(ISBLANK([.G58]))))" style:apply-style-name="cf9" style:base-cell-address="Foglio1.G58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9" style:base-cell-address="Foglio1.E56"/>
      <style:map style:condition="of:is-true-formula(AND(COUNTIF([.$C$8:.$J$8];[.E62])&gt;1;NOT(ISBLANK([.E62]))))" style:apply-style-name="cf9" style:base-cell-address="Foglio1.E62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9" style:base-cell-address="Foglio1.G60"/>
      <style:map style:condition="of:is-true-formula(AND(COUNTIF([.$C$8:.$J$8];[.G60])&gt;1;NOT(ISBLANK([.G60]))))" style:apply-style-name="cf9" style:base-cell-address="Foglio1.G6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9" style:base-cell-address="Foglio1.G61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6])&gt;1;NOT(ISBLANK([.C66]))))" style:apply-style-name="cf9" style:base-cell-address="Foglio1.C66"/>
      <style:map style:condition="of:is-true-formula(AND(COUNTIF([.$C$18:.$J$18];[.C66])&gt;1;NOT(ISBLANK([.C66]))))" style:apply-style-name="cf9" style:base-cell-address="Foglio1.C66"/>
      <style:map style:condition="of:is-true-formula(AND(COUNTIF([.$C$8:.$J$8];[.C66])&gt;1;NOT(ISBLANK([.C66]))))" style:apply-style-name="cf9" style:base-cell-address="Foglio1.C66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  <style:map style:condition="of:is-true-formula(AND(COUNTIF([.$C$8:.$J$8];[.C70])&gt;1;NOT(ISBLANK([.C70]))))" style:apply-style-name="cf9" style:base-cell-address="Foglio1.C7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0])&gt;1;NOT(ISBLANK([.G70]))))" style:apply-style-name="cf9" style:base-cell-address="Foglio1.G70"/>
      <style:map style:condition="of:is-true-formula(AND(COUNTIF([.$C$8:.$J$8];[.G70])&gt;1;NOT(ISBLANK([.G70]))))" style:apply-style-name="cf9" style:base-cell-address="Foglio1.G70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68])&gt;1;NOT(ISBLANK([.I68]))))" style:apply-style-name="cf9" style:base-cell-address="Foglio1.I68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66])&gt;1;NOT(ISBLANK([.H66]))))" style:apply-style-name="cf9" style:base-cell-address="Foglio1.H66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66])&gt;1;NOT(ISBLANK([.I66]))))" style:apply-style-name="cf9" style:base-cell-address="Foglio1.I66"/>
      <style:map style:condition="of:is-true-formula(AND(COUNTIF([.$C$8:.$J$8];[.I66])&gt;1;NOT(ISBLANK([.I66]))))" style:apply-style-name="cf9" style:base-cell-address="Foglio1.I66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18:.$J$18];[.I72])&gt;1;NOT(ISBLANK([.I72]))))" style:apply-style-name="cf9" style:base-cell-address="Foglio1.I72"/>
      <style:map style:condition="of:is-true-formula(AND(COUNTIF([.$C$8:.$J$8];[.I72])&gt;1;NOT(ISBLANK([.I72]))))" style:apply-style-name="cf9" style:base-cell-address="Foglio1.I72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  <style:map style:condition="of:is-true-formula(AND(COUNTIF([.$C$8:.$J$8];[.D72])&gt;1;NOT(ISBLANK([.D72]))))" style:apply-style-name="cf9" style:base-cell-address="Foglio1.D72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9" style:base-cell-address="Foglio1.C72"/>
      <style:map style:condition="of:is-true-formula(AND(COUNTIF([.$C$18:.$J$18];[.C72])&gt;1;NOT(ISBLANK([.C72]))))" style:apply-style-name="cf9" style:base-cell-address="Foglio1.C72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8:.$J$8];[.E72])&gt;1;NOT(ISBLANK([.E72]))))" style:apply-style-name="cf9" style:base-cell-address="Foglio1.E72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4])&gt;1;NOT(ISBLANK([.H74]))))" style:apply-style-name="cf9" style:base-cell-address="Foglio1.H74"/>
      <style:map style:condition="of:is-true-formula(AND(COUNTIF([.$C$18:.$J$18];[.H74])&gt;1;NOT(ISBLANK([.H74]))))" style:apply-style-name="cf9" style:base-cell-address="Foglio1.H74"/>
      <style:map style:condition="of:is-true-formula(AND(COUNTIF([.$C$8:.$J$8];[.H74])&gt;1;NOT(ISBLANK([.H74]))))" style:apply-style-name="cf9" style:base-cell-address="Foglio1.H7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  <style:map style:condition="of:is-true-formula(AND(COUNTIF([.$C$8:.$J$8];[.G10])&gt;1;NOT(ISBLANK([.G10]))))" style:apply-style-name="cf9" style:base-cell-address="Foglio1.G1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6])&gt;1;NOT(ISBLANK([.C66]))))" style:apply-style-name="cf9" style:base-cell-address="Foglio1.C66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9" style:base-cell-address="Foglio1.D82"/>
      <style:map style:condition="of:is-true-formula(AND(COUNTIF([.$C$18:.$J$18];[.D82])&gt;1;NOT(ISBLANK([.D82]))))" style:apply-style-name="cf9" style:base-cell-address="Foglio1.D82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2])&gt;1;NOT(ISBLANK([.G82]))))" style:apply-style-name="cf9" style:base-cell-address="Foglio1.G82"/>
      <style:map style:condition="of:is-true-formula(AND(COUNTIF([.$C$18:.$J$18];[.G82])&gt;1;NOT(ISBLANK([.G82]))))" style:apply-style-name="cf9" style:base-cell-address="Foglio1.G82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2])&gt;1;NOT(ISBLANK([.H82]))))" style:apply-style-name="cf9" style:base-cell-address="Foglio1.H82"/>
      <style:map style:condition="of:is-true-formula(AND(COUNTIF([.$C$18:.$J$18];[.C2])&gt;1;NOT(ISBLANK([.C2]))))" style:apply-style-name="cf9" style:base-cell-address="Foglio1.C2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2])&gt;1;NOT(ISBLANK([.E82]))))" style:apply-style-name="cf9" style:base-cell-address="Foglio1.E82"/>
      <style:map style:condition="of:is-true-formula(AND(COUNTIF([.$C$18:.$J$18];[.E82])&gt;1;NOT(ISBLANK([.E82]))))" style:apply-style-name="cf9" style:base-cell-address="Foglio1.E82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9" style:base-cell-address="Foglio1.E75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6])&gt;1;NOT(ISBLANK([.E76]))))" style:apply-style-name="cf9" style:base-cell-address="Foglio1.E76"/>
      <style:map style:condition="of:is-true-formula(AND(COUNTIF([.$C$18:.$J$18];[.E76])&gt;1;NOT(ISBLANK([.E76]))))" style:apply-style-name="cf9" style:base-cell-address="Foglio1.E76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9" style:base-cell-address="Foglio1.G80"/>
      <style:map style:condition="of:is-true-formula(AND(COUNTIF([.$C$18:.$J$18];[.G2])&gt;1;NOT(ISBLANK([.G2]))))" style:apply-style-name="cf9" style:base-cell-address="Foglio1.G2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9" style:base-cell-address="Foglio1.C80"/>
      <style:map style:condition="of:is-true-formula(AND(COUNTIF([.$C$8:.$J$8];[.D80])&gt;1;NOT(ISBLANK([.D80]))))" style:apply-style-name="cf9" style:base-cell-address="Foglio1.D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content-validation-name="val1" table:style-name="ce25">
            <text:p>TEC. TRATT. CORPO (1)</text:p>
          </table:table-cell>
          <table:table-cell office:value-type="string" table:content-validation-name="val1" table:style-name="ce27">
            <text:p>LINGUA INGLESE</text:p>
          </table:table-cell>
          <table:table-cell office:value-type="string" table:content-validation-name="val1" table:style-name="ce26">
            <text:p>TECNICHE DI TRATTAMENTO VISO (ANG 1-2-3)</text:p>
          </table:table-cell>
          <table:table-cell table:content-validation-name="val1" table:style-name="ce34"/>
          <table:table-cell office:value-type="string" table:content-validation-name="val1" table:style-name="ce35">
            <text:p>SICUREZZA</text:p>
          </table:table-cell>
          <table:table-cell office:value-type="string" table:content-validation-name="val1" table:style-name="ce36">
            <text:p>RAPPORTI STORICO SOCIALI <text:s/>2</text:p>
          </table:table-cell>
          <table:table-cell office:value-type="string" table:content-validation-name="val1" table:style-name="ce33">
            <text:p>COSMETOLOGIA<text:s/>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SPACCAPANICCIA" table:formula="of:=IF([.C2]&lt;&gt;0;VLOOKUP([.C2];['file:///Z:/Documentazione%20A.S.%202024_2025/ORARIO%202024_2025/ORARIO%20DEL%2013%20SETTEMBRE%202024/ORARIO%202024_2025%20-%20COPIA%20DEL%2013%20SETT%202024.xls'#Ore_docenti.$A$2:.$B$101];2;FALSE);&quot;&quot;)" table:style-name="ce28">
            <text:p>SPACCAPANICCIA</text:p>
          </table:table-cell>
          <table:table-cell office:value-type="string" office:string-value="SANTONI" table:formula="of:=IF([.D2]&lt;&gt;0;VLOOKUP([.D2];['file:///Z:/Documentazione%20A.S.%202024_2025/ORARIO%202024_2025/ORARIO%20DEL%2013%20SETTEMBRE%202024/ORARIO%202024_2025%20-%20COPIA%20DEL%2013%20SETT%202024.xls'#Ore_docenti.$A$2:.$B$101];2;FALSE);&quot;&quot;)" table:style-name="ce30">
            <text:p>SANTONI</text:p>
          </table:table-cell>
          <table:table-cell office:value-type="string" office:string-value="ANGELETTI" table:formula="of:=IF([.E2]&lt;&gt;0;VLOOKUP([.E2];['file:///Z:/Documentazione%20A.S.%202024_2025/ORARIO%202024_2025/ORARIO%20DEL%2013%20SETTEMBRE%202024/ORARIO%202024_2025%20-%20COPIA%20DEL%2013%20SETT%202024.xls'#Ore_docenti.$A$2:.$B$101];2;FALSE);&quot;&quot;)" table:style-name="ce29">
            <text:p>ANGELETTI</text:p>
          </table:table-cell>
          <table:table-cell office:value-type="string" office:string-value="" table:formula="of:=IF([.F2]&lt;&gt;0;VLOOKUP([.F2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FESTUCCIA" table:formula="of:=IF([.G2]&lt;&gt;0;VLOOKUP([.G2];['file:///Z:/Documentazione%20A.S.%202024_2025/ORARIO%202024_2025/ORARIO%20DEL%2013%20SETTEMBRE%202024/ORARIO%202024_2025%20-%20COPIA%20DEL%2013%20SETT%202024.xls'#Ore_docenti.$A$2:.$B$101];2;FALSE);&quot;&quot;)" table:style-name="ce37">
            <text:p>FESTUCCIA</text:p>
          </table:table-cell>
          <table:table-cell office:value-type="string" office:string-value="POLIDORI" table:formula="of:=IF([.H2]&lt;&gt;0;VLOOKUP([.H2];['file:///Z:/Documentazione%20A.S.%202024_2025/ORARIO%202024_2025/ORARIO%20DEL%2013%20SETTEMBRE%202024/ORARIO%202024_2025%20-%20COPIA%20DEL%2013%20SETT%202024.xls'#Ore_docenti.$A$2:.$B$101];2;FALSE);&quot;&quot;)" table:style-name="ce37">
            <text:p>POLIDORI</text:p>
          </table:table-cell>
          <table:table-cell office:value-type="string" office:string-value="SAMPALMIERI" table:formula="of:=IF([.I2]&lt;&gt;0;VLOOKUP([.I2];['file:///Z:/Documentazione%20A.S.%202024_2025/ORARIO%202024_2025/ORARIO%20DEL%2013%20SETTEMBRE%202024/ORARIO%202024_2025%20-%20COPIA%20DEL%2013%20SETT%202024.xls'#Ore_docenti.$A$2:.$B$101];2;FALSE);&quot;&quot;)" table:style-name="ce31">
            <text:p>SAMPALMIERI</text:p>
          </table:table-cell>
          <table:table-cell office:value-type="string" office:string-value="" table:formula="of:=IF([.J2]&lt;&gt;0;VLOOKUP([.J2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office:value-type="date" office:date-value="2024-11-25T00:00:00" table:style-name="ce12">
            <text:p>25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content-validation-name="val1" table:style-name="ce25">
            <text:p>TEC. TRATT. CORPO (1)</text:p>
          </table:table-cell>
          <table:table-cell office:value-type="string" table:content-validation-name="val1" table:style-name="ce38">
            <text:p>ANATOMIA 1</text:p>
          </table:table-cell>
          <table:table-cell office:value-type="string" table:content-validation-name="val1" table:style-name="ce26">
            <text:p>TECNICHE DI TRATTAMENTO VISO (ANG 1-2-3)</text:p>
          </table:table-cell>
          <table:table-cell table:content-validation-name="val1" table:style-name="ce34"/>
          <table:table-cell office:value-type="string" table:content-validation-name="val1" table:style-name="ce35">
            <text:p>SICUREZZA</text:p>
          </table:table-cell>
          <table:table-cell office:value-type="string" table:content-validation-name="val1" table:style-name="ce36">
            <text:p>RAPPORTI STORICO SOCIALI <text:s/>2</text:p>
          </table:table-cell>
          <table:table-cell office:value-type="string" table:content-validation-name="val1" table:style-name="ce32">
            <text:p>LINGUA INGLESE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]&lt;&gt;0;VLOOKUP([.C4];['file:///Z:/Documentazione%20A.S.%202024_2025/ORARIO%202024_2025/ORARIO%20DEL%2013%20SETTEMBRE%202024/ORARIO%202024_2025%20-%20COPIA%20DEL%2013%20SETT%202024.xls'#Ore_docenti.$A$2:.$B$101];2;FALSE);&quot;&quot;)" table:style-name="ce28">
            <text:p>SPACCAPANICCIA</text:p>
          </table:table-cell>
          <table:table-cell office:value-type="string" office:string-value="DE MICHELIS" table:formula="of:=IF([.D4]&lt;&gt;0;VLOOKUP([.D4];['file:///Z:/Documentazione%20A.S.%202024_2025/ORARIO%202024_2025/ORARIO%20DEL%2013%20SETTEMBRE%202024/ORARIO%202024_2025%20-%20COPIA%20DEL%2013%20SETT%202024.xls'#Ore_docenti.$A$2:.$B$101];2;FALSE);&quot;&quot;)" table:style-name="ce39">
            <text:p>DE MICHELIS</text:p>
          </table:table-cell>
          <table:table-cell office:value-type="string" office:string-value="ANGELETTI" table:formula="of:=IF([.E4]&lt;&gt;0;VLOOKUP([.E4];['file:///Z:/Documentazione%20A.S.%202024_2025/ORARIO%202024_2025/ORARIO%20DEL%2013%20SETTEMBRE%202024/ORARIO%202024_2025%20-%20COPIA%20DEL%2013%20SETT%202024.xls'#Ore_docenti.$A$2:.$B$101];2;FALSE);&quot;&quot;)" table:style-name="ce29">
            <text:p>ANGELETTI</text:p>
          </table:table-cell>
          <table:table-cell office:value-type="string" office:string-value="" table:formula="of:=IF([.F4]&lt;&gt;0;VLOOKUP([.F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FESTUCCIA" table:formula="of:=IF([.G4]&lt;&gt;0;VLOOKUP([.G4];['file:///Z:/Documentazione%20A.S.%202024_2025/ORARIO%202024_2025/ORARIO%20DEL%2013%20SETTEMBRE%202024/ORARIO%202024_2025%20-%20COPIA%20DEL%2013%20SETT%202024.xls'#Ore_docenti.$A$2:.$B$101];2;FALSE);&quot;&quot;)" table:style-name="ce37">
            <text:p>FESTUCCIA</text:p>
          </table:table-cell>
          <table:table-cell office:value-type="string" office:string-value="POLIDORI" table:formula="of:=IF([.H4]&lt;&gt;0;VLOOKUP([.H4];['file:///Z:/Documentazione%20A.S.%202024_2025/ORARIO%202024_2025/ORARIO%20DEL%2013%20SETTEMBRE%202024/ORARIO%202024_2025%20-%20COPIA%20DEL%2013%20SETT%202024.xls'#Ore_docenti.$A$2:.$B$101];2;FALSE);&quot;&quot;)" table:style-name="ce37">
            <text:p>POLIDORI</text:p>
          </table:table-cell>
          <table:table-cell office:value-type="string" office:string-value="SANTONI" table:formula="of:=IF([.I4]&lt;&gt;0;VLOOKUP([.I4];['file:///Z:/Documentazione%20A.S.%202024_2025/ORARIO%202024_2025/ORARIO%20DEL%2013%20SETTEMBRE%202024/ORARIO%202024_2025%20-%20COPIA%20DEL%2013%20SETT%202024.xls'#Ore_docenti.$A$2:.$B$101];2;FALSE);&quot;&quot;)" table:style-name="ce37">
            <text:p>SANTONI</text:p>
          </table:table-cell>
          <table:table-cell office:value-type="string" office:string-value="" table:formula="of:=IF([.J4]&lt;&gt;0;VLOOKUP([.J4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content-validation-name="val1" table:style-name="ce25">
            <text:p>TEC. TRATT. CORPO (1)</text:p>
          </table:table-cell>
          <table:table-cell office:value-type="string" table:content-validation-name="val1" table:style-name="ce27">
            <text:p>CULTURA RELIGIOSA 2</text:p>
          </table:table-cell>
          <table:table-cell office:value-type="string" table:content-validation-name="val1" table:style-name="ce26">
            <text:p>TECNICHE DI TRATTAMENTO VISO (ANG 1-2-3)</text:p>
          </table:table-cell>
          <table:table-cell table:content-validation-name="val1" table:style-name="ce34"/>
          <table:table-cell office:value-type="string" table:content-validation-name="val1" table:style-name="ce40">
            <text:p>TRICOLOGIA 1</text:p>
          </table:table-cell>
          <table:table-cell office:value-type="string" table:content-validation-name="val1" table:style-name="ce33">
            <text:p>ED. FISICA</text:p>
          </table:table-cell>
          <table:table-cell office:value-type="string" table:content-validation-name="val1" table:style-name="ce33">
            <text:p>LINGUA ITALIANA (DC)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6]&lt;&gt;0;VLOOKUP([.C6];['file:///Z:/Documentazione%20A.S.%202024_2025/ORARIO%202024_2025/ORARIO%20DEL%2013%20SETTEMBRE%202024/ORARIO%202024_2025%20-%20COPIA%20DEL%2013%20SETT%202024.xls'#Ore_docenti.$A$2:.$B$101];2;FALSE);&quot;&quot;)" table:style-name="ce28">
            <text:p>SPACCAPANICCIA</text:p>
          </table:table-cell>
          <table:table-cell office:value-type="string" office:string-value="POLIDORI" table:formula="of:=IF([.D6]&lt;&gt;0;VLOOKUP([.D6];['file:///Z:/Documentazione%20A.S.%202024_2025/ORARIO%202024_2025/ORARIO%20DEL%2013%20SETTEMBRE%202024/ORARIO%202024_2025%20-%20COPIA%20DEL%2013%20SETT%202024.xls'#Ore_docenti.$A$2:.$B$101];2;FALSE);&quot;&quot;)" table:style-name="ce30">
            <text:p>POLIDORI</text:p>
          </table:table-cell>
          <table:table-cell office:value-type="string" office:string-value="ANGELETTI" table:formula="of:=IF([.E6]&lt;&gt;0;VLOOKUP([.E6];['file:///Z:/Documentazione%20A.S.%202024_2025/ORARIO%202024_2025/ORARIO%20DEL%2013%20SETTEMBRE%202024/ORARIO%202024_2025%20-%20COPIA%20DEL%2013%20SETT%202024.xls'#Ore_docenti.$A$2:.$B$101];2;FALSE);&quot;&quot;)" table:style-name="ce29">
            <text:p>ANGELETTI</text:p>
          </table:table-cell>
          <table:table-cell office:value-type="string" office:string-value="" table:formula="of:=IF([.F6]&lt;&gt;0;VLOOKUP([.F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DE MICHELIS" table:formula="of:=IF([.G6]&lt;&gt;0;VLOOKUP([.G6];['file:///Z:/Documentazione%20A.S.%202024_2025/ORARIO%202024_2025/ORARIO%20DEL%2013%20SETTEMBRE%202024/ORARIO%202024_2025%20-%20COPIA%20DEL%2013%20SETT%202024.xls'#Ore_docenti.$A$2:.$B$101];2;FALSE);&quot;&quot;)" table:style-name="ce37">
            <text:p>DE MICHELIS</text:p>
          </table:table-cell>
          <table:table-cell office:value-type="string" office:string-value="MARCHEGGIANI" table:formula="of:=IF([.H6]&lt;&gt;0;VLOOKUP([.H6];['file:///Z:/Documentazione%20A.S.%202024_2025/ORARIO%202024_2025/ORARIO%20DEL%2013%20SETTEMBRE%202024/ORARIO%202024_2025%20-%20COPIA%20DEL%2013%20SETT%202024.xls'#Ore_docenti.$A$2:.$B$101];2;FALSE);&quot;&quot;)" table:style-name="ce42">
            <text:p>MARCHEGGIANI</text:p>
          </table:table-cell>
          <table:table-cell office:value-type="string" office:string-value="DI COSIMO" table:formula="of:=IF([.I6]&lt;&gt;0;VLOOKUP([.I6];['file:///Z:/Documentazione%20A.S.%202024_2025/ORARIO%202024_2025/ORARIO%20DEL%2013%20SETTEMBRE%202024/ORARIO%202024_2025%20-%20COPIA%20DEL%2013%20SETT%202024.xls'#Ore_docenti.$A$2:.$B$101];2;FALSE);&quot;&quot;)" table:style-name="ce41">
            <text:p>DI COSIMO</text:p>
          </table:table-cell>
          <table:table-cell office:value-type="string" office:string-value="" table:formula="of:=IF([.J6]&lt;&gt;0;VLOOKUP([.J6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content-validation-name="val1" table:style-name="ce25">
            <text:p>PSIC. TEC. COMUNIC. (ANG. 1-2-3)</text:p>
          </table:table-cell>
          <table:table-cell office:value-type="string" table:content-validation-name="val1" table:style-name="ce27">
            <text:p>CULTURA RELIGIOSA 2</text:p>
          </table:table-cell>
          <table:table-cell office:value-type="string" table:content-validation-name="val1" table:style-name="ce45">
            <text:p>TEC. TRATT. CORPO E BENES. (2-3)</text:p>
          </table:table-cell>
          <table:table-cell table:content-validation-name="val1" table:style-name="ce34"/>
          <table:table-cell office:value-type="string" table:content-validation-name="val1" table:style-name="ce43">
            <text:p>TRICOLOGIA 1</text:p>
          </table:table-cell>
          <table:table-cell office:value-type="string" table:content-validation-name="val1" table:style-name="ce44">
            <text:p>ED. FISICA</text:p>
          </table:table-cell>
          <table:table-cell office:value-type="string" table:content-validation-name="val1" table:style-name="ce59">
            <text:p>RAPPORTI ECONOMICI - ECONOMIA (3)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8]&lt;&gt;0;VLOOKUP([.C8];['file:///Z:/Documentazione%20A.S.%202024_2025/ORARIO%202024_2025/ORARIO%20DEL%2013%20SETTEMBRE%202024/ORARIO%202024_2025%20-%20COPIA%20DEL%2013%20SETT%202024.xls'#Ore_docenti.$A$2:.$B$101];2;FALSE);&quot;&quot;)" table:style-name="ce47">
            <text:p>ANGELETTI</text:p>
          </table:table-cell>
          <table:table-cell office:value-type="string" office:string-value="POLIDORI" table:formula="of:=IF([.D8]&lt;&gt;0;VLOOKUP([.D8];['file:///Z:/Documentazione%20A.S.%202024_2025/ORARIO%202024_2025/ORARIO%20DEL%2013%20SETTEMBRE%202024/ORARIO%202024_2025%20-%20COPIA%20DEL%2013%20SETT%202024.xls'#Ore_docenti.$A$2:.$B$101];2;FALSE);&quot;&quot;)" table:style-name="ce30">
            <text:p>POLIDORI</text:p>
          </table:table-cell>
          <table:table-cell office:value-type="string" office:string-value="SPACCAPANICCIA (2-3)" table:formula="of:=IF([.E8]&lt;&gt;0;VLOOKUP([.E8];['file:///Z:/Documentazione%20A.S.%202024_2025/ORARIO%202024_2025/ORARIO%20DEL%2013%20SETTEMBRE%202024/ORARIO%202024_2025%20-%20COPIA%20DEL%2013%20SETT%202024.xls'#Ore_docenti.$A$2:.$B$101];2;FALSE);&quot;&quot;)" table:style-name="ce46">
            <text:p>SPACCAPANICCIA (2-3)</text:p>
          </table:table-cell>
          <table:table-cell office:value-type="string" office:string-value="" table:formula="of:=IF([.F8]&lt;&gt;0;VLOOKUP([.F8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DE MICHELIS" table:formula="of:=IF([.G8]&lt;&gt;0;VLOOKUP([.G8];['file:///Z:/Documentazione%20A.S.%202024_2025/ORARIO%202024_2025/ORARIO%20DEL%2013%20SETTEMBRE%202024/ORARIO%202024_2025%20-%20COPIA%20DEL%2013%20SETT%202024.xls'#Ore_docenti.$A$2:.$B$101];2;FALSE);&quot;&quot;)" table:style-name="ce37">
            <text:p>DE MICHELIS</text:p>
          </table:table-cell>
          <table:table-cell office:value-type="string" office:string-value="MARCHEGGIANI" table:formula="of:=IF([.H8]&lt;&gt;0;VLOOKUP([.H8];['file:///Z:/Documentazione%20A.S.%202024_2025/ORARIO%202024_2025/ORARIO%20DEL%2013%20SETTEMBRE%202024/ORARIO%202024_2025%20-%20COPIA%20DEL%2013%20SETT%202024.xls'#Ore_docenti.$A$2:.$B$101];2;FALSE);&quot;&quot;)" table:style-name="ce42">
            <text:p>MARCHEGGIANI</text:p>
          </table:table-cell>
          <table:table-cell office:value-type="string" office:string-value="FESTUCCIA" table:formula="of:=IF([.I8]&lt;&gt;0;VLOOKUP([.I8];['file:///Z:/Documentazione%20A.S.%202024_2025/ORARIO%202024_2025/ORARIO%20DEL%2013%20SETTEMBRE%202024/ORARIO%202024_2025%20-%20COPIA%20DEL%2013%20SETT%202024.xls'#Ore_docenti.$A$2:.$B$101];2;FALSE);&quot;&quot;)" table:style-name="ce41">
            <text:p>FESTUCCIA</text:p>
          </table:table-cell>
          <table:table-cell office:value-type="string" office:string-value="" table:formula="of:=IF([.J8]&lt;&gt;0;VLOOKUP([.J8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content-validation-name="val1" table:style-name="ce25">
            <text:p>PSIC. TEC. COMUNIC. (ANG. 1-2-3)</text:p>
          </table:table-cell>
          <table:table-cell office:value-type="string" table:content-validation-name="val1" table:style-name="ce25">
            <text:p>RAPPORTI ECONOMICI - DIRITTO (1-2)</text:p>
          </table:table-cell>
          <table:table-cell office:value-type="string" table:content-validation-name="val1" table:style-name="ce45">
            <text:p>TEC. TRATT. CORPO E BENES. (2-3)</text:p>
          </table:table-cell>
          <table:table-cell table:content-validation-name="val1" table:style-name="ce34"/>
          <table:table-cell office:value-type="string" table:content-validation-name="val1" table:style-name="ce49">
            <text:p>LINGUA ITALIANA (DC)</text:p>
          </table:table-cell>
          <table:table-cell office:value-type="string" table:content-validation-name="val1" table:style-name="ce50">
            <text:p>DERMATOLOGIA 1</text:p>
          </table:table-cell>
          <table:table-cell office:value-type="string" table:content-validation-name="val1" table:style-name="ce49">
            <text:p>ED. FISICA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0]&lt;&gt;0;VLOOKUP([.C10];['file:///Z:/Documentazione%20A.S.%202024_2025/ORARIO%202024_2025/ORARIO%20DEL%2013%20SETTEMBRE%202024/ORARIO%202024_2025%20-%20COPIA%20DEL%2013%20SETT%202024.xls'#Ore_docenti.$A$2:.$B$101];2;FALSE);&quot;&quot;)" table:style-name="ce47">
            <text:p>ANGELETTI</text:p>
          </table:table-cell>
          <table:table-cell office:value-type="string" office:string-value="FESTUCCIA" table:formula="of:=IF([.D10]&lt;&gt;0;VLOOKUP([.D10];['file:///Z:/Documentazione%20A.S.%202024_2025/ORARIO%202024_2025/ORARIO%20DEL%2013%20SETTEMBRE%202024/ORARIO%202024_2025%20-%20COPIA%20DEL%2013%20SETT%202024.xls'#Ore_docenti.$A$2:.$B$101];2;FALSE);&quot;&quot;)" table:style-name="ce28">
            <text:p>FESTUCCIA</text:p>
          </table:table-cell>
          <table:table-cell office:value-type="string" office:string-value="SPACCAPANICCIA (2-3)" table:formula="of:=IF([.E10]&lt;&gt;0;VLOOKUP([.E10];['file:///Z:/Documentazione%20A.S.%202024_2025/ORARIO%202024_2025/ORARIO%20DEL%2013%20SETTEMBRE%202024/ORARIO%202024_2025%20-%20COPIA%20DEL%2013%20SETT%202024.xls'#Ore_docenti.$A$2:.$B$101];2;FALSE);&quot;&quot;)" table:style-name="ce46">
            <text:p>SPACCAPANICCIA (2-3)</text:p>
          </table:table-cell>
          <table:table-cell office:value-type="string" office:string-value="" table:formula="of:=IF([.F10]&lt;&gt;0;VLOOKUP([.F10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DI COSIMO" table:formula="of:=IF([.G10]&lt;&gt;0;VLOOKUP([.G10];['file:///Z:/Documentazione%20A.S.%202024_2025/ORARIO%202024_2025/ORARIO%20DEL%2013%20SETTEMBRE%202024/ORARIO%202024_2025%20-%20COPIA%20DEL%2013%20SETT%202024.xls'#Ore_docenti.$A$2:.$B$101];2;FALSE);&quot;&quot;)" table:style-name="ce48">
            <text:p>DI COSIMO</text:p>
          </table:table-cell>
          <table:table-cell office:value-type="string" office:string-value="DE MICHELIS" table:formula="of:=IF([.H10]&lt;&gt;0;VLOOKUP([.H10];['file:///Z:/Documentazione%20A.S.%202024_2025/ORARIO%202024_2025/ORARIO%20DEL%2013%20SETTEMBRE%202024/ORARIO%202024_2025%20-%20COPIA%20DEL%2013%20SETT%202024.xls'#Ore_docenti.$A$2:.$B$101];2;FALSE);&quot;&quot;)" table:style-name="ce48">
            <text:p>DE MICHELIS</text:p>
          </table:table-cell>
          <table:table-cell office:value-type="string" office:string-value="MARCHEGGIANI" table:formula="of:=IF([.I10]&lt;&gt;0;VLOOKUP([.I10];['file:///Z:/Documentazione%20A.S.%202024_2025/ORARIO%202024_2025/ORARIO%20DEL%2013%20SETTEMBRE%202024/ORARIO%202024_2025%20-%20COPIA%20DEL%2013%20SETT%202024.xls'#Ore_docenti.$A$2:.$B$101];2;FALSE);&quot;&quot;)" table:style-name="ce48">
            <text:p>MARCHEGGIANI</text:p>
          </table:table-cell>
          <table:table-cell office:value-type="string" office:string-value="" table:formula="of:=IF([.J10]&lt;&gt;0;VLOOKUP([.J10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content-validation-name="val1" table:style-name="ce51">
            <text:p>PSIC. TEC. COMUNIC. (ANG. 1-2-3)</text:p>
          </table:table-cell>
          <table:table-cell office:value-type="string" table:content-validation-name="val1" table:style-name="ce52">
            <text:p>LINGUA INGLESE</text:p>
          </table:table-cell>
          <table:table-cell office:value-type="string" table:content-validation-name="val1" table:style-name="ce53">
            <text:p>TEC. TRATT. CORPO E BENES. (2-3)</text:p>
          </table:table-cell>
          <table:table-cell table:content-validation-name="val1" table:style-name="ce34"/>
          <table:table-cell office:value-type="string" table:content-validation-name="val1" table:style-name="ce49">
            <text:p>LINGUA ITALIANA (DC)</text:p>
          </table:table-cell>
          <table:table-cell office:value-type="string" table:content-validation-name="val1" table:style-name="ce50">
            <text:p>DERMATOLOGIA 1</text:p>
          </table:table-cell>
          <table:table-cell office:value-type="string" table:content-validation-name="val1" table:style-name="ce49">
            <text:p>ED. FISICA</text:p>
          </table:table-cell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2]&lt;&gt;0;VLOOKUP([.C12];['file:///Z:/Documentazione%20A.S.%202024_2025/ORARIO%202024_2025/ORARIO%20DEL%2013%20SETTEMBRE%202024/ORARIO%202024_2025%20-%20COPIA%20DEL%2013%20SETT%202024.xls'#Ore_docenti.$A$2:.$B$101];2;FALSE);&quot;&quot;)" table:style-name="ce47">
            <text:p>ANGELETTI</text:p>
          </table:table-cell>
          <table:table-cell office:value-type="string" office:string-value="SANTONI" table:formula="of:=IF([.D12]&lt;&gt;0;VLOOKUP([.D12];['file:///Z:/Documentazione%20A.S.%202024_2025/ORARIO%202024_2025/ORARIO%20DEL%2013%20SETTEMBRE%202024/ORARIO%202024_2025%20-%20COPIA%20DEL%2013%20SETT%202024.xls'#Ore_docenti.$A$2:.$B$101];2;FALSE);&quot;&quot;)" table:style-name="ce55">
            <text:p>SANTONI</text:p>
          </table:table-cell>
          <table:table-cell office:value-type="string" office:string-value="SPACCAPANICCIA (2-3)" table:formula="of:=IF([.E12]&lt;&gt;0;VLOOKUP([.E12];['file:///Z:/Documentazione%20A.S.%202024_2025/ORARIO%202024_2025/ORARIO%20DEL%2013%20SETTEMBRE%202024/ORARIO%202024_2025%20-%20COPIA%20DEL%2013%20SETT%202024.xls'#Ore_docenti.$A$2:.$B$101];2;FALSE);&quot;&quot;)" table:style-name="ce46">
            <text:p>SPACCAPANICCIA (2-3)</text:p>
          </table:table-cell>
          <table:table-cell office:value-type="string" office:string-value="" table:formula="of:=IF([.F12]&lt;&gt;0;VLOOKUP([.F12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DI COSIMO" table:formula="of:=IF([.G12]&lt;&gt;0;VLOOKUP([.G12];['file:///Z:/Documentazione%20A.S.%202024_2025/ORARIO%202024_2025/ORARIO%20DEL%2013%20SETTEMBRE%202024/ORARIO%202024_2025%20-%20COPIA%20DEL%2013%20SETT%202024.xls'#Ore_docenti.$A$2:.$B$101];2;FALSE);&quot;&quot;)" table:style-name="ce37">
            <text:p>DI COSIMO</text:p>
          </table:table-cell>
          <table:table-cell office:value-type="string" office:string-value="DE MICHELIS" table:formula="of:=IF([.H12]&lt;&gt;0;VLOOKUP([.H12];['file:///Z:/Documentazione%20A.S.%202024_2025/ORARIO%202024_2025/ORARIO%20DEL%2013%20SETTEMBRE%202024/ORARIO%202024_2025%20-%20COPIA%20DEL%2013%20SETT%202024.xls'#Ore_docenti.$A$2:.$B$101];2;FALSE);&quot;&quot;)" table:style-name="ce54">
            <text:p>DE MICHELIS</text:p>
          </table:table-cell>
          <table:table-cell office:value-type="string" office:string-value="MARCHEGGIANI" table:formula="of:=IF([.I12]&lt;&gt;0;VLOOKUP([.I12];['file:///Z:/Documentazione%20A.S.%202024_2025/ORARIO%202024_2025/ORARIO%20DEL%2013%20SETTEMBRE%202024/ORARIO%202024_2025%20-%20COPIA%20DEL%2013%20SETT%202024.xls'#Ore_docenti.$A$2:.$B$101];2;FALSE);&quot;&quot;)" table:style-name="ce37">
            <text:p>MARCHEGGIANI</text:p>
          </table:table-cell>
          <table:table-cell office:value-type="string" office:string-value="" table:formula="of:=IF([.J12]&lt;&gt;0;VLOOKUP([.J12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table:content-validation-name="val1" table:style-name="ce34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14]&lt;&gt;0;VLOOKUP([.C14];['file:///Z:/Documentazione%20A.S.%202024_2025/ORARIO%202024_2025/ORARIO%20DEL%2013%20SETTEMBRE%202024/ORARIO%202024_2025%20-%20COPIA%20DEL%2013%20SETT%202024.xls'#Ore_docenti.$A$2:.$B$101];2;FALSE);&quot;&quot;)" table:style-name="ce57"/>
          <table:table-cell office:value-type="string" office:string-value="" table:formula="of:=IF([.D14]&lt;&gt;0;VLOOKUP([.D14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14]&lt;&gt;0;VLOOKUP([.E14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F14]&lt;&gt;0;VLOOKUP([.F1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" table:formula="of:=IF([.G14]&lt;&gt;0;VLOOKUP([.G1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14]&lt;&gt;0;VLOOKUP([.H1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14]&lt;&gt;0;VLOOKUP([.I1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J14]&lt;&gt;0;VLOOKUP([.J14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table:content-validation-name="val1" table:style-name="ce34"/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table:content-validation-name="val1" table:style-name="ce34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16]&lt;&gt;0;VLOOKUP([.C1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16]&lt;&gt;0;VLOOKUP([.D1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16]&lt;&gt;0;VLOOKUP([.E1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F16]&lt;&gt;0;VLOOKUP([.F1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" table:formula="of:=IF([.G16]&lt;&gt;0;VLOOKUP([.G1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16]&lt;&gt;0;VLOOKUP([.H1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16]&lt;&gt;0;VLOOKUP([.I1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J16]&lt;&gt;0;VLOOKUP([.J16];['file:///Z:/Documentazione%20A.S.%202024_2025/ORARIO%202024_2025/ORARIO%20DEL%2013%20SETTEMBRE%202024/ORARIO%202024_2025%20-%20COPIA%20DEL%2013%20SETT%202024.xls'#Ore_docenti.$A$2:.$B$101];2;FALSE);&quot;&quot;)" table:style-name="ce3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content-validation-name="val1" table:style-name="ce27">
            <text:p>TECNICA APPLICATA INFORMATICA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51">
            <text:p>ELEMENTI DI CHIMICA E COSMETOLOGIA (SAM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79">
            <text:p>LINGUA ITALIANA (DC)</text:p>
          </table:table-cell>
          <table:table-cell office:value-type="string" table:content-validation-name="val1" table:style-name="ce80">
            <text:p>TECHNICHE DI ASCIUGATURA (D'IPPO 2)</text:p>
          </table:table-cell>
          <table:table-cell office:value-type="string" table:content-validation-name="val1" table:style-name="ce81">
            <text:p>SCIENZE MATEMATICHE<text:s/>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CHINI" table:formula="of:=IF([.C18]&lt;&gt;0;VLOOKUP([.C18];['file:///Z:/Documentazione%20A.S.%202024_2025/ORARIO%202024_2025/ORARIO%20DEL%2013%20SETTEMBRE%202024/ORARIO%202024_2025%20-%20COPIA%20DEL%2013%20SETT%202024.xls'#Ore_docenti.$A$2:.$B$101];2;FALSE);&quot;&quot;)" table:style-name="ce56">
            <text:p>CHINI</text:p>
          </table:table-cell>
          <table:table-cell office:value-type="string" office:string-value="ANGELETTI" table:formula="of:=IF([.D18]&lt;&gt;0;VLOOKUP([.D18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AMPALMIERI" table:formula="of:=IF([.E18]&lt;&gt;0;VLOOKUP([.E18];['file:///Z:/Documentazione%20A.S.%202024_2025/ORARIO%202024_2025/ORARIO%20DEL%2013%20SETTEMBRE%202024/ORARIO%202024_2025%20-%20COPIA%20DEL%2013%20SETT%202024.xls'#Ore_docenti.$A$2:.$B$101];2;FALSE);&quot;&quot;)" table:style-name="ce28">
            <text:p>SAMPALMIERI</text:p>
          </table:table-cell>
          <table:table-cell office:value-type="string" office:string-value="AZIENDA" table:formula="of:=IF([.F18]&lt;&gt;0;VLOOKUP([.F1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I COSIMO" table:formula="of:=IF([.G18]&lt;&gt;0;VLOOKUP([.G18];['file:///Z:/Documentazione%20A.S.%202024_2025/ORARIO%202024_2025/ORARIO%20DEL%2013%20SETTEMBRE%202024/ORARIO%202024_2025%20-%20COPIA%20DEL%2013%20SETT%202024.xls'#Ore_docenti.$A$2:.$B$101];2;FALSE);&quot;&quot;)" table:style-name="ce48">
            <text:p>DI COSIMO</text:p>
          </table:table-cell>
          <table:table-cell office:value-type="string" office:string-value="D'IPPOLITO" table:formula="of:=IF([.H18]&lt;&gt;0;VLOOKUP([.H18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FERRANTE" table:formula="of:=IF([.I18]&lt;&gt;0;VLOOKUP([.I18];['file:///Z:/Documentazione%20A.S.%202024_2025/ORARIO%202024_2025/ORARIO%20DEL%2013%20SETTEMBRE%202024/ORARIO%202024_2025%20-%20COPIA%20DEL%2013%20SETT%202024.xls'#Ore_docenti.$A$2:.$B$101];2;FALSE);&quot;&quot;)" table:style-name="ce67">
            <text:p>FERRANTE</text:p>
          </table:table-cell>
          <table:table-cell office:value-type="string" office:string-value="AZIENDA" table:formula="of:=IF([.J18]&lt;&gt;0;VLOOKUP([.J1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6T00:00:00" table:formula="of:=[.A4]+1" table:style-name="ce12">
            <text:p>26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content-validation-name="val1" table:style-name="ce62">
            <text:p>SCIENZE MATEMATICHE<text:s/>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51">
            <text:p>ELEMENTI DI CHIMICA E COSMETOLOGIA (SAM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64">
            <text:p>LINGUA ITALIANA (DC)</text:p>
          </table:table-cell>
          <table:table-cell office:value-type="string" table:content-validation-name="val1" table:style-name="ce43">
            <text:p>TECHNICHE DI ASCIUGATURA (D'IPPO 2)</text:p>
          </table:table-cell>
          <table:table-cell office:value-type="string" table:content-validation-name="val1" table:style-name="ce65">
            <text:p>TEC. COMM. GEST. IMPRESA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RRANTE" table:formula="of:=IF([.C20]&lt;&gt;0;VLOOKUP([.C20];['file:///Z:/Documentazione%20A.S.%202024_2025/ORARIO%202024_2025/ORARIO%20DEL%2013%20SETTEMBRE%202024/ORARIO%202024_2025%20-%20COPIA%20DEL%2013%20SETT%202024.xls'#Ore_docenti.$A$2:.$B$101];2;FALSE);&quot;&quot;)" table:style-name="ce73">
            <text:p>FERRANTE</text:p>
          </table:table-cell>
          <table:table-cell office:value-type="string" office:string-value="ANGELETTI" table:formula="of:=IF([.D20]&lt;&gt;0;VLOOKUP([.D20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AMPALMIERI" table:formula="of:=IF([.E20]&lt;&gt;0;VLOOKUP([.E20];['file:///Z:/Documentazione%20A.S.%202024_2025/ORARIO%202024_2025/ORARIO%20DEL%2013%20SETTEMBRE%202024/ORARIO%202024_2025%20-%20COPIA%20DEL%2013%20SETT%202024.xls'#Ore_docenti.$A$2:.$B$101];2;FALSE);&quot;&quot;)" table:style-name="ce28">
            <text:p>SAMPALMIERI</text:p>
          </table:table-cell>
          <table:table-cell office:value-type="string" office:string-value="AZIENDA" table:formula="of:=IF([.F20]&lt;&gt;0;VLOOKUP([.F2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I COSIMO" table:formula="of:=IF([.G20]&lt;&gt;0;VLOOKUP([.G20];['file:///Z:/Documentazione%20A.S.%202024_2025/ORARIO%202024_2025/ORARIO%20DEL%2013%20SETTEMBRE%202024/ORARIO%202024_2025%20-%20COPIA%20DEL%2013%20SETT%202024.xls'#Ore_docenti.$A$2:.$B$101];2;FALSE);&quot;&quot;)" table:style-name="ce48">
            <text:p>DI COSIMO</text:p>
          </table:table-cell>
          <table:table-cell office:value-type="string" office:string-value="D'IPPOLITO" table:formula="of:=IF([.H20]&lt;&gt;0;VLOOKUP([.H20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DE SANTIS" table:formula="of:=IF([.I20]&lt;&gt;0;VLOOKUP([.I20];['file:///Z:/Documentazione%20A.S.%202024_2025/ORARIO%202024_2025/ORARIO%20DEL%2013%20SETTEMBRE%202024/ORARIO%202024_2025%20-%20COPIA%20DEL%2013%20SETT%202024.xls'#Ore_docenti.$A$2:.$B$101];2;FALSE);&quot;&quot;)" table:style-name="ce67">
            <text:p>DE SANTIS</text:p>
          </table:table-cell>
          <table:table-cell office:value-type="string" office:string-value="AZIENDA" table:formula="of:=IF([.J20]&lt;&gt;0;VLOOKUP([.J2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content-validation-name="val1" table:style-name="ce71">
            <text:p>ED. FISICA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70">
            <text:p>LINGUA ITALIAN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68">
            <text:p>TEC. COMM. GEST. IMPRESA</text:p>
          </table:table-cell>
          <table:table-cell office:value-type="string" table:content-validation-name="val1" table:style-name="ce43">
            <text:p>TECHNICHE DI ASCIUGATURA (D'IPPO 2)</text:p>
          </table:table-cell>
          <table:table-cell office:value-type="string" table:content-validation-name="val1" table:style-name="ce69">
            <text:p>COSMETOLOGIA<text:s/>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MARCHEGGIANI" table:formula="of:=IF([.C22]&lt;&gt;0;VLOOKUP([.C22];['file:///Z:/Documentazione%20A.S.%202024_2025/ORARIO%202024_2025/ORARIO%20DEL%2013%20SETTEMBRE%202024/ORARIO%202024_2025%20-%20COPIA%20DEL%2013%20SETT%202024.xls'#Ore_docenti.$A$2:.$B$101];2;FALSE);&quot;&quot;)" table:style-name="ce74">
            <text:p>MARCHEGGIANI</text:p>
          </table:table-cell>
          <table:table-cell office:value-type="string" office:string-value="ANGELETTI" table:formula="of:=IF([.D22]&lt;&gt;0;VLOOKUP([.D22];['file:///Z:/Documentazione%20A.S.%202024_2025/ORARIO%202024_2025/ORARIO%20DEL%2013%20SETTEMBRE%202024/ORARIO%202024_2025%20-%20COPIA%20DEL%2013%20SETT%202024.xls'#Ore_docenti.$A$2:.$B$101];2;FALSE);&quot;&quot;)" table:style-name="ce72">
            <text:p>ANGELETTI</text:p>
          </table:table-cell>
          <table:table-cell office:value-type="string" office:string-value="DI COSIMO" table:formula="of:=IF([.E22]&lt;&gt;0;VLOOKUP([.E22];['file:///Z:/Documentazione%20A.S.%202024_2025/ORARIO%202024_2025/ORARIO%20DEL%2013%20SETTEMBRE%202024/ORARIO%202024_2025%20-%20COPIA%20DEL%2013%20SETT%202024.xls'#Ore_docenti.$A$2:.$B$101];2;FALSE);&quot;&quot;)" table:style-name="ce75">
            <text:p>DI COSIMO</text:p>
          </table:table-cell>
          <table:table-cell office:value-type="string" office:string-value="AZIENDA" table:formula="of:=IF([.F22]&lt;&gt;0;VLOOKUP([.F2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E SANTIS" table:formula="of:=IF([.G22]&lt;&gt;0;VLOOKUP([.G22];['file:///Z:/Documentazione%20A.S.%202024_2025/ORARIO%202024_2025/ORARIO%20DEL%2013%20SETTEMBRE%202024/ORARIO%202024_2025%20-%20COPIA%20DEL%2013%20SETT%202024.xls'#Ore_docenti.$A$2:.$B$101];2;FALSE);&quot;&quot;)" table:style-name="ce82">
            <text:p>DE SANTIS</text:p>
          </table:table-cell>
          <table:table-cell office:value-type="string" office:string-value="D'IPPOLITO" table:formula="of:=IF([.H22]&lt;&gt;0;VLOOKUP([.H22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SAMPALMIERI" table:formula="of:=IF([.I22]&lt;&gt;0;VLOOKUP([.I22];['file:///Z:/Documentazione%20A.S.%202024_2025/ORARIO%202024_2025/ORARIO%20DEL%2013%20SETTEMBRE%202024/ORARIO%202024_2025%20-%20COPIA%20DEL%2013%20SETT%202024.xls'#Ore_docenti.$A$2:.$B$101];2;FALSE);&quot;&quot;)" table:style-name="ce48">
            <text:p>SAMPALMIERI</text:p>
          </table:table-cell>
          <table:table-cell office:value-type="string" office:string-value="AZIENDA" table:formula="of:=IF([.J22]&lt;&gt;0;VLOOKUP([.J2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78">
            <text:p>LINGUA ITALIANA 2</text:p>
          </table:table-cell>
          <table:table-cell office:value-type="string" table:content-validation-name="val1" table:style-name="ce88">
            <text:p>TEC. COMM. GEST. IMPRESA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84">
            <text:p>LINGUA ITALIANA (DC)</text:p>
          </table:table-cell>
          <table:table-cell office:value-type="string" table:content-validation-name="val1" table:style-name="ce50">
            <text:p>TECHNICHE DI ASCIUGATURA (D'IPPO 2)</text:p>
          </table:table-cell>
          <table:table-cell office:value-type="string" table:content-validation-name="val1" table:style-name="ce83">
            <text:p>COSMETOLOGIA<text:s/>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4]&lt;&gt;0;VLOOKUP([.C24];['file:///Z:/Documentazione%20A.S.%202024_2025/ORARIO%202024_2025/ORARIO%20DEL%2013%20SETTEMBRE%202024/ORARIO%202024_2025%20-%20COPIA%20DEL%2013%20SETT%202024.xls'#Ore_docenti.$A$2:.$B$101];2;FALSE);&quot;&quot;)" table:style-name="ce76">
            <text:p>ANGELETTI</text:p>
          </table:table-cell>
          <table:table-cell office:value-type="string" office:string-value="POLIDORI" table:formula="of:=IF([.D24]&lt;&gt;0;VLOOKUP([.D24];['file:///Z:/Documentazione%20A.S.%202024_2025/ORARIO%202024_2025/ORARIO%20DEL%2013%20SETTEMBRE%202024/ORARIO%202024_2025%20-%20COPIA%20DEL%2013%20SETT%202024.xls'#Ore_docenti.$A$2:.$B$101];2;FALSE);&quot;&quot;)" table:style-name="ce74">
            <text:p>POLIDORI</text:p>
          </table:table-cell>
          <table:table-cell office:value-type="string" office:string-value="DE SANTIS" table:formula="of:=IF([.E24]&lt;&gt;0;VLOOKUP([.E24];['file:///Z:/Documentazione%20A.S.%202024_2025/ORARIO%202024_2025/ORARIO%20DEL%2013%20SETTEMBRE%202024/ORARIO%202024_2025%20-%20COPIA%20DEL%2013%20SETT%202024.xls'#Ore_docenti.$A$2:.$B$101];2;FALSE);&quot;&quot;)" table:style-name="ce89">
            <text:p>DE SANTIS</text:p>
          </table:table-cell>
          <table:table-cell office:value-type="string" office:string-value="AZIENDA" table:formula="of:=IF([.F24]&lt;&gt;0;VLOOKUP([.F2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I COSIMO" table:formula="of:=IF([.G24]&lt;&gt;0;VLOOKUP([.G24];['file:///Z:/Documentazione%20A.S.%202024_2025/ORARIO%202024_2025/ORARIO%20DEL%2013%20SETTEMBRE%202024/ORARIO%202024_2025%20-%20COPIA%20DEL%2013%20SETT%202024.xls'#Ore_docenti.$A$2:.$B$101];2;FALSE);&quot;&quot;)" table:style-name="ce85">
            <text:p>DI COSIMO</text:p>
          </table:table-cell>
          <table:table-cell office:value-type="string" office:string-value="D'IPPOLITO" table:formula="of:=IF([.H24]&lt;&gt;0;VLOOKUP([.H24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SAMPALMIERI" table:formula="of:=IF([.I24]&lt;&gt;0;VLOOKUP([.I24];['file:///Z:/Documentazione%20A.S.%202024_2025/ORARIO%202024_2025/ORARIO%20DEL%2013%20SETTEMBRE%202024/ORARIO%202024_2025%20-%20COPIA%20DEL%2013%20SETT%202024.xls'#Ore_docenti.$A$2:.$B$101];2;FALSE);&quot;&quot;)" table:style-name="ce86">
            <text:p>SAMPALMIERI</text:p>
          </table:table-cell>
          <table:table-cell office:value-type="string" office:string-value="AZIENDA" table:formula="of:=IF([.J24]&lt;&gt;0;VLOOKUP([.J2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77">
            <text:p>LINGUA ITALIANA 2</text:p>
          </table:table-cell>
          <table:table-cell office:value-type="string" table:content-validation-name="val1" table:style-name="ce87">
            <text:p>LINGUA ITALIAN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91">
            <text:p>ED. FISICA</text:p>
          </table:table-cell>
          <table:table-cell office:value-type="string" table:content-validation-name="val1" table:style-name="ce43">
            <text:p>TECNICHE DI TAGLIO (D'IPPO 2)</text:p>
          </table:table-cell>
          <table:table-cell office:value-type="string" table:content-validation-name="val1" table:style-name="ce90">
            <text:p>TEC. COMM. GEST. IMPRESA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6]&lt;&gt;0;VLOOKUP([.C26];['file:///Z:/Documentazione%20A.S.%202024_2025/ORARIO%202024_2025/ORARIO%20DEL%2013%20SETTEMBRE%202024/ORARIO%202024_2025%20-%20COPIA%20DEL%2013%20SETT%202024.xls'#Ore_docenti.$A$2:.$B$101];2;FALSE);&quot;&quot;)" table:style-name="ce76">
            <text:p>ANGELETTI</text:p>
          </table:table-cell>
          <table:table-cell office:value-type="string" office:string-value="POLIDORI" table:formula="of:=IF([.D26]&lt;&gt;0;VLOOKUP([.D26];['file:///Z:/Documentazione%20A.S.%202024_2025/ORARIO%202024_2025/ORARIO%20DEL%2013%20SETTEMBRE%202024/ORARIO%202024_2025%20-%20COPIA%20DEL%2013%20SETT%202024.xls'#Ore_docenti.$A$2:.$B$101];2;FALSE);&quot;&quot;)" table:style-name="ce74">
            <text:p>POLIDORI</text:p>
          </table:table-cell>
          <table:table-cell office:value-type="string" office:string-value="DI COSIMO" table:formula="of:=IF([.E26]&lt;&gt;0;VLOOKUP([.E26];['file:///Z:/Documentazione%20A.S.%202024_2025/ORARIO%202024_2025/ORARIO%20DEL%2013%20SETTEMBRE%202024/ORARIO%202024_2025%20-%20COPIA%20DEL%2013%20SETT%202024.xls'#Ore_docenti.$A$2:.$B$101];2;FALSE);&quot;&quot;)" table:style-name="ce89">
            <text:p>DI COSIMO</text:p>
          </table:table-cell>
          <table:table-cell office:value-type="string" office:string-value="AZIENDA" table:formula="of:=IF([.F26]&lt;&gt;0;VLOOKUP([.F2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MARCHEGGIANI" table:formula="of:=IF([.G26]&lt;&gt;0;VLOOKUP([.G26];['file:///Z:/Documentazione%20A.S.%202024_2025/ORARIO%202024_2025/ORARIO%20DEL%2013%20SETTEMBRE%202024/ORARIO%202024_2025%20-%20COPIA%20DEL%2013%20SETT%202024.xls'#Ore_docenti.$A$2:.$B$101];2;FALSE);&quot;&quot;)" table:style-name="ce48">
            <text:p>MARCHEGGIANI</text:p>
          </table:table-cell>
          <table:table-cell office:value-type="string" office:string-value="D'IPPOLITO" table:formula="of:=IF([.H26]&lt;&gt;0;VLOOKUP([.H26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DE SANTIS" table:formula="of:=IF([.I26]&lt;&gt;0;VLOOKUP([.I26];['file:///Z:/Documentazione%20A.S.%202024_2025/ORARIO%202024_2025/ORARIO%20DEL%2013%20SETTEMBRE%202024/ORARIO%202024_2025%20-%20COPIA%20DEL%2013%20SETT%202024.xls'#Ore_docenti.$A$2:.$B$101];2;FALSE);&quot;&quot;)" table:style-name="ce93">
            <text:p>DE SANTIS</text:p>
          </table:table-cell>
          <table:table-cell office:value-type="string" office:string-value="AZIENDA" table:formula="of:=IF([.J26]&lt;&gt;0;VLOOKUP([.J2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95">
            <text:p>LINGUA ITALIANA 2</text:p>
          </table:table-cell>
          <table:table-cell office:value-type="string" table:content-validation-name="val1" table:style-name="ce94">
            <text:p>LINGUA ITALIAN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92">
            <text:p>ED. FISICA</text:p>
          </table:table-cell>
          <table:table-cell office:value-type="string" table:content-validation-name="val1" table:style-name="ce43">
            <text:p>TECNICHE DI TAGLIO (D'IPPO 2)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8]&lt;&gt;0;VLOOKUP([.C28];['file:///Z:/Documentazione%20A.S.%202024_2025/ORARIO%202024_2025/ORARIO%20DEL%2013%20SETTEMBRE%202024/ORARIO%202024_2025%20-%20COPIA%20DEL%2013%20SETT%202024.xls'#Ore_docenti.$A$2:.$B$101];2;FALSE);&quot;&quot;)" table:style-name="ce76">
            <text:p>ANGELETTI</text:p>
          </table:table-cell>
          <table:table-cell office:value-type="string" office:string-value="POLIDORI" table:formula="of:=IF([.D28]&lt;&gt;0;VLOOKUP([.D28];['file:///Z:/Documentazione%20A.S.%202024_2025/ORARIO%202024_2025/ORARIO%20DEL%2013%20SETTEMBRE%202024/ORARIO%202024_2025%20-%20COPIA%20DEL%2013%20SETT%202024.xls'#Ore_docenti.$A$2:.$B$101];2;FALSE);&quot;&quot;)" table:style-name="ce74">
            <text:p>POLIDORI</text:p>
          </table:table-cell>
          <table:table-cell office:value-type="string" office:string-value="DI COSIMO" table:formula="of:=IF([.E28]&lt;&gt;0;VLOOKUP([.E28];['file:///Z:/Documentazione%20A.S.%202024_2025/ORARIO%202024_2025/ORARIO%20DEL%2013%20SETTEMBRE%202024/ORARIO%202024_2025%20-%20COPIA%20DEL%2013%20SETT%202024.xls'#Ore_docenti.$A$2:.$B$101];2;FALSE);&quot;&quot;)" table:style-name="ce89">
            <text:p>DI COSIMO</text:p>
          </table:table-cell>
          <table:table-cell office:value-type="string" office:string-value="AZIENDA" table:formula="of:=IF([.F28]&lt;&gt;0;VLOOKUP([.F2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MARCHEGGIANI" table:formula="of:=IF([.G28]&lt;&gt;0;VLOOKUP([.G28];['file:///Z:/Documentazione%20A.S.%202024_2025/ORARIO%202024_2025/ORARIO%20DEL%2013%20SETTEMBRE%202024/ORARIO%202024_2025%20-%20COPIA%20DEL%2013%20SETT%202024.xls'#Ore_docenti.$A$2:.$B$101];2;FALSE);&quot;&quot;)" table:style-name="ce48">
            <text:p>MARCHEGGIANI</text:p>
          </table:table-cell>
          <table:table-cell office:value-type="string" office:string-value="D'IPPOLITO" table:formula="of:=IF([.H28]&lt;&gt;0;VLOOKUP([.H28];['file:///Z:/Documentazione%20A.S.%202024_2025/ORARIO%202024_2025/ORARIO%20DEL%2013%20SETTEMBRE%202024/ORARIO%202024_2025%20-%20COPIA%20DEL%2013%20SETT%202024.xls'#Ore_docenti.$A$2:.$B$101];2;FALSE);&quot;&quot;)" table:style-name="ce48">
            <text:p>D'IPPOLITO</text:p>
          </table:table-cell>
          <table:table-cell office:value-type="string" office:string-value="FERRANTE" table:formula="of:=IF([.I28]&lt;&gt;0;VLOOKUP([.I28];['file:///Z:/Documentazione%20A.S.%202024_2025/ORARIO%202024_2025/ORARIO%20DEL%2013%20SETTEMBRE%202024/ORARIO%202024_2025%20-%20COPIA%20DEL%2013%20SETT%202024.xls'#Ore_docenti.$A$2:.$B$101];2;FALSE);&quot;&quot;)" table:style-name="ce48">
            <text:p>FERRANTE</text:p>
          </table:table-cell>
          <table:table-cell office:value-type="string" office:string-value="AZIENDA" table:formula="of:=IF([.J28]&lt;&gt;0;VLOOKUP([.J2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30]&lt;&gt;0;VLOOKUP([.C30];['file:///Z:/Documentazione%20A.S.%202024_2025/ORARIO%202024_2025/ORARIO%20DEL%2013%20SETTEMBRE%202024/ORARIO%202024_2025%20-%20COPIA%20DEL%2013%20SETT%202024.xls'#Ore_docenti.$A$2:.$B$101];2;FALSE);&quot;&quot;)" table:style-name="ce74"/>
          <table:table-cell office:value-type="string" office:string-value="" table:formula="of:=IF([.D30]&lt;&gt;0;VLOOKUP([.D30];['file:///Z:/Documentazione%20A.S.%202024_2025/ORARIO%202024_2025/ORARIO%20DEL%2013%20SETTEMBRE%202024/ORARIO%202024_2025%20-%20COPIA%20DEL%2013%20SETT%202024.xls'#Ore_docenti.$A$2:.$B$101];2;FALSE);&quot;&quot;)" table:style-name="ce74"/>
          <table:table-cell office:value-type="string" office:string-value="" table:formula="of:=IF([.E30]&lt;&gt;0;VLOOKUP([.E30];['file:///Z:/Documentazione%20A.S.%202024_2025/ORARIO%202024_2025/ORARIO%20DEL%2013%20SETTEMBRE%202024/ORARIO%202024_2025%20-%20COPIA%20DEL%2013%20SETT%202024.xls'#Ore_docenti.$A$2:.$B$101];2;FALSE);&quot;&quot;)" table:style-name="ce74"/>
          <table:table-cell office:value-type="string" office:string-value="AZIENDA" table:formula="of:=IF([.F30]&lt;&gt;0;VLOOKUP([.F3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30]&lt;&gt;0;VLOOKUP([.G30];['file:///Z:/Documentazione%20A.S.%202024_2025/ORARIO%202024_2025/ORARIO%20DEL%2013%20SETTEMBRE%202024/ORARIO%202024_2025%20-%20COPIA%20DEL%2013%20SETT%202024.xls'#Ore_docenti.$A$2:.$B$101];2;FALSE);&quot;&quot;)" table:style-name="ce48"/>
          <table:table-cell office:value-type="string" office:string-value="" table:formula="of:=IF([.H30]&lt;&gt;0;VLOOKUP([.H30];['file:///Z:/Documentazione%20A.S.%202024_2025/ORARIO%202024_2025/ORARIO%20DEL%2013%20SETTEMBRE%202024/ORARIO%202024_2025%20-%20COPIA%20DEL%2013%20SETT%202024.xls'#Ore_docenti.$A$2:.$B$101];2;FALSE);&quot;&quot;)" table:style-name="ce48"/>
          <table:table-cell office:value-type="string" office:string-value="" table:formula="of:=IF([.I30]&lt;&gt;0;VLOOKUP([.I30];['file:///Z:/Documentazione%20A.S.%202024_2025/ORARIO%202024_2025/ORARIO%20DEL%2013%20SETTEMBRE%202024/ORARIO%202024_2025%20-%20COPIA%20DEL%2013%20SETT%202024.xls'#Ore_docenti.$A$2:.$B$101];2;FALSE);&quot;&quot;)" table:style-name="ce48"/>
          <table:table-cell office:value-type="string" office:string-value="AZIENDA" table:formula="of:=IF([.J30]&lt;&gt;0;VLOOKUP([.J3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32]&lt;&gt;0;VLOOKUP([.C3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32]&lt;&gt;0;VLOOKUP([.D3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32]&lt;&gt;0;VLOOKUP([.E3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32]&lt;&gt;0;VLOOKUP([.F3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32]&lt;&gt;0;VLOOKUP([.G3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32]&lt;&gt;0;VLOOKUP([.H3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32]&lt;&gt;0;VLOOKUP([.I3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32]&lt;&gt;0;VLOOKUP([.J3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content-validation-name="val1" table:style-name="ce25">
            <text:p>TECNICHE DI TRATTAMENTO VISO (ANG 1-2-3)</text:p>
          </table:table-cell>
          <table:table-cell office:value-type="string" table:content-validation-name="val1" table:style-name="ce27">
            <text:p>TEC. TRATT. CORPO E BENES. (2-3)</text:p>
          </table:table-cell>
          <table:table-cell office:value-type="string" table:content-validation-name="val1" table:style-name="ce104">
            <text:p>CULTURA RELIGIOS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96">
            <text:p>PSIC. TEC. COMUNIC. (D'IPPO 1-2)</text:p>
          </table:table-cell>
          <table:table-cell office:value-type="string" table:content-validation-name="val1" table:style-name="ce97">
            <text:p>TRICOLOGIA 1</text:p>
          </table:table-cell>
          <table:table-cell office:value-type="string" table:content-validation-name="val1" table:style-name="ce98">
            <text:p>SCIENZE MATEMATICHE<text:s/>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ANGELETTI" table:formula="of:=IF([.C34]&lt;&gt;0;VLOOKUP([.C34];['file:///Z:/Documentazione%20A.S.%202024_2025/ORARIO%202024_2025/ORARIO%20DEL%2013%20SETTEMBRE%202024/ORARIO%202024_2025%20-%20COPIA%20DEL%2013%20SETT%202024.xls'#Ore_docenti.$A$2:.$B$101];2;FALSE);&quot;&quot;)" table:style-name="ce101">
            <text:p>ANGELETTI</text:p>
          </table:table-cell>
          <table:table-cell office:value-type="string" office:string-value="SPACCAPANICCIA (2-3)" table:formula="of:=IF([.D34]&lt;&gt;0;VLOOKUP([.D34];['file:///Z:/Documentazione%20A.S.%202024_2025/ORARIO%202024_2025/ORARIO%20DEL%2013%20SETTEMBRE%202024/ORARIO%202024_2025%20-%20COPIA%20DEL%2013%20SETT%202024.xls'#Ore_docenti.$A$2:.$B$101];2;FALSE);&quot;&quot;)" table:style-name="ce30">
            <text:p>SPACCAPANICCIA (2-3)</text:p>
          </table:table-cell>
          <table:table-cell office:value-type="string" office:string-value="DI COSIMO" table:formula="of:=IF([.E34]&lt;&gt;0;VLOOKUP([.E34];['file:///Z:/Documentazione%20A.S.%202024_2025/ORARIO%202024_2025/ORARIO%20DEL%2013%20SETTEMBRE%202024/ORARIO%202024_2025%20-%20COPIA%20DEL%2013%20SETT%202024.xls'#Ore_docenti.$A$2:.$B$101];2;FALSE);&quot;&quot;)" table:style-name="ce100">
            <text:p>DI COSIMO</text:p>
          </table:table-cell>
          <table:table-cell office:value-type="string" office:string-value="AZIENDA" table:formula="of:=IF([.F34]&lt;&gt;0;VLOOKUP([.F3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'IPPOLITO" table:formula="of:=IF([.G34]&lt;&gt;0;VLOOKUP([.G34];['file:///Z:/Documentazione%20A.S.%202024_2025/ORARIO%202024_2025/ORARIO%20DEL%2013%20SETTEMBRE%202024/ORARIO%202024_2025%20-%20COPIA%20DEL%2013%20SETT%202024.xls'#Ore_docenti.$A$2:.$B$101];2;FALSE);&quot;&quot;)" table:style-name="ce37">
            <text:p>D'IPPOLITO</text:p>
          </table:table-cell>
          <table:table-cell office:value-type="string" office:string-value="DE MICHELIS" table:formula="of:=IF([.H34]&lt;&gt;0;VLOOKUP([.H34];['file:///Z:/Documentazione%20A.S.%202024_2025/ORARIO%202024_2025/ORARIO%20DEL%2013%20SETTEMBRE%202024/ORARIO%202024_2025%20-%20COPIA%20DEL%2013%20SETT%202024.xls'#Ore_docenti.$A$2:.$B$101];2;FALSE);&quot;&quot;)" table:style-name="ce37">
            <text:p>DE MICHELIS</text:p>
          </table:table-cell>
          <table:table-cell office:value-type="string" office:string-value="FERRANTE" table:formula="of:=IF([.I34]&lt;&gt;0;VLOOKUP([.I34];['file:///Z:/Documentazione%20A.S.%202024_2025/ORARIO%202024_2025/ORARIO%20DEL%2013%20SETTEMBRE%202024/ORARIO%202024_2025%20-%20COPIA%20DEL%2013%20SETT%202024.xls'#Ore_docenti.$A$2:.$B$101];2;FALSE);&quot;&quot;)" table:style-name="ce99">
            <text:p>FERRANTE</text:p>
          </table:table-cell>
          <table:table-cell office:value-type="string" office:string-value="AZIENDA" table:formula="of:=IF([.J34]&lt;&gt;0;VLOOKUP([.J3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7T00:00:00" table:formula="of:=[.A20]+1" table:style-name="ce12">
            <text:p>27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content-validation-name="val1" table:style-name="ce51">
            <text:p>TECNICHE DI TRATTAMENTO VISO (ANG 1-2-3)</text:p>
          </table:table-cell>
          <table:table-cell office:value-type="string" table:content-validation-name="val1" table:style-name="ce105">
            <text:p>TEC. TRATT. CORPO E BENES. (2-3)</text:p>
          </table:table-cell>
          <table:table-cell office:value-type="string" table:content-validation-name="val1" table:style-name="ce106">
            <text:p>SCIENZE MATEMATICHE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96">
            <text:p>PSIC. TEC. COMUNIC. (D'IPPO 1-2)</text:p>
          </table:table-cell>
          <table:table-cell office:value-type="string" table:content-validation-name="val1" table:style-name="ce103">
            <text:p>COSMETOLOGIA 1</text:p>
          </table:table-cell>
          <table:table-cell office:value-type="string" table:content-validation-name="val1" table:style-name="ce81">
            <text:p>CULTURA RELIGIOSA (DC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6]&lt;&gt;0;VLOOKUP([.C36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PACCAPANICCIA (2-3)" table:formula="of:=IF([.D36]&lt;&gt;0;VLOOKUP([.D36];['file:///Z:/Documentazione%20A.S.%202024_2025/ORARIO%202024_2025/ORARIO%20DEL%2013%20SETTEMBRE%202024/ORARIO%202024_2025%20-%20COPIA%20DEL%2013%20SETT%202024.xls'#Ore_docenti.$A$2:.$B$101];2;FALSE);&quot;&quot;)" table:style-name="ce30">
            <text:p>SPACCAPANICCIA (2-3)</text:p>
          </table:table-cell>
          <table:table-cell office:value-type="string" office:string-value="FERRANTE" table:formula="of:=IF([.E36]&lt;&gt;0;VLOOKUP([.E36];['file:///Z:/Documentazione%20A.S.%202024_2025/ORARIO%202024_2025/ORARIO%20DEL%2013%20SETTEMBRE%202024/ORARIO%202024_2025%20-%20COPIA%20DEL%2013%20SETT%202024.xls'#Ore_docenti.$A$2:.$B$101];2;FALSE);&quot;&quot;)" table:style-name="ce100">
            <text:p>FERRANTE</text:p>
          </table:table-cell>
          <table:table-cell office:value-type="string" office:string-value="AZIENDA" table:formula="of:=IF([.F36]&lt;&gt;0;VLOOKUP([.F3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'IPPOLITO" table:formula="of:=IF([.G36]&lt;&gt;0;VLOOKUP([.G36];['file:///Z:/Documentazione%20A.S.%202024_2025/ORARIO%202024_2025/ORARIO%20DEL%2013%20SETTEMBRE%202024/ORARIO%202024_2025%20-%20COPIA%20DEL%2013%20SETT%202024.xls'#Ore_docenti.$A$2:.$B$101];2;FALSE);&quot;&quot;)" table:style-name="ce37">
            <text:p>D'IPPOLITO</text:p>
          </table:table-cell>
          <table:table-cell office:value-type="string" office:string-value="DE MICHELIS" table:formula="of:=IF([.H36]&lt;&gt;0;VLOOKUP([.H36];['file:///Z:/Documentazione%20A.S.%202024_2025/ORARIO%202024_2025/ORARIO%20DEL%2013%20SETTEMBRE%202024/ORARIO%202024_2025%20-%20COPIA%20DEL%2013%20SETT%202024.xls'#Ore_docenti.$A$2:.$B$101];2;FALSE);&quot;&quot;)" table:style-name="ce37">
            <text:p>DE MICHELIS</text:p>
          </table:table-cell>
          <table:table-cell office:value-type="string" office:string-value="DI COSIMO" table:formula="of:=IF([.I36]&lt;&gt;0;VLOOKUP([.I36];['file:///Z:/Documentazione%20A.S.%202024_2025/ORARIO%202024_2025/ORARIO%20DEL%2013%20SETTEMBRE%202024/ORARIO%202024_2025%20-%20COPIA%20DEL%2013%20SETT%202024.xls'#Ore_docenti.$A$2:.$B$101];2;FALSE);&quot;&quot;)" table:style-name="ce99">
            <text:p>DI COSIMO</text:p>
          </table:table-cell>
          <table:table-cell office:value-type="string" office:string-value="AZIENDA" table:formula="of:=IF([.J36]&lt;&gt;0;VLOOKUP([.J3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content-validation-name="val1" table:style-name="ce51">
            <text:p>TECNICHE DI TRATTAMENTO VISO (ANG 1-2-3)</text:p>
          </table:table-cell>
          <table:table-cell office:value-type="string" table:content-validation-name="val1" table:style-name="ce122">
            <text:p>TEC. TRATT. CORPO E BENES. (2-3)</text:p>
          </table:table-cell>
          <table:table-cell office:value-type="string" table:content-validation-name="val1" table:style-name="ce121">
            <text:p>SCIENZE MATEMATICHE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96">
            <text:p>TECNICA OPERATIVA (D'IPPO 1-2-3)</text:p>
          </table:table-cell>
          <table:table-cell office:value-type="string" table:content-validation-name="val1" table:style-name="ce102">
            <text:p>COSMETOLOGIA 1</text:p>
          </table:table-cell>
          <table:table-cell office:value-type="string" table:content-validation-name="val1" table:style-name="ce81">
            <text:p>CULTURA RELIGIOSA (DC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38]&lt;&gt;0;VLOOKUP([.C38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PACCAPANICCIA (2-3)" table:formula="of:=IF([.D38]&lt;&gt;0;VLOOKUP([.D38];['file:///Z:/Documentazione%20A.S.%202024_2025/ORARIO%202024_2025/ORARIO%20DEL%2013%20SETTEMBRE%202024/ORARIO%202024_2025%20-%20COPIA%20DEL%2013%20SETT%202024.xls'#Ore_docenti.$A$2:.$B$101];2;FALSE);&quot;&quot;)" table:style-name="ce30">
            <text:p>SPACCAPANICCIA (2-3)</text:p>
          </table:table-cell>
          <table:table-cell office:value-type="string" office:string-value="FERRANTE" table:formula="of:=IF([.E38]&lt;&gt;0;VLOOKUP([.E38];['file:///Z:/Documentazione%20A.S.%202024_2025/ORARIO%202024_2025/ORARIO%20DEL%2013%20SETTEMBRE%202024/ORARIO%202024_2025%20-%20COPIA%20DEL%2013%20SETT%202024.xls'#Ore_docenti.$A$2:.$B$101];2;FALSE);&quot;&quot;)" table:style-name="ce28">
            <text:p>FERRANTE</text:p>
          </table:table-cell>
          <table:table-cell office:value-type="string" office:string-value="AZIENDA" table:formula="of:=IF([.F38]&lt;&gt;0;VLOOKUP([.F3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'IPPOLITO" table:formula="of:=IF([.G38]&lt;&gt;0;VLOOKUP([.G38];['file:///Z:/Documentazione%20A.S.%202024_2025/ORARIO%202024_2025/ORARIO%20DEL%2013%20SETTEMBRE%202024/ORARIO%202024_2025%20-%20COPIA%20DEL%2013%20SETT%202024.xls'#Ore_docenti.$A$2:.$B$101];2;FALSE);&quot;&quot;)" table:style-name="ce37">
            <text:p>D'IPPOLITO</text:p>
          </table:table-cell>
          <table:table-cell office:value-type="string" office:string-value="DE MICHELIS" table:formula="of:=IF([.H38]&lt;&gt;0;VLOOKUP([.H38];['file:///Z:/Documentazione%20A.S.%202024_2025/ORARIO%202024_2025/ORARIO%20DEL%2013%20SETTEMBRE%202024/ORARIO%202024_2025%20-%20COPIA%20DEL%2013%20SETT%202024.xls'#Ore_docenti.$A$2:.$B$101];2;FALSE);&quot;&quot;)" table:style-name="ce37">
            <text:p>DE MICHELIS</text:p>
          </table:table-cell>
          <table:table-cell office:value-type="string" office:string-value="DI COSIMO" table:formula="of:=IF([.I38]&lt;&gt;0;VLOOKUP([.I38];['file:///Z:/Documentazione%20A.S.%202024_2025/ORARIO%202024_2025/ORARIO%20DEL%2013%20SETTEMBRE%202024/ORARIO%202024_2025%20-%20COPIA%20DEL%2013%20SETT%202024.xls'#Ore_docenti.$A$2:.$B$101];2;FALSE);&quot;&quot;)" table:style-name="ce126">
            <text:p>DI COSIMO</text:p>
          </table:table-cell>
          <table:table-cell office:value-type="string" office:string-value="AZIENDA" table:formula="of:=IF([.J38]&lt;&gt;0;VLOOKUP([.J3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content-validation-name="val1" table:style-name="ce123">
            <text:p>FISIOLOGIA 1</text:p>
          </table:table-cell>
          <table:table-cell office:value-type="string" table:content-validation-name="val1" table:style-name="ce25">
            <text:p>ONICOTECNICA(ANG2)</text:p>
          </table:table-cell>
          <table:table-cell office:value-type="string" table:content-validation-name="val1" table:style-name="ce27">
            <text:p>TEC. TRATT. CORPO E BENES. (2-3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27">
            <text:p>TECNICA OPERATIVA (D'IPPO 1-2-3)</text:p>
          </table:table-cell>
          <table:table-cell office:value-type="string" table:content-validation-name="val1" table:style-name="ce43">
            <text:p>LINGUA INGLESE</text:p>
          </table:table-cell>
          <table:table-cell office:value-type="string" table:content-validation-name="val1" table:style-name="ce81">
            <text:p>CULTURA RELIGIOSA (DC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40]&lt;&gt;0;VLOOKUP([.C40];['file:///Z:/Documentazione%20A.S.%202024_2025/ORARIO%202024_2025/ORARIO%20DEL%2013%20SETTEMBRE%202024/ORARIO%202024_2025%20-%20COPIA%20DEL%2013%20SETT%202024.xls'#Ore_docenti.$A$2:.$B$101];2;FALSE);&quot;&quot;)" table:style-name="ce28">
            <text:p>DE MICHELIS</text:p>
          </table:table-cell>
          <table:table-cell office:value-type="string" office:string-value="ANGELETTI" table:formula="of:=IF([.D40]&lt;&gt;0;VLOOKUP([.D40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PACCAPANICCIA (2-3)" table:formula="of:=IF([.E40]&lt;&gt;0;VLOOKUP([.E40];['file:///Z:/Documentazione%20A.S.%202024_2025/ORARIO%202024_2025/ORARIO%20DEL%2013%20SETTEMBRE%202024/ORARIO%202024_2025%20-%20COPIA%20DEL%2013%20SETT%202024.xls'#Ore_docenti.$A$2:.$B$101];2;FALSE);&quot;&quot;)" table:style-name="ce56">
            <text:p>SPACCAPANICCIA (2-3)</text:p>
          </table:table-cell>
          <table:table-cell office:value-type="string" office:string-value="AZIENDA" table:formula="of:=IF([.F40]&lt;&gt;0;VLOOKUP([.F4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'IPPOLITO" table:formula="of:=IF([.G40]&lt;&gt;0;VLOOKUP([.G40];['file:///Z:/Documentazione%20A.S.%202024_2025/ORARIO%202024_2025/ORARIO%20DEL%2013%20SETTEMBRE%202024/ORARIO%202024_2025%20-%20COPIA%20DEL%2013%20SETT%202024.xls'#Ore_docenti.$A$2:.$B$101];2;FALSE);&quot;&quot;)" table:style-name="ce67">
            <text:p>D'IPPOLITO</text:p>
          </table:table-cell>
          <table:table-cell office:value-type="string" office:string-value="SANTONI" table:formula="of:=IF([.H40]&lt;&gt;0;VLOOKUP([.H40];['file:///Z:/Documentazione%20A.S.%202024_2025/ORARIO%202024_2025/ORARIO%20DEL%2013%20SETTEMBRE%202024/ORARIO%202024_2025%20-%20COPIA%20DEL%2013%20SETT%202024.xls'#Ore_docenti.$A$2:.$B$101];2;FALSE);&quot;&quot;)" table:style-name="ce128">
            <text:p>SANTONI</text:p>
          </table:table-cell>
          <table:table-cell office:value-type="string" office:string-value="DI COSIMO" table:formula="of:=IF([.I40]&lt;&gt;0;VLOOKUP([.I40];['file:///Z:/Documentazione%20A.S.%202024_2025/ORARIO%202024_2025/ORARIO%20DEL%2013%20SETTEMBRE%202024/ORARIO%202024_2025%20-%20COPIA%20DEL%2013%20SETT%202024.xls'#Ore_docenti.$A$2:.$B$101];2;FALSE);&quot;&quot;)" table:style-name="ce132">
            <text:p>DI COSIMO</text:p>
          </table:table-cell>
          <table:table-cell office:value-type="string" office:string-value="AZIENDA" table:formula="of:=IF([.J40]&lt;&gt;0;VLOOKUP([.J4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content-validation-name="val1" table:style-name="ce116">
            <text:p>LINGUA ITALIANA (DC)</text:p>
          </table:table-cell>
          <table:table-cell office:value-type="string" table:content-validation-name="val1" table:style-name="ce25">
            <text:p>ONICOTECNICA(ANG2)</text:p>
          </table:table-cell>
          <table:table-cell office:value-type="string" table:content-validation-name="val1" table:style-name="ce27">
            <text:p>TEC. TRATT. CORPO E BENES. (2-3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43">
            <text:p>COSMETOLOGIA 1</text:p>
          </table:table-cell>
          <table:table-cell office:value-type="string" table:content-validation-name="val1" table:style-name="ce130">
            <text:p>TECHNICHE DI ASCIUGATURA (D'IPPO 2)</text:p>
          </table:table-cell>
          <table:table-cell office:value-type="string" table:content-validation-name="val1" table:style-name="ce129">
            <text:p>LINGUA INGLESE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COSIMO" table:formula="of:=IF([.C42]&lt;&gt;0;VLOOKUP([.C42];['file:///Z:/Documentazione%20A.S.%202024_2025/ORARIO%202024_2025/ORARIO%20DEL%2013%20SETTEMBRE%202024/ORARIO%202024_2025%20-%20COPIA%20DEL%2013%20SETT%202024.xls'#Ore_docenti.$A$2:.$B$101];2;FALSE);&quot;&quot;)" table:style-name="ce28">
            <text:p>DI COSIMO</text:p>
          </table:table-cell>
          <table:table-cell office:value-type="string" office:string-value="ANGELETTI" table:formula="of:=IF([.D42]&lt;&gt;0;VLOOKUP([.D42];['file:///Z:/Documentazione%20A.S.%202024_2025/ORARIO%202024_2025/ORARIO%20DEL%2013%20SETTEMBRE%202024/ORARIO%202024_2025%20-%20COPIA%20DEL%2013%20SETT%202024.xls'#Ore_docenti.$A$2:.$B$101];2;FALSE);&quot;&quot;)" table:style-name="ce28">
            <text:p>ANGELETTI</text:p>
          </table:table-cell>
          <table:table-cell office:value-type="string" office:string-value="SPACCAPANICCIA (2-3)" table:formula="of:=IF([.E42]&lt;&gt;0;VLOOKUP([.E42];['file:///Z:/Documentazione%20A.S.%202024_2025/ORARIO%202024_2025/ORARIO%20DEL%2013%20SETTEMBRE%202024/ORARIO%202024_2025%20-%20COPIA%20DEL%2013%20SETT%202024.xls'#Ore_docenti.$A$2:.$B$101];2;FALSE);&quot;&quot;)" table:style-name="ce113">
            <text:p>SPACCAPANICCIA (2-3)</text:p>
          </table:table-cell>
          <table:table-cell office:value-type="string" office:string-value="AZIENDA" table:formula="of:=IF([.F42]&lt;&gt;0;VLOOKUP([.F4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E MICHELIS" table:formula="of:=IF([.G42]&lt;&gt;0;VLOOKUP([.G42];['file:///Z:/Documentazione%20A.S.%202024_2025/ORARIO%202024_2025/ORARIO%20DEL%2013%20SETTEMBRE%202024/ORARIO%202024_2025%20-%20COPIA%20DEL%2013%20SETT%202024.xls'#Ore_docenti.$A$2:.$B$101];2;FALSE);&quot;&quot;)" table:style-name="ce131">
            <text:p>DE MICHELIS</text:p>
          </table:table-cell>
          <table:table-cell office:value-type="string" office:string-value="D'IPPOLITO" table:formula="of:=IF([.H42]&lt;&gt;0;VLOOKUP([.H42];['file:///Z:/Documentazione%20A.S.%202024_2025/ORARIO%202024_2025/ORARIO%20DEL%2013%20SETTEMBRE%202024/ORARIO%202024_2025%20-%20COPIA%20DEL%2013%20SETT%202024.xls'#Ore_docenti.$A$2:.$B$101];2;FALSE);&quot;&quot;)" table:style-name="ce128">
            <text:p>D'IPPOLITO</text:p>
          </table:table-cell>
          <table:table-cell office:value-type="string" office:string-value="SANTONI" table:formula="of:=IF([.I42]&lt;&gt;0;VLOOKUP([.I42];['file:///Z:/Documentazione%20A.S.%202024_2025/ORARIO%202024_2025/ORARIO%20DEL%2013%20SETTEMBRE%202024/ORARIO%202024_2025%20-%20COPIA%20DEL%2013%20SETT%202024.xls'#Ore_docenti.$A$2:.$B$101];2;FALSE);&quot;&quot;)" table:style-name="ce132">
            <text:p>SANTONI</text:p>
          </table:table-cell>
          <table:table-cell office:value-type="string" office:string-value="AZIENDA" table:formula="of:=IF([.J42]&lt;&gt;0;VLOOKUP([.J4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content-validation-name="val1" table:style-name="ce112">
            <text:p>LINGUA INGLESE</text:p>
          </table:table-cell>
          <table:table-cell office:value-type="string" table:content-validation-name="val1" table:style-name="ce25">
            <text:p>ONICOTECNICA(ANG2)</text:p>
          </table:table-cell>
          <table:table-cell office:value-type="string" table:content-validation-name="val1" table:style-name="ce27">
            <text:p>TEC. TRATT. CORPO E BENES. (2-3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43">
            <text:p>COSMETOLOGIA 1</text:p>
          </table:table-cell>
          <table:table-cell office:value-type="string" table:content-validation-name="val1" table:style-name="ce133">
            <text:p>TECHNICHE DI ASCIUGATURA (D'IPPO 2)</text:p>
          </table:table-cell>
          <table:table-cell office:value-type="string" table:content-validation-name="val1" table:style-name="ce81">
            <text:p>CULTURA RELIGIOSA (DC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44]&lt;&gt;0;VLOOKUP([.C44];['file:///Z:/Documentazione%20A.S.%202024_2025/ORARIO%202024_2025/ORARIO%20DEL%2013%20SETTEMBRE%202024/ORARIO%202024_2025%20-%20COPIA%20DEL%2013%20SETT%202024.xls'#Ore_docenti.$A$2:.$B$101];2;FALSE);&quot;&quot;)" table:style-name="ce114">
            <text:p>SANTONI</text:p>
          </table:table-cell>
          <table:table-cell office:value-type="string" office:string-value="ANGELETTI" table:formula="of:=IF([.D44]&lt;&gt;0;VLOOKUP([.D44];['file:///Z:/Documentazione%20A.S.%202024_2025/ORARIO%202024_2025/ORARIO%20DEL%2013%20SETTEMBRE%202024/ORARIO%202024_2025%20-%20COPIA%20DEL%2013%20SETT%202024.xls'#Ore_docenti.$A$2:.$B$101];2;FALSE);&quot;&quot;)" table:style-name="ce115">
            <text:p>ANGELETTI</text:p>
          </table:table-cell>
          <table:table-cell office:value-type="string" office:string-value="SPACCAPANICCIA (2-3)" table:formula="of:=IF([.E44]&lt;&gt;0;VLOOKUP([.E44];['file:///Z:/Documentazione%20A.S.%202024_2025/ORARIO%202024_2025/ORARIO%20DEL%2013%20SETTEMBRE%202024/ORARIO%202024_2025%20-%20COPIA%20DEL%2013%20SETT%202024.xls'#Ore_docenti.$A$2:.$B$101];2;FALSE);&quot;&quot;)" table:style-name="ce113">
            <text:p>SPACCAPANICCIA (2-3)</text:p>
          </table:table-cell>
          <table:table-cell office:value-type="string" office:string-value="AZIENDA" table:formula="of:=IF([.F44]&lt;&gt;0;VLOOKUP([.F4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E MICHELIS" table:formula="of:=IF([.G44]&lt;&gt;0;VLOOKUP([.G44];['file:///Z:/Documentazione%20A.S.%202024_2025/ORARIO%202024_2025/ORARIO%20DEL%2013%20SETTEMBRE%202024/ORARIO%202024_2025%20-%20COPIA%20DEL%2013%20SETT%202024.xls'#Ore_docenti.$A$2:.$B$101];2;FALSE);&quot;&quot;)" table:style-name="ce131">
            <text:p>DE MICHELIS</text:p>
          </table:table-cell>
          <table:table-cell office:value-type="string" office:string-value="D'IPPOLITO" table:formula="of:=IF([.H44]&lt;&gt;0;VLOOKUP([.H44];['file:///Z:/Documentazione%20A.S.%202024_2025/ORARIO%202024_2025/ORARIO%20DEL%2013%20SETTEMBRE%202024/ORARIO%202024_2025%20-%20COPIA%20DEL%2013%20SETT%202024.xls'#Ore_docenti.$A$2:.$B$101];2;FALSE);&quot;&quot;)" table:style-name="ce128">
            <text:p>D'IPPOLITO</text:p>
          </table:table-cell>
          <table:table-cell office:value-type="string" office:string-value="DI COSIMO" table:formula="of:=IF([.I44]&lt;&gt;0;VLOOKUP([.I44];['file:///Z:/Documentazione%20A.S.%202024_2025/ORARIO%202024_2025/ORARIO%20DEL%2013%20SETTEMBRE%202024/ORARIO%202024_2025%20-%20COPIA%20DEL%2013%20SETT%202024.xls'#Ore_docenti.$A$2:.$B$101];2;FALSE);&quot;&quot;)" table:style-name="ce134">
            <text:p>DI COSIMO</text:p>
          </table:table-cell>
          <table:table-cell office:value-type="string" office:string-value="AZIENDA" table:formula="of:=IF([.J44]&lt;&gt;0;VLOOKUP([.J4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46]&lt;&gt;0;VLOOKUP([.C4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46]&lt;&gt;0;VLOOKUP([.D4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46]&lt;&gt;0;VLOOKUP([.E4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46]&lt;&gt;0;VLOOKUP([.F4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46]&lt;&gt;0;VLOOKUP([.G4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46]&lt;&gt;0;VLOOKUP([.H4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46]&lt;&gt;0;VLOOKUP([.I4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46]&lt;&gt;0;VLOOKUP([.J4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48]&lt;&gt;0;VLOOKUP([.C4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48]&lt;&gt;0;VLOOKUP([.D4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48]&lt;&gt;0;VLOOKUP([.E4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48]&lt;&gt;0;VLOOKUP([.F4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48]&lt;&gt;0;VLOOKUP([.G4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48]&lt;&gt;0;VLOOKUP([.H4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48]&lt;&gt;0;VLOOKUP([.I4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48]&lt;&gt;0;VLOOKUP([.J4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content-validation-name="val1" table:style-name="ce107">
            <text:p>FISIOLOGIA 1</text:p>
          </table:table-cell>
          <table:table-cell office:value-type="string" table:content-validation-name="val1" table:style-name="ce27">
            <text:p>TECNICA APPLICATA INFORMATICA</text:p>
          </table:table-cell>
          <table:table-cell office:value-type="string" table:content-validation-name="val1" table:style-name="ce27">
            <text:p>LINGUA INGLESE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135">
            <text:p>TEC. COMM. GEST. IMPRESA</text:p>
          </table:table-cell>
          <table:table-cell office:value-type="string" table:content-validation-name="val1" table:style-name="ce81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DE MICHELIS" table:formula="of:=IF([.C50]&lt;&gt;0;VLOOKUP([.C50];['file:///Z:/Documentazione%20A.S.%202024_2025/ORARIO%202024_2025/ORARIO%20DEL%2013%20SETTEMBRE%202024/ORARIO%202024_2025%20-%20COPIA%20DEL%2013%20SETT%202024.xls'#Ore_docenti.$A$2:.$B$101];2;FALSE);&quot;&quot;)" table:style-name="ce108">
            <text:p>DE MICHELIS</text:p>
          </table:table-cell>
          <table:table-cell office:value-type="string" office:string-value="CHINI" table:formula="of:=IF([.D50]&lt;&gt;0;VLOOKUP([.D50];['file:///Z:/Documentazione%20A.S.%202024_2025/ORARIO%202024_2025/ORARIO%20DEL%2013%20SETTEMBRE%202024/ORARIO%202024_2025%20-%20COPIA%20DEL%2013%20SETT%202024.xls'#Ore_docenti.$A$2:.$B$101];2;FALSE);&quot;&quot;)" table:style-name="ce109">
            <text:p>CHINI</text:p>
          </table:table-cell>
          <table:table-cell office:value-type="string" office:string-value="SANTONI" table:formula="of:=IF([.E50]&lt;&gt;0;VLOOKUP([.E50];['file:///Z:/Documentazione%20A.S.%202024_2025/ORARIO%202024_2025/ORARIO%20DEL%2013%20SETTEMBRE%202024/ORARIO%202024_2025%20-%20COPIA%20DEL%2013%20SETT%202024.xls'#Ore_docenti.$A$2:.$B$101];2;FALSE);&quot;&quot;)" table:style-name="ce110">
            <text:p>SANTONI</text:p>
          </table:table-cell>
          <table:table-cell office:value-type="string" office:string-value="AZIENDA" table:formula="of:=IF([.F50]&lt;&gt;0;VLOOKUP([.F5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FERRANTE" table:formula="of:=IF([.G50]&lt;&gt;0;VLOOKUP([.G50];['file:///Z:/Documentazione%20A.S.%202024_2025/ORARIO%202024_2025/ORARIO%20DEL%2013%20SETTEMBRE%202024/ORARIO%202024_2025%20-%20COPIA%20DEL%2013%20SETT%202024.xls'#Ore_docenti.$A$2:.$B$101];2;FALSE);&quot;&quot;)" table:style-name="ce136">
            <text:p>FERRANTE</text:p>
          </table:table-cell>
          <table:table-cell office:value-type="string" office:string-value="DE SANTIS" table:formula="of:=IF([.H50]&lt;&gt;0;VLOOKUP([.H50];['file:///Z:/Documentazione%20A.S.%202024_2025/ORARIO%202024_2025/ORARIO%20DEL%2013%20SETTEMBRE%202024/ORARIO%202024_2025%20-%20COPIA%20DEL%2013%20SETT%202024.xls'#Ore_docenti.$A$2:.$B$101];2;FALSE);&quot;&quot;)" table:style-name="ce137">
            <text:p>DE SANTIS</text:p>
          </table:table-cell>
          <table:table-cell office:value-type="string" office:string-value="GIAMBENEDETTI" table:formula="of:=IF([.I50]&lt;&gt;0;VLOOKUP([.I50];['file:///Z:/Documentazione%20A.S.%202024_2025/ORARIO%202024_2025/ORARIO%20DEL%2013%20SETTEMBRE%202024/ORARIO%202024_2025%20-%20COPIA%20DEL%2013%20SETT%202024.xls'#Ore_docenti.$A$2:.$B$101];2;FALSE);&quot;&quot;)" table:style-name="ce140">
            <text:p>GIAMBENEDETTI</text:p>
          </table:table-cell>
          <table:table-cell office:value-type="string" office:string-value="AZIENDA" table:formula="of:=IF([.J50]&lt;&gt;0;VLOOKUP([.J5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8T00:00:00" table:formula="of:=[.A36]+1" table:style-name="ce12">
            <text:p>28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content-validation-name="val1" table:style-name="ce107">
            <text:p>FISIOLOGIA 1</text:p>
          </table:table-cell>
          <table:table-cell office:value-type="string" table:content-validation-name="val1" table:style-name="ce111">
            <text:p>RAPPORTI STORICO SOCIALI <text:s/>2</text:p>
          </table:table-cell>
          <table:table-cell office:value-type="string" table:content-validation-name="val1" table:style-name="ce51">
            <text:p>PRINCIPI DI SCIENZE DELL'ALIMENTAZIONE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138">
            <text:p>LINGUA INGLESE</text:p>
          </table:table-cell>
          <table:table-cell office:value-type="string" table:content-validation-name="val1" table:style-name="ce139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52]&lt;&gt;0;VLOOKUP([.C52];['file:///Z:/Documentazione%20A.S.%202024_2025/ORARIO%202024_2025/ORARIO%20DEL%2013%20SETTEMBRE%202024/ORARIO%202024_2025%20-%20COPIA%20DEL%2013%20SETT%202024.xls'#Ore_docenti.$A$2:.$B$101];2;FALSE);&quot;&quot;)" table:style-name="ce108">
            <text:p>DE MICHELIS</text:p>
          </table:table-cell>
          <table:table-cell office:value-type="string" office:string-value="POLIDORI" table:formula="of:=IF([.D52]&lt;&gt;0;VLOOKUP([.D52];['file:///Z:/Documentazione%20A.S.%202024_2025/ORARIO%202024_2025/ORARIO%20DEL%2013%20SETTEMBRE%202024/ORARIO%202024_2025%20-%20COPIA%20DEL%2013%20SETT%202024.xls'#Ore_docenti.$A$2:.$B$101];2;FALSE);&quot;&quot;)" table:style-name="ce109">
            <text:p>POLIDORI</text:p>
          </table:table-cell>
          <table:table-cell office:value-type="string" office:string-value="SAMPALMIERI" table:formula="of:=IF([.E52]&lt;&gt;0;VLOOKUP([.E52];['file:///Z:/Documentazione%20A.S.%202024_2025/ORARIO%202024_2025/ORARIO%20DEL%2013%20SETTEMBRE%202024/ORARIO%202024_2025%20-%20COPIA%20DEL%2013%20SETT%202024.xls'#Ore_docenti.$A$2:.$B$101];2;FALSE);&quot;&quot;)" table:style-name="ce144">
            <text:p>SAMPALMIERI</text:p>
          </table:table-cell>
          <table:table-cell office:value-type="string" office:string-value="AZIENDA" table:formula="of:=IF([.F52]&lt;&gt;0;VLOOKUP([.F5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FERRANTE" table:formula="of:=IF([.G52]&lt;&gt;0;VLOOKUP([.G52];['file:///Z:/Documentazione%20A.S.%202024_2025/ORARIO%202024_2025/ORARIO%20DEL%2013%20SETTEMBRE%202024/ORARIO%202024_2025%20-%20COPIA%20DEL%2013%20SETT%202024.xls'#Ore_docenti.$A$2:.$B$101];2;FALSE);&quot;&quot;)" table:style-name="ce136">
            <text:p>FERRANTE</text:p>
          </table:table-cell>
          <table:table-cell office:value-type="string" office:string-value="SANTONI" table:formula="of:=IF([.H52]&lt;&gt;0;VLOOKUP([.H52];['file:///Z:/Documentazione%20A.S.%202024_2025/ORARIO%202024_2025/ORARIO%20DEL%2013%20SETTEMBRE%202024/ORARIO%202024_2025%20-%20COPIA%20DEL%2013%20SETT%202024.xls'#Ore_docenti.$A$2:.$B$101];2;FALSE);&quot;&quot;)" table:style-name="ce58">
            <text:p>SANTONI</text:p>
          </table:table-cell>
          <table:table-cell office:value-type="string" office:string-value="GIAMBENEDETTI" table:formula="of:=IF([.I52]&lt;&gt;0;VLOOKUP([.I52];['file:///Z:/Documentazione%20A.S.%202024_2025/ORARIO%202024_2025/ORARIO%20DEL%2013%20SETTEMBRE%202024/ORARIO%202024_2025%20-%20COPIA%20DEL%2013%20SETT%202024.xls'#Ore_docenti.$A$2:.$B$101];2;FALSE);&quot;&quot;)" table:style-name="ce142">
            <text:p>GIAMBENEDETTI</text:p>
          </table:table-cell>
          <table:table-cell office:value-type="string" office:string-value="AZIENDA" table:formula="of:=IF([.J52]&lt;&gt;0;VLOOKUP([.J5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content-validation-name="val1" table:style-name="ce27">
            <text:p>LINGUA ITALIANA (DC)</text:p>
          </table:table-cell>
          <table:table-cell office:value-type="string" table:content-validation-name="val1" table:style-name="ce117">
            <text:p>RAPPORTI STORICO SOCIALI <text:s/>2</text:p>
          </table:table-cell>
          <table:table-cell office:value-type="string" table:content-validation-name="val1" table:style-name="ce51">
            <text:p>SCIENZE DELLA TERRA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41">
            <text:p>ECOLOGIA 1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0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4]&lt;&gt;0;VLOOKUP([.C54];['file:///Z:/Documentazione%20A.S.%202024_2025/ORARIO%202024_2025/ORARIO%20DEL%2013%20SETTEMBRE%202024/ORARIO%202024_2025%20-%20COPIA%20DEL%2013%20SETT%202024.xls'#Ore_docenti.$A$2:.$B$101];2;FALSE);&quot;&quot;)" table:style-name="ce30">
            <text:p>DI COSIMO</text:p>
          </table:table-cell>
          <table:table-cell office:value-type="string" office:string-value="POLIDORI" table:formula="of:=IF([.D54]&lt;&gt;0;VLOOKUP([.D54];['file:///Z:/Documentazione%20A.S.%202024_2025/ORARIO%202024_2025/ORARIO%20DEL%2013%20SETTEMBRE%202024/ORARIO%202024_2025%20-%20COPIA%20DEL%2013%20SETT%202024.xls'#Ore_docenti.$A$2:.$B$101];2;FALSE);&quot;&quot;)" table:style-name="ce30">
            <text:p>POLIDORI</text:p>
          </table:table-cell>
          <table:table-cell office:value-type="string" office:string-value="SAMPALMIERI" table:formula="of:=IF([.E54]&lt;&gt;0;VLOOKUP([.E54];['file:///Z:/Documentazione%20A.S.%202024_2025/ORARIO%202024_2025/ORARIO%20DEL%2013%20SETTEMBRE%202024/ORARIO%202024_2025%20-%20COPIA%20DEL%2013%20SETT%202024.xls'#Ore_docenti.$A$2:.$B$101];2;FALSE);&quot;&quot;)" table:style-name="ce145">
            <text:p>SAMPALMIERI</text:p>
          </table:table-cell>
          <table:table-cell office:value-type="string" office:string-value="AZIENDA" table:formula="of:=IF([.F54]&lt;&gt;0;VLOOKUP([.F5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E MICHELIS" table:formula="of:=IF([.G54]&lt;&gt;0;VLOOKUP([.G54];['file:///Z:/Documentazione%20A.S.%202024_2025/ORARIO%202024_2025/ORARIO%20DEL%2013%20SETTEMBRE%202024/ORARIO%202024_2025%20-%20COPIA%20DEL%2013%20SETT%202024.xls'#Ore_docenti.$A$2:.$B$101];2;FALSE);&quot;&quot;)" table:style-name="ce143">
            <text:p>DE MICHELIS</text:p>
          </table:table-cell>
          <table:table-cell office:value-type="string" office:string-value="FERRANTE" table:formula="of:=IF([.H54]&lt;&gt;0;VLOOKUP([.H54];['file:///Z:/Documentazione%20A.S.%202024_2025/ORARIO%202024_2025/ORARIO%20DEL%2013%20SETTEMBRE%202024/ORARIO%202024_2025%20-%20COPIA%20DEL%2013%20SETT%202024.xls'#Ore_docenti.$A$2:.$B$101];2;FALSE);&quot;&quot;)" table:style-name="ce37">
            <text:p>FERRANTE</text:p>
          </table:table-cell>
          <table:table-cell office:value-type="string" office:string-value="GIAMBENEDETTI" table:formula="of:=IF([.I54]&lt;&gt;0;VLOOKUP([.I54];['file:///Z:/Documentazione%20A.S.%202024_2025/ORARIO%202024_2025/ORARIO%20DEL%2013%20SETTEMBRE%202024/ORARIO%202024_2025%20-%20COPIA%20DEL%2013%20SETT%202024.xls'#Ore_docenti.$A$2:.$B$101];2;FALSE);&quot;&quot;)" table:style-name="ce37">
            <text:p>GIAMBENEDETTI</text:p>
          </table:table-cell>
          <table:table-cell office:value-type="string" office:string-value="AZIENDA" table:formula="of:=IF([.J54]&lt;&gt;0;VLOOKUP([.J5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content-validation-name="val1" table:style-name="ce27">
            <text:p>TECNICA APPLICATA INFORMATICA</text:p>
          </table:table-cell>
          <table:table-cell office:value-type="string" table:content-validation-name="val1" table:style-name="ce118">
            <text:p>LINGUA INGLESE</text:p>
          </table:table-cell>
          <table:table-cell office:value-type="string" table:content-validation-name="val1" table:style-name="ce119">
            <text:p>RAPPORTI ECONOMICI - ECONOMIA (3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46">
            <text:p>ECOLOGIA 1</text:p>
          </table:table-cell>
          <table:table-cell office:value-type="string" table:content-validation-name="val1" table:style-name="ce147">
            <text:p>RAPPORTI STORICO SOCIALI <text:s/>2</text:p>
          </table:table-cell>
          <table:table-cell office:value-type="string" table:content-validation-name="val1" table:style-name="ce50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56]&lt;&gt;0;VLOOKUP([.C56];['file:///Z:/Documentazione%20A.S.%202024_2025/ORARIO%202024_2025/ORARIO%20DEL%2013%20SETTEMBRE%202024/ORARIO%202024_2025%20-%20COPIA%20DEL%2013%20SETT%202024.xls'#Ore_docenti.$A$2:.$B$101];2;FALSE);&quot;&quot;)" table:style-name="ce30">
            <text:p>CHINI</text:p>
          </table:table-cell>
          <table:table-cell office:value-type="string" office:string-value="SANTONI" table:formula="of:=IF([.D56]&lt;&gt;0;VLOOKUP([.D56];['file:///Z:/Documentazione%20A.S.%202024_2025/ORARIO%202024_2025/ORARIO%20DEL%2013%20SETTEMBRE%202024/ORARIO%202024_2025%20-%20COPIA%20DEL%2013%20SETT%202024.xls'#Ore_docenti.$A$2:.$B$101];2;FALSE);&quot;&quot;)" table:style-name="ce30">
            <text:p>SANTONI</text:p>
          </table:table-cell>
          <table:table-cell office:value-type="string" office:string-value="FESTUCCIA" table:formula="of:=IF([.E56]&lt;&gt;0;VLOOKUP([.E56];['file:///Z:/Documentazione%20A.S.%202024_2025/ORARIO%202024_2025/ORARIO%20DEL%2013%20SETTEMBRE%202024/ORARIO%202024_2025%20-%20COPIA%20DEL%2013%20SETT%202024.xls'#Ore_docenti.$A$2:.$B$101];2;FALSE);&quot;&quot;)" table:style-name="ce120">
            <text:p>FESTUCCIA</text:p>
          </table:table-cell>
          <table:table-cell office:value-type="string" office:string-value="AZIENDA" table:formula="of:=IF([.F56]&lt;&gt;0;VLOOKUP([.F5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E MICHELIS" table:formula="of:=IF([.G56]&lt;&gt;0;VLOOKUP([.G56];['file:///Z:/Documentazione%20A.S.%202024_2025/ORARIO%202024_2025/ORARIO%20DEL%2013%20SETTEMBRE%202024/ORARIO%202024_2025%20-%20COPIA%20DEL%2013%20SETT%202024.xls'#Ore_docenti.$A$2:.$B$101];2;FALSE);&quot;&quot;)" table:style-name="ce143">
            <text:p>DE MICHELIS</text:p>
          </table:table-cell>
          <table:table-cell office:value-type="string" office:string-value="POLIDORI" table:formula="of:=IF([.H56]&lt;&gt;0;VLOOKUP([.H56];['file:///Z:/Documentazione%20A.S.%202024_2025/ORARIO%202024_2025/ORARIO%20DEL%2013%20SETTEMBRE%202024/ORARIO%202024_2025%20-%20COPIA%20DEL%2013%20SETT%202024.xls'#Ore_docenti.$A$2:.$B$101];2;FALSE);&quot;&quot;)" table:style-name="ce37">
            <text:p>POLIDORI</text:p>
          </table:table-cell>
          <table:table-cell office:value-type="string" office:string-value="GIAMBENEDETTI" table:formula="of:=IF([.I56]&lt;&gt;0;VLOOKUP([.I56];['file:///Z:/Documentazione%20A.S.%202024_2025/ORARIO%202024_2025/ORARIO%20DEL%2013%20SETTEMBRE%202024/ORARIO%202024_2025%20-%20COPIA%20DEL%2013%20SETT%202024.xls'#Ore_docenti.$A$2:.$B$101];2;FALSE);&quot;&quot;)" table:style-name="ce37">
            <text:p>GIAMBENEDETTI</text:p>
          </table:table-cell>
          <table:table-cell office:value-type="string" office:string-value="AZIENDA" table:formula="of:=IF([.J56]&lt;&gt;0;VLOOKUP([.J5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content-validation-name="val1" table:style-name="ce27">
            <text:p>LINGUA ITALIANA (DC)</text:p>
          </table:table-cell>
          <table:table-cell office:value-type="string" table:content-validation-name="val1" table:style-name="ce25">
            <text:p>ECOLOGIA 1</text:p>
          </table:table-cell>
          <table:table-cell office:value-type="string" table:content-validation-name="val1" table:style-name="ce124">
            <text:p>ACCOMPAGNAMENTO (DS3 EST)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48">
            <text:p>LINGUA INGLESE</text:p>
          </table:table-cell>
          <table:table-cell office:value-type="string" table:content-validation-name="val1" table:style-name="ce35">
            <text:p>LINGUA ITALIANA 2</text:p>
          </table:table-cell>
          <table:table-cell office:value-type="string" table:content-validation-name="val1" table:style-name="ce33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58]&lt;&gt;0;VLOOKUP([.C58];['file:///Z:/Documentazione%20A.S.%202024_2025/ORARIO%202024_2025/ORARIO%20DEL%2013%20SETTEMBRE%202024/ORARIO%202024_2025%20-%20COPIA%20DEL%2013%20SETT%202024.xls'#Ore_docenti.$A$2:.$B$101];2;FALSE);&quot;&quot;)" table:style-name="ce152">
            <text:p>DI COSIMO</text:p>
          </table:table-cell>
          <table:table-cell office:value-type="string" office:string-value="DE MICHELIS" table:formula="of:=IF([.D58]&lt;&gt;0;VLOOKUP([.D58];['file:///Z:/Documentazione%20A.S.%202024_2025/ORARIO%202024_2025/ORARIO%20DEL%2013%20SETTEMBRE%202024/ORARIO%202024_2025%20-%20COPIA%20DEL%2013%20SETT%202024.xls'#Ore_docenti.$A$2:.$B$101];2;FALSE);&quot;&quot;)" table:style-name="ce30">
            <text:p>DE MICHELIS</text:p>
          </table:table-cell>
          <table:table-cell office:value-type="string" office:string-value="DE SANTIS" table:formula="of:=IF([.E58]&lt;&gt;0;VLOOKUP([.E58];['file:///Z:/Documentazione%20A.S.%202024_2025/ORARIO%202024_2025/ORARIO%20DEL%2013%20SETTEMBRE%202024/ORARIO%202024_2025%20-%20COPIA%20DEL%2013%20SETT%202024.xls'#Ore_docenti.$A$2:.$B$101];2;FALSE);&quot;&quot;)" table:style-name="ce120">
            <text:p>DE SANTIS</text:p>
          </table:table-cell>
          <table:table-cell office:value-type="string" office:string-value="AZIENDA" table:formula="of:=IF([.F58]&lt;&gt;0;VLOOKUP([.F5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SANTONI" table:formula="of:=IF([.G58]&lt;&gt;0;VLOOKUP([.G58];['file:///Z:/Documentazione%20A.S.%202024_2025/ORARIO%202024_2025/ORARIO%20DEL%2013%20SETTEMBRE%202024/ORARIO%202024_2025%20-%20COPIA%20DEL%2013%20SETT%202024.xls'#Ore_docenti.$A$2:.$B$101];2;FALSE);&quot;&quot;)" table:style-name="ce149">
            <text:p>SANTONI</text:p>
          </table:table-cell>
          <table:table-cell office:value-type="string" office:string-value="POLIDORI" table:formula="of:=IF([.H58]&lt;&gt;0;VLOOKUP([.H58];['file:///Z:/Documentazione%20A.S.%202024_2025/ORARIO%202024_2025/ORARIO%20DEL%2013%20SETTEMBRE%202024/ORARIO%202024_2025%20-%20COPIA%20DEL%2013%20SETT%202024.xls'#Ore_docenti.$A$2:.$B$101];2;FALSE);&quot;&quot;)" table:style-name="ce37">
            <text:p>POLIDORI</text:p>
          </table:table-cell>
          <table:table-cell office:value-type="string" office:string-value="GIAMBENEDETTI" table:formula="of:=IF([.I58]&lt;&gt;0;VLOOKUP([.I58];['file:///Z:/Documentazione%20A.S.%202024_2025/ORARIO%202024_2025/ORARIO%20DEL%2013%20SETTEMBRE%202024/ORARIO%202024_2025%20-%20COPIA%20DEL%2013%20SETT%202024.xls'#Ore_docenti.$A$2:.$B$101];2;FALSE);&quot;&quot;)" table:style-name="ce150">
            <text:p>GIAMBENEDETTI</text:p>
          </table:table-cell>
          <table:table-cell office:value-type="string" office:string-value="AZIENDA" table:formula="of:=IF([.J58]&lt;&gt;0;VLOOKUP([.J5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content-validation-name="val1" table:style-name="ce27">
            <text:p>LINGUA ITALIANA (DC)</text:p>
          </table:table-cell>
          <table:table-cell office:value-type="string" table:content-validation-name="val1" table:style-name="ce25">
            <text:p>ECOLOGIA 1</text:p>
          </table:table-cell>
          <table:table-cell office:value-type="string" table:content-validation-name="val1" table:style-name="ce125">
            <text:p>ACCOMPAGNAMENTO (DS3 EST)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53">
            <text:p>LINGUA INGLESE</text:p>
          </table:table-cell>
          <table:table-cell office:value-type="string" table:content-validation-name="val1" table:style-name="ce35">
            <text:p>LINGUA ITALIANA 2</text:p>
          </table:table-cell>
          <table:table-cell office:value-type="string" table:content-validation-name="val1" table:style-name="ce35">
            <text:p>TECNICHE DI TAGLIO (GIAMB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COSIMO" table:formula="of:=IF([.C60]&lt;&gt;0;VLOOKUP([.C60];['file:///Z:/Documentazione%20A.S.%202024_2025/ORARIO%202024_2025/ORARIO%20DEL%2013%20SETTEMBRE%202024/ORARIO%202024_2025%20-%20COPIA%20DEL%2013%20SETT%202024.xls'#Ore_docenti.$A$2:.$B$101];2;FALSE);&quot;&quot;)" table:style-name="ce30">
            <text:p>DI COSIMO</text:p>
          </table:table-cell>
          <table:table-cell office:value-type="string" office:string-value="DE MICHELIS" table:formula="of:=IF([.D60]&lt;&gt;0;VLOOKUP([.D60];['file:///Z:/Documentazione%20A.S.%202024_2025/ORARIO%202024_2025/ORARIO%20DEL%2013%20SETTEMBRE%202024/ORARIO%202024_2025%20-%20COPIA%20DEL%2013%20SETT%202024.xls'#Ore_docenti.$A$2:.$B$101];2;FALSE);&quot;&quot;)" table:style-name="ce30">
            <text:p>DE MICHELIS</text:p>
          </table:table-cell>
          <table:table-cell office:value-type="string" office:string-value="DE SANTIS" table:formula="of:=IF([.E60]&lt;&gt;0;VLOOKUP([.E60];['file:///Z:/Documentazione%20A.S.%202024_2025/ORARIO%202024_2025/ORARIO%20DEL%2013%20SETTEMBRE%202024/ORARIO%202024_2025%20-%20COPIA%20DEL%2013%20SETT%202024.xls'#Ore_docenti.$A$2:.$B$101];2;FALSE);&quot;&quot;)" table:style-name="ce120">
            <text:p>DE SANTIS</text:p>
          </table:table-cell>
          <table:table-cell office:value-type="string" office:string-value="AZIENDA" table:formula="of:=IF([.F60]&lt;&gt;0;VLOOKUP([.F6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SANTONI" table:formula="of:=IF([.G60]&lt;&gt;0;VLOOKUP([.G60];['file:///Z:/Documentazione%20A.S.%202024_2025/ORARIO%202024_2025/ORARIO%20DEL%2013%20SETTEMBRE%202024/ORARIO%202024_2025%20-%20COPIA%20DEL%2013%20SETT%202024.xls'#Ore_docenti.$A$2:.$B$101];2;FALSE);&quot;&quot;)" table:style-name="ce154">
            <text:p>SANTONI</text:p>
          </table:table-cell>
          <table:table-cell office:value-type="string" office:string-value="POLIDORI" table:formula="of:=IF([.H60]&lt;&gt;0;VLOOKUP([.H60];['file:///Z:/Documentazione%20A.S.%202024_2025/ORARIO%202024_2025/ORARIO%20DEL%2013%20SETTEMBRE%202024/ORARIO%202024_2025%20-%20COPIA%20DEL%2013%20SETT%202024.xls'#Ore_docenti.$A$2:.$B$101];2;FALSE);&quot;&quot;)" table:style-name="ce37">
            <text:p>POLIDORI</text:p>
          </table:table-cell>
          <table:table-cell office:value-type="string" office:string-value="GIAMBENEDETTI" table:formula="of:=IF([.I60]&lt;&gt;0;VLOOKUP([.I60];['file:///Z:/Documentazione%20A.S.%202024_2025/ORARIO%202024_2025/ORARIO%20DEL%2013%20SETTEMBRE%202024/ORARIO%202024_2025%20-%20COPIA%20DEL%2013%20SETT%202024.xls'#Ore_docenti.$A$2:.$B$101];2;FALSE);&quot;&quot;)" table:style-name="ce37">
            <text:p>GIAMBENEDETTI</text:p>
          </table:table-cell>
          <table:table-cell office:value-type="string" office:string-value="AZIENDA" table:formula="of:=IF([.J60]&lt;&gt;0;VLOOKUP([.J6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151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62]&lt;&gt;0;VLOOKUP([.C6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62]&lt;&gt;0;VLOOKUP([.D6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62]&lt;&gt;0;VLOOKUP([.E62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62]&lt;&gt;0;VLOOKUP([.F6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62]&lt;&gt;0;VLOOKUP([.G6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62]&lt;&gt;0;VLOOKUP([.H6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62]&lt;&gt;0;VLOOKUP([.I62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62]&lt;&gt;0;VLOOKUP([.J6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4]&lt;&gt;0;VLOOKUP([.C64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64]&lt;&gt;0;VLOOKUP([.D64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64]&lt;&gt;0;VLOOKUP([.E64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64]&lt;&gt;0;VLOOKUP([.F6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64]&lt;&gt;0;VLOOKUP([.G6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64]&lt;&gt;0;VLOOKUP([.H6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64]&lt;&gt;0;VLOOKUP([.I64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64]&lt;&gt;0;VLOOKUP([.J6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content-validation-name="val1" table:style-name="ce155">
            <text:p>ED. FISICA</text:p>
          </table:table-cell>
          <table:table-cell office:value-type="string" table:content-validation-name="val1" table:style-name="ce156">
            <text:p>SCIENZE MATEMATICHE<text:s/></text:p>
          </table:table-cell>
          <table:table-cell office:value-type="string" table:content-validation-name="val1" table:style-name="ce27">
            <text:p>CULTURA RELIGIOS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81">
            <text:p>TECHNICHE DI ASCIUGATURA (FABI1)</text:p>
          </table:table-cell>
          <table:table-cell office:value-type="string" table:content-validation-name="val1" table:style-name="ce166">
            <text:p>TRICOLOGIA 1</text:p>
          </table:table-cell>
          <table:table-cell office:value-type="string" table:content-validation-name="val1" table:style-name="ce167">
            <text:p>TECNICA APPLICATA INFORMATICA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MARCHEGGIANI" table:formula="of:=IF([.C66]&lt;&gt;0;VLOOKUP([.C66];['file:///Z:/Documentazione%20A.S.%202024_2025/ORARIO%202024_2025/ORARIO%20DEL%2013%20SETTEMBRE%202024/ORARIO%202024_2025%20-%20COPIA%20DEL%2013%20SETT%202024.xls'#Ore_docenti.$A$2:.$B$101];2;FALSE);&quot;&quot;)" table:style-name="ce157">
            <text:p>MARCHEGGIANI</text:p>
          </table:table-cell>
          <table:table-cell office:value-type="string" office:string-value="FERRANTE" table:formula="of:=IF([.D66]&lt;&gt;0;VLOOKUP([.D66];['file:///Z:/Documentazione%20A.S.%202024_2025/ORARIO%202024_2025/ORARIO%20DEL%2013%20SETTEMBRE%202024/ORARIO%202024_2025%20-%20COPIA%20DEL%2013%20SETT%202024.xls'#Ore_docenti.$A$2:.$B$101];2;FALSE);&quot;&quot;)" table:style-name="ce158">
            <text:p>FERRANTE</text:p>
          </table:table-cell>
          <table:table-cell office:value-type="string" office:string-value="DI COSIMO" table:formula="of:=IF([.E66]&lt;&gt;0;VLOOKUP([.E66];['file:///Z:/Documentazione%20A.S.%202024_2025/ORARIO%202024_2025/ORARIO%20DEL%2013%20SETTEMBRE%202024/ORARIO%202024_2025%20-%20COPIA%20DEL%2013%20SETT%202024.xls'#Ore_docenti.$A$2:.$B$101];2;FALSE);&quot;&quot;)" table:style-name="ce56">
            <text:p>DI COSIMO</text:p>
          </table:table-cell>
          <table:table-cell office:value-type="string" office:string-value="AZIENDA" table:formula="of:=IF([.F66]&lt;&gt;0;VLOOKUP([.F6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FABI" table:formula="of:=IF([.G66]&lt;&gt;0;VLOOKUP([.G66];['file:///Z:/Documentazione%20A.S.%202024_2025/ORARIO%202024_2025/ORARIO%20DEL%2013%20SETTEMBRE%202024/ORARIO%202024_2025%20-%20COPIA%20DEL%2013%20SETT%202024.xls'#Ore_docenti.$A$2:.$B$101];2;FALSE);&quot;&quot;)" table:style-name="ce165">
            <text:p>FABI</text:p>
          </table:table-cell>
          <table:table-cell office:value-type="string" office:string-value="DE MICHELIS" table:formula="of:=IF([.H66]&lt;&gt;0;VLOOKUP([.H66];['file:///Z:/Documentazione%20A.S.%202024_2025/ORARIO%202024_2025/ORARIO%20DEL%2013%20SETTEMBRE%202024/ORARIO%202024_2025%20-%20COPIA%20DEL%2013%20SETT%202024.xls'#Ore_docenti.$A$2:.$B$101];2;FALSE);&quot;&quot;)" table:style-name="ce168">
            <text:p>DE MICHELIS</text:p>
          </table:table-cell>
          <table:table-cell office:value-type="string" office:string-value="CHINI" table:formula="of:=IF([.I66]&lt;&gt;0;VLOOKUP([.I66];['file:///Z:/Documentazione%20A.S.%202024_2025/ORARIO%202024_2025/ORARIO%20DEL%2013%20SETTEMBRE%202024/ORARIO%202024_2025%20-%20COPIA%20DEL%2013%20SETT%202024.xls'#Ore_docenti.$A$2:.$B$101];2;FALSE);&quot;&quot;)" table:style-name="ce169">
            <text:p>CHINI</text:p>
          </table:table-cell>
          <table:table-cell office:value-type="string" office:string-value="AZIENDA" table:formula="of:=IF([.J66]&lt;&gt;0;VLOOKUP([.J6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29T00:00:00" table:formula="of:=[.A52]+1" table:style-name="ce12">
            <text:p>29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content-validation-name="val1" table:style-name="ce27">
            <text:p>SICUREZZA</text:p>
          </table:table-cell>
          <table:table-cell office:value-type="string" table:content-validation-name="val1" table:style-name="ce159">
            <text:p>SCIENZE MATEMATICHE<text:s/></text:p>
          </table:table-cell>
          <table:table-cell office:value-type="string" table:content-validation-name="val1" table:style-name="ce160">
            <text:p>ED. FISICA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81">
            <text:p>TECHNICHE DI ASCIUGATURA (FABI1)</text:p>
          </table:table-cell>
          <table:table-cell office:value-type="string" table:content-validation-name="val1" table:style-name="ce43">
            <text:p>TECNICHE PIGMENTAZIONE(GIAMB.1-2-3)</text:p>
          </table:table-cell>
          <table:table-cell office:value-type="string" table:content-validation-name="val1" table:style-name="ce164">
            <text:p>LINGUA ITALIANA (DC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68]&lt;&gt;0;VLOOKUP([.C68];['file:///Z:/Documentazione%20A.S.%202024_2025/ORARIO%202024_2025/ORARIO%20DEL%2013%20SETTEMBRE%202024/ORARIO%202024_2025%20-%20COPIA%20DEL%2013%20SETT%202024.xls'#Ore_docenti.$A$2:.$B$101];2;FALSE);&quot;&quot;)" table:style-name="ce162">
            <text:p>FESTUCCIA</text:p>
          </table:table-cell>
          <table:table-cell office:value-type="string" office:string-value="FERRANTE" table:formula="of:=IF([.D68]&lt;&gt;0;VLOOKUP([.D68];['file:///Z:/Documentazione%20A.S.%202024_2025/ORARIO%202024_2025/ORARIO%20DEL%2013%20SETTEMBRE%202024/ORARIO%202024_2025%20-%20COPIA%20DEL%2013%20SETT%202024.xls'#Ore_docenti.$A$2:.$B$101];2;FALSE);&quot;&quot;)" table:style-name="ce158">
            <text:p>FERRANTE</text:p>
          </table:table-cell>
          <table:table-cell office:value-type="string" office:string-value="MARCHEGGIANI" table:formula="of:=IF([.E68]&lt;&gt;0;VLOOKUP([.E68];['file:///Z:/Documentazione%20A.S.%202024_2025/ORARIO%202024_2025/ORARIO%20DEL%2013%20SETTEMBRE%202024/ORARIO%202024_2025%20-%20COPIA%20DEL%2013%20SETT%202024.xls'#Ore_docenti.$A$2:.$B$101];2;FALSE);&quot;&quot;)" table:style-name="ce56">
            <text:p>MARCHEGGIANI</text:p>
          </table:table-cell>
          <table:table-cell office:value-type="string" office:string-value="AZIENDA" table:formula="of:=IF([.F68]&lt;&gt;0;VLOOKUP([.F6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FABI" table:formula="of:=IF([.G68]&lt;&gt;0;VLOOKUP([.G68];['file:///Z:/Documentazione%20A.S.%202024_2025/ORARIO%202024_2025/ORARIO%20DEL%2013%20SETTEMBRE%202024/ORARIO%202024_2025%20-%20COPIA%20DEL%2013%20SETT%202024.xls'#Ore_docenti.$A$2:.$B$101];2;FALSE);&quot;&quot;)" table:style-name="ce165">
            <text:p>FABI</text:p>
          </table:table-cell>
          <table:table-cell office:value-type="string" office:string-value="GIAMBENEDETTI" table:formula="of:=IF([.H68]&lt;&gt;0;VLOOKUP([.H68];['file:///Z:/Documentazione%20A.S.%202024_2025/ORARIO%202024_2025/ORARIO%20DEL%2013%20SETTEMBRE%202024/ORARIO%202024_2025%20-%20COPIA%20DEL%2013%20SETT%202024.xls'#Ore_docenti.$A$2:.$B$101];2;FALSE);&quot;&quot;)" table:style-name="ce58">
            <text:p>GIAMBENEDETTI</text:p>
          </table:table-cell>
          <table:table-cell office:value-type="string" office:string-value="DI COSIMO" table:formula="of:=IF([.I68]&lt;&gt;0;VLOOKUP([.I68];['file:///Z:/Documentazione%20A.S.%202024_2025/ORARIO%202024_2025/ORARIO%20DEL%2013%20SETTEMBRE%202024/ORARIO%202024_2025%20-%20COPIA%20DEL%2013%20SETT%202024.xls'#Ore_docenti.$A$2:.$B$101];2;FALSE);&quot;&quot;)" table:style-name="ce58">
            <text:p>DI COSIMO</text:p>
          </table:table-cell>
          <table:table-cell office:value-type="string" office:string-value="AZIENDA" table:formula="of:=IF([.J68]&lt;&gt;0;VLOOKUP([.J6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content-validation-name="val1" table:style-name="ce161">
            <text:p>SICUREZZA</text:p>
          </table:table-cell>
          <table:table-cell office:value-type="string" table:content-validation-name="val1" table:style-name="ce27">
            <text:p>ECOLOGIA 1</text:p>
          </table:table-cell>
          <table:table-cell office:value-type="string" table:content-validation-name="val1" table:style-name="ce170">
            <text:p>ED. FISICA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163">
            <text:p>RAPPORTI STORICO SOCIALI (DC)</text:p>
          </table:table-cell>
          <table:table-cell office:value-type="string" table:content-validation-name="val1" table:style-name="ce43">
            <text:p>TECNICHE PIGMENTAZIONE(GIAMB.1-2-3)</text:p>
          </table:table-cell>
          <table:table-cell office:value-type="string" table:content-validation-name="val1" table:style-name="ce43">
            <text:p>TEC. DI CURA DELLA BARBA (FABI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70]&lt;&gt;0;VLOOKUP([.C70];['file:///Z:/Documentazione%20A.S.%202024_2025/ORARIO%202024_2025/ORARIO%20DEL%2013%20SETTEMBRE%202024/ORARIO%202024_2025%20-%20COPIA%20DEL%2013%20SETT%202024.xls'#Ore_docenti.$A$2:.$B$101];2;FALSE);&quot;&quot;)" table:style-name="ce172">
            <text:p>FESTUCCIA</text:p>
          </table:table-cell>
          <table:table-cell office:value-type="string" office:string-value="DE MICHELIS" table:formula="of:=IF([.D70]&lt;&gt;0;VLOOKUP([.D70];['file:///Z:/Documentazione%20A.S.%202024_2025/ORARIO%202024_2025/ORARIO%20DEL%2013%20SETTEMBRE%202024/ORARIO%202024_2025%20-%20COPIA%20DEL%2013%20SETT%202024.xls'#Ore_docenti.$A$2:.$B$101];2;FALSE);&quot;&quot;)" table:style-name="ce56">
            <text:p>DE MICHELIS</text:p>
          </table:table-cell>
          <table:table-cell office:value-type="string" office:string-value="MARCHEGGIANI" table:formula="of:=IF([.E70]&lt;&gt;0;VLOOKUP([.E70];['file:///Z:/Documentazione%20A.S.%202024_2025/ORARIO%202024_2025/ORARIO%20DEL%2013%20SETTEMBRE%202024/ORARIO%202024_2025%20-%20COPIA%20DEL%2013%20SETT%202024.xls'#Ore_docenti.$A$2:.$B$101];2;FALSE);&quot;&quot;)" table:style-name="ce171">
            <text:p>MARCHEGGIANI</text:p>
          </table:table-cell>
          <table:table-cell office:value-type="string" office:string-value="AZIENDA" table:formula="of:=IF([.F70]&lt;&gt;0;VLOOKUP([.F7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DI COSIMO" table:formula="of:=IF([.G70]&lt;&gt;0;VLOOKUP([.G70];['file:///Z:/Documentazione%20A.S.%202024_2025/ORARIO%202024_2025/ORARIO%20DEL%2013%20SETTEMBRE%202024/ORARIO%202024_2025%20-%20COPIA%20DEL%2013%20SETT%202024.xls'#Ore_docenti.$A$2:.$B$101];2;FALSE);&quot;&quot;)" table:style-name="ce174">
            <text:p>DI COSIMO</text:p>
          </table:table-cell>
          <table:table-cell office:value-type="string" office:string-value="GIAMBENEDETTI" table:formula="of:=IF([.H70]&lt;&gt;0;VLOOKUP([.H70];['file:///Z:/Documentazione%20A.S.%202024_2025/ORARIO%202024_2025/ORARIO%20DEL%2013%20SETTEMBRE%202024/ORARIO%202024_2025%20-%20COPIA%20DEL%2013%20SETT%202024.xls'#Ore_docenti.$A$2:.$B$101];2;FALSE);&quot;&quot;)" table:style-name="ce58">
            <text:p>GIAMBENEDETTI</text:p>
          </table:table-cell>
          <table:table-cell office:value-type="string" office:string-value="FABI" table:formula="of:=IF([.I70]&lt;&gt;0;VLOOKUP([.I70];['file:///Z:/Documentazione%20A.S.%202024_2025/ORARIO%202024_2025/ORARIO%20DEL%2013%20SETTEMBRE%202024/ORARIO%202024_2025%20-%20COPIA%20DEL%2013%20SETT%202024.xls'#Ore_docenti.$A$2:.$B$101];2;FALSE);&quot;&quot;)" table:style-name="ce58">
            <text:p>FABI</text:p>
          </table:table-cell>
          <table:table-cell office:value-type="string" office:string-value="AZIENDA" table:formula="of:=IF([.J70]&lt;&gt;0;VLOOKUP([.J7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content-validation-name="val1" table:style-name="ce176">
            <text:p>SCIENZE MATEMATICHE<text:s/></text:p>
          </table:table-cell>
          <table:table-cell office:value-type="string" table:content-validation-name="val1" table:style-name="ce175">
            <text:p>ED. FISICA</text:p>
          </table:table-cell>
          <table:table-cell office:value-type="string" table:content-validation-name="val1" table:style-name="ce177">
            <text:p>CULTURA RELIGIOS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43">
            <text:p>TECNICHE PIGMENTAZIONE(GIAMB.1-2-3)</text:p>
          </table:table-cell>
          <table:table-cell office:value-type="string" table:content-validation-name="val1" table:style-name="ce50">
            <text:p>TECNICA APPLICATA INFORMATICA</text:p>
          </table:table-cell>
          <table:table-cell office:value-type="string" table:content-validation-name="val1" table:style-name="ce173">
            <text:p>TEC. DI CURA DELLA BARBA (FABI 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72]&lt;&gt;0;VLOOKUP([.C72];['file:///Z:/Documentazione%20A.S.%202024_2025/ORARIO%202024_2025/ORARIO%20DEL%2013%20SETTEMBRE%202024/ORARIO%202024_2025%20-%20COPIA%20DEL%2013%20SETT%202024.xls'#Ore_docenti.$A$2:.$B$101];2;FALSE);&quot;&quot;)" table:style-name="ce172">
            <text:p>FERRANTE</text:p>
          </table:table-cell>
          <table:table-cell office:value-type="string" office:string-value="MARCHEGGIANI" table:formula="of:=IF([.D72]&lt;&gt;0;VLOOKUP([.D72];['file:///Z:/Documentazione%20A.S.%202024_2025/ORARIO%202024_2025/ORARIO%20DEL%2013%20SETTEMBRE%202024/ORARIO%202024_2025%20-%20COPIA%20DEL%2013%20SETT%202024.xls'#Ore_docenti.$A$2:.$B$101];2;FALSE);&quot;&quot;)" table:style-name="ce179">
            <text:p>MARCHEGGIANI</text:p>
          </table:table-cell>
          <table:table-cell office:value-type="string" office:string-value="DI COSIMO" table:formula="of:=IF([.E72]&lt;&gt;0;VLOOKUP([.E72];['file:///Z:/Documentazione%20A.S.%202024_2025/ORARIO%202024_2025/ORARIO%20DEL%2013%20SETTEMBRE%202024/ORARIO%202024_2025%20-%20COPIA%20DEL%2013%20SETT%202024.xls'#Ore_docenti.$A$2:.$B$101];2;FALSE);&quot;&quot;)" table:style-name="ce178">
            <text:p>DI COSIMO</text:p>
          </table:table-cell>
          <table:table-cell office:value-type="string" office:string-value="AZIENDA" table:formula="of:=IF([.F72]&lt;&gt;0;VLOOKUP([.F7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GIAMBENEDETTI" table:formula="of:=IF([.G72]&lt;&gt;0;VLOOKUP([.G72];['file:///Z:/Documentazione%20A.S.%202024_2025/ORARIO%202024_2025/ORARIO%20DEL%2013%20SETTEMBRE%202024/ORARIO%202024_2025%20-%20COPIA%20DEL%2013%20SETT%202024.xls'#Ore_docenti.$A$2:.$B$101];2;FALSE);&quot;&quot;)" table:style-name="ce58">
            <text:p>GIAMBENEDETTI</text:p>
          </table:table-cell>
          <table:table-cell office:value-type="string" office:string-value="CHINI" table:formula="of:=IF([.H72]&lt;&gt;0;VLOOKUP([.H72];['file:///Z:/Documentazione%20A.S.%202024_2025/ORARIO%202024_2025/ORARIO%20DEL%2013%20SETTEMBRE%202024/ORARIO%202024_2025%20-%20COPIA%20DEL%2013%20SETT%202024.xls'#Ore_docenti.$A$2:.$B$101];2;FALSE);&quot;&quot;)" table:style-name="ce183">
            <text:p>CHINI</text:p>
          </table:table-cell>
          <table:table-cell office:value-type="string" office:string-value="FABI" table:formula="of:=IF([.I72]&lt;&gt;0;VLOOKUP([.I72];['file:///Z:/Documentazione%20A.S.%202024_2025/ORARIO%202024_2025/ORARIO%20DEL%2013%20SETTEMBRE%202024/ORARIO%202024_2025%20-%20COPIA%20DEL%2013%20SETT%202024.xls'#Ore_docenti.$A$2:.$B$101];2;FALSE);&quot;&quot;)" table:style-name="ce58">
            <text:p>FABI</text:p>
          </table:table-cell>
          <table:table-cell office:value-type="string" office:string-value="AZIENDA" table:formula="of:=IF([.J72]&lt;&gt;0;VLOOKUP([.J7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content-validation-name="val1" table:style-name="ce27">
            <text:p>DERMATOLOGIA 1</text:p>
          </table:table-cell>
          <table:table-cell office:value-type="string" table:content-validation-name="val1" table:style-name="ce189">
            <text:p>ED. FISICA</text:p>
          </table:table-cell>
          <table:table-cell office:value-type="string" table:content-validation-name="val1" table:style-name="ce25">
            <text:p>LINGUA ITALIANA (DC)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43">
            <text:p>TECNICHE PIGMENTAZIONE(GIAMB.1-2-3)</text:p>
          </table:table-cell>
          <table:table-cell office:value-type="string" table:content-validation-name="val1" table:style-name="ce180">
            <text:p>RAPPORTI ECONOMICI - DIRITTO (1-2)</text:p>
          </table:table-cell>
          <table:table-cell office:value-type="string" table:content-validation-name="val1" table:style-name="ce182">
            <text:p>TECNICHE DI ACCONCIATURA (FABI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MICHELIS" table:formula="of:=IF([.C74]&lt;&gt;0;VLOOKUP([.C74];['file:///Z:/Documentazione%20A.S.%202024_2025/ORARIO%202024_2025/ORARIO%20DEL%2013%20SETTEMBRE%202024/ORARIO%202024_2025%20-%20COPIA%20DEL%2013%20SETT%202024.xls'#Ore_docenti.$A$2:.$B$101];2;FALSE);&quot;&quot;)" table:style-name="ce190">
            <text:p>DE MICHELIS</text:p>
          </table:table-cell>
          <table:table-cell office:value-type="string" office:string-value="MARCHEGGIANI" table:formula="of:=IF([.D74]&lt;&gt;0;VLOOKUP([.D74];['file:///Z:/Documentazione%20A.S.%202024_2025/ORARIO%202024_2025/ORARIO%20DEL%2013%20SETTEMBRE%202024/ORARIO%202024_2025%20-%20COPIA%20DEL%2013%20SETT%202024.xls'#Ore_docenti.$A$2:.$B$101];2;FALSE);&quot;&quot;)" table:style-name="ce191">
            <text:p>MARCHEGGIANI</text:p>
          </table:table-cell>
          <table:table-cell office:value-type="string" office:string-value="DI COSIMO" table:formula="of:=IF([.E74]&lt;&gt;0;VLOOKUP([.E74];['file:///Z:/Documentazione%20A.S.%202024_2025/ORARIO%202024_2025/ORARIO%20DEL%2013%20SETTEMBRE%202024/ORARIO%202024_2025%20-%20COPIA%20DEL%2013%20SETT%202024.xls'#Ore_docenti.$A$2:.$B$101];2;FALSE);&quot;&quot;)" table:style-name="ce192">
            <text:p>DI COSIMO</text:p>
          </table:table-cell>
          <table:table-cell office:value-type="string" office:string-value="AZIENDA" table:formula="of:=IF([.F74]&lt;&gt;0;VLOOKUP([.F7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GIAMBENEDETTI" table:formula="of:=IF([.G74]&lt;&gt;0;VLOOKUP([.G74];['file:///Z:/Documentazione%20A.S.%202024_2025/ORARIO%202024_2025/ORARIO%20DEL%2013%20SETTEMBRE%202024/ORARIO%202024_2025%20-%20COPIA%20DEL%2013%20SETT%202024.xls'#Ore_docenti.$A$2:.$B$101];2;FALSE);&quot;&quot;)" table:style-name="ce58">
            <text:p>GIAMBENEDETTI</text:p>
          </table:table-cell>
          <table:table-cell office:value-type="string" office:string-value="FESTUCCIA" table:formula="of:=IF([.H74]&lt;&gt;0;VLOOKUP([.H74];['file:///Z:/Documentazione%20A.S.%202024_2025/ORARIO%202024_2025/ORARIO%20DEL%2013%20SETTEMBRE%202024/ORARIO%202024_2025%20-%20COPIA%20DEL%2013%20SETT%202024.xls'#Ore_docenti.$A$2:.$B$101];2;FALSE);&quot;&quot;)" table:style-name="ce183">
            <text:p>FESTUCCIA</text:p>
          </table:table-cell>
          <table:table-cell office:value-type="string" office:string-value="FABI" table:formula="of:=IF([.I74]&lt;&gt;0;VLOOKUP([.I74];['file:///Z:/Documentazione%20A.S.%202024_2025/ORARIO%202024_2025/ORARIO%20DEL%2013%20SETTEMBRE%202024/ORARIO%202024_2025%20-%20COPIA%20DEL%2013%20SETT%202024.xls'#Ore_docenti.$A$2:.$B$101];2;FALSE);&quot;&quot;)" table:style-name="ce58">
            <text:p>FABI</text:p>
          </table:table-cell>
          <table:table-cell office:value-type="string" office:string-value="AZIENDA" table:formula="of:=IF([.J74]&lt;&gt;0;VLOOKUP([.J7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content-validation-name="val1" table:style-name="ce27">
            <text:p>DERMATOLOGIA 1</text:p>
          </table:table-cell>
          <table:table-cell table:content-validation-name="val1" table:style-name="ce27"/>
          <table:table-cell office:value-type="string" table:content-validation-name="val1" table:style-name="ce193">
            <text:p>SCIENZE MATEMATICHE<text:s/></text:p>
          </table:table-cell>
          <table:table-cell office:value-type="string" table:content-validation-name="val1" table:style-name="ce66">
            <text:p>STAGE FORMATIVO</text:p>
          </table:table-cell>
          <table:table-cell office:value-type="string" table:content-validation-name="val1" table:style-name="ce43">
            <text:p>TECNICHE PIGMENTAZIONE(GIAMB.1-2-3)</text:p>
          </table:table-cell>
          <table:table-cell table:content-validation-name="val1" table:style-name="ce49"/>
          <table:table-cell office:value-type="string" table:content-validation-name="val1" table:style-name="ce181">
            <text:p>TECNICHE DI ACCONCIATURA (FABI3)</text:p>
          </table:table-cell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MICHELIS" table:formula="of:=IF([.C76]&lt;&gt;0;VLOOKUP([.C76];['file:///Z:/Documentazione%20A.S.%202024_2025/ORARIO%202024_2025/ORARIO%20DEL%2013%20SETTEMBRE%202024/ORARIO%202024_2025%20-%20COPIA%20DEL%2013%20SETT%202024.xls'#Ore_docenti.$A$2:.$B$101];2;FALSE);&quot;&quot;)" table:style-name="ce190">
            <text:p>DE MICHELIS</text:p>
          </table:table-cell>
          <table:table-cell office:value-type="string" office:string-value="" table:formula="of:=IF([.D76]&lt;&gt;0;VLOOKUP([.D76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FERRANTE" table:formula="of:=IF([.E76]&lt;&gt;0;VLOOKUP([.E76];['file:///Z:/Documentazione%20A.S.%202024_2025/ORARIO%202024_2025/ORARIO%20DEL%2013%20SETTEMBRE%202024/ORARIO%202024_2025%20-%20COPIA%20DEL%2013%20SETT%202024.xls'#Ore_docenti.$A$2:.$B$101];2;FALSE);&quot;&quot;)" table:style-name="ce192">
            <text:p>FERRANTE</text:p>
          </table:table-cell>
          <table:table-cell office:value-type="string" office:string-value="AZIENDA" table:formula="of:=IF([.F76]&lt;&gt;0;VLOOKUP([.F7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GIAMBENEDETTI" table:formula="of:=IF([.G76]&lt;&gt;0;VLOOKUP([.G76];['file:///Z:/Documentazione%20A.S.%202024_2025/ORARIO%202024_2025/ORARIO%20DEL%2013%20SETTEMBRE%202024/ORARIO%202024_2025%20-%20COPIA%20DEL%2013%20SETT%202024.xls'#Ore_docenti.$A$2:.$B$101];2;FALSE);&quot;&quot;)" table:style-name="ce58">
            <text:p>GIAMBENEDETTI</text:p>
          </table:table-cell>
          <table:table-cell office:value-type="string" office:string-value="" table:formula="of:=IF([.H76]&lt;&gt;0;VLOOKUP([.H76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FABI" table:formula="of:=IF([.I76]&lt;&gt;0;VLOOKUP([.I76];['file:///Z:/Documentazione%20A.S.%202024_2025/ORARIO%202024_2025/ORARIO%20DEL%2013%20SETTEMBRE%202024/ORARIO%202024_2025%20-%20COPIA%20DEL%2013%20SETT%202024.xls'#Ore_docenti.$A$2:.$B$101];2;FALSE);&quot;&quot;)" table:style-name="ce58">
            <text:p>FABI</text:p>
          </table:table-cell>
          <table:table-cell office:value-type="string" office:string-value="AZIENDA" table:formula="of:=IF([.J76]&lt;&gt;0;VLOOKUP([.J7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25"/>
          <table:table-cell table:content-validation-name="val1" table:style-name="ce27"/>
          <table:table-cell table:content-validation-name="val1" table:style-name="ce2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49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78]&lt;&gt;0;VLOOKUP([.C7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D78]&lt;&gt;0;VLOOKUP([.D7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" table:formula="of:=IF([.E78]&lt;&gt;0;VLOOKUP([.E78];['file:///Z:/Documentazione%20A.S.%202024_2025/ORARIO%202024_2025/ORARIO%20DEL%2013%20SETTEMBRE%202024/ORARIO%202024_2025%20-%20COPIA%20DEL%2013%20SETT%202024.xls'#Ore_docenti.$A$2:.$B$101];2;FALSE);&quot;&quot;)" table:style-name="ce56"/>
          <table:table-cell office:value-type="string" office:string-value="AZIENDA" table:formula="of:=IF([.F78]&lt;&gt;0;VLOOKUP([.F7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78]&lt;&gt;0;VLOOKUP([.G7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H78]&lt;&gt;0;VLOOKUP([.H7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" table:formula="of:=IF([.I78]&lt;&gt;0;VLOOKUP([.I78];['file:///Z:/Documentazione%20A.S.%202024_2025/ORARIO%202024_2025/ORARIO%20DEL%2013%20SETTEMBRE%202024/ORARIO%202024_2025%20-%20COPIA%20DEL%2013%20SETT%202024.xls'#Ore_docenti.$A$2:.$B$101];2;FALSE);&quot;&quot;)" table:style-name="ce58"/>
          <table:table-cell office:value-type="string" office:string-value="AZIENDA" table:formula="of:=IF([.J78]&lt;&gt;0;VLOOKUP([.J7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196"/>
          <table:table-cell table:content-validation-name="val1" table:style-name="ce197"/>
          <table:table-cell table:content-validation-name="val1" table:style-name="ce197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94"/>
          <table:table-cell table:content-validation-name="val1" table:style-name="ce194"/>
          <table:table-cell table:content-validation-name="val1" table:style-name="ce194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0]&lt;&gt;0;VLOOKUP([.C80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80]&lt;&gt;0;VLOOKUP([.E80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80]&lt;&gt;0;VLOOKUP([.F8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80]&lt;&gt;0;VLOOKUP([.G80];['file:///Z:/Documentazione%20A.S.%202024_2025/ORARIO%202024_2025/ORARIO%20DEL%2013%20SETTEMBRE%202024/ORARIO%202024_2025%20-%20COPIA%20DEL%2013%20SETT%202024.xls'#Ore_docenti.$A$2:.$B$101];2;FALSE);&quot;&quot;)" table:style-name="ce195"/>
          <table:table-cell table:style-name="ce195"/>
          <table:table-cell office:value-type="string" office:string-value="" table:formula="of:=IF([.I80]&lt;&gt;0;VLOOKUP([.I80];['file:///Z:/Documentazione%20A.S.%202024_2025/ORARIO%202024_2025/ORARIO%20DEL%2013%20SETTEMBRE%202024/ORARIO%202024_2025%20-%20COPIA%20DEL%2013%20SETT%202024.xls'#Ore_docenti.$A$2:.$B$101];2;FALSE);&quot;&quot;)" table:style-name="ce195"/>
          <table:table-cell office:value-type="string" office:string-value="AZIENDA" table:formula="of:=IF([.J80]&lt;&gt;0;VLOOKUP([.J8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" table:formula="of:=IF([.C82]&lt;&gt;0;VLOOKUP([.C82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table:style-name="ce30"/>
          <table:table-cell office:value-type="string" office:string-value="AZIENDA" table:formula="of:=IF([.F82]&lt;&gt;0;VLOOKUP([.F8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82]&lt;&gt;0;VLOOKUP([.G82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82]&lt;&gt;0;VLOOKUP([.I82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82]&lt;&gt;0;VLOOKUP([.J8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30T00:00:00" table:formula="of:=[.A68]+1" table:style-name="ce12">
            <text:p>30/11/2024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4]&lt;&gt;0;VLOOKUP([.C84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84]&lt;&gt;0;VLOOKUP([.E8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84]&lt;&gt;0;VLOOKUP([.F8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84]&lt;&gt;0;VLOOKUP([.G84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84]&lt;&gt;0;VLOOKUP([.I8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84]&lt;&gt;0;VLOOKUP([.J8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23">
            <text:p>3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6]&lt;&gt;0;VLOOKUP([.C86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86]&lt;&gt;0;VLOOKUP([.E8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86]&lt;&gt;0;VLOOKUP([.F8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86]&lt;&gt;0;VLOOKUP([.G86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86]&lt;&gt;0;VLOOKUP([.I8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86]&lt;&gt;0;VLOOKUP([.J8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23">
            <text:p>4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8]&lt;&gt;0;VLOOKUP([.C88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88]&lt;&gt;0;VLOOKUP([.E88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88]&lt;&gt;0;VLOOKUP([.F88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88]&lt;&gt;0;VLOOKUP([.G88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88]&lt;&gt;0;VLOOKUP([.I88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88]&lt;&gt;0;VLOOKUP([.J88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23">
            <text:p>5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0]&lt;&gt;0;VLOOKUP([.C90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90]&lt;&gt;0;VLOOKUP([.E90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90]&lt;&gt;0;VLOOKUP([.F90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90]&lt;&gt;0;VLOOKUP([.G90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90]&lt;&gt;0;VLOOKUP([.I90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90]&lt;&gt;0;VLOOKUP([.J90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23">
            <text:p>6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92]&lt;&gt;0;VLOOKUP([.C92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92]&lt;&gt;0;VLOOKUP([.E92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92]&lt;&gt;0;VLOOKUP([.F92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92]&lt;&gt;0;VLOOKUP([.G92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92]&lt;&gt;0;VLOOKUP([.I92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92]&lt;&gt;0;VLOOKUP([.J92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3">
            <text:p>7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7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94]&lt;&gt;0;VLOOKUP([.C94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120"/>
          <table:table-cell office:value-type="string" office:string-value="" table:formula="of:=IF([.E94]&lt;&gt;0;VLOOKUP([.E9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94]&lt;&gt;0;VLOOKUP([.F94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94]&lt;&gt;0;VLOOKUP([.G94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I94]&lt;&gt;0;VLOOKUP([.I94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94]&lt;&gt;0;VLOOKUP([.J94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184"/>
          <table:table-cell table:content-validation-name="val1" table:style-name="ce185"/>
          <table:table-cell table:content-validation-name="val1" table:style-name="ce188"/>
          <table:table-cell office:value-type="string" table:content-validation-name="val1" table:style-name="ce66">
            <text:p>STAGE FORMATIVO</text:p>
          </table:table-cell>
          <table:table-cell table:content-validation-name="val1" table:style-name="ce186"/>
          <table:table-cell table:content-validation-name="val1" table:style-name="ce186"/>
          <table:table-cell table:content-validation-name="val1" table:style-name="ce186"/>
          <table:table-cell office:value-type="string" table:content-validation-name="val1" table:style-name="ce6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6]&lt;&gt;0;VLOOKUP([.C96];['file:///Z:/Documentazione%20A.S.%202024_2025/ORARIO%202024_2025/ORARIO%20DEL%2013%20SETTEMBRE%202024/ORARIO%202024_2025%20-%20COPIA%20DEL%2013%20SETT%202024.xls'#Ore_docenti.$A$2:.$B$101];2;FALSE);&quot;&quot;)" table:style-name="ce30"/>
          <table:table-cell table:style-name="ce30"/>
          <table:table-cell office:value-type="string" office:string-value="" table:formula="of:=IF([.E96]&lt;&gt;0;VLOOKUP([.E9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F96]&lt;&gt;0;VLOOKUP([.F96];['file:///Z:/Documentazione%20A.S.%202024_2025/ORARIO%202024_2025/ORARIO%20DEL%2013%20SETTEMBRE%202024/ORARIO%202024_2025%20-%20COPIA%20DEL%2013%20SETT%202024.xls'#Ore_docenti.$A$2:.$B$101];2;FALSE);&quot;&quot;)" table:style-name="ce63">
            <text:p>AZIENDA</text:p>
          </table:table-cell>
          <table:table-cell office:value-type="string" office:string-value="" table:formula="of:=IF([.G96]&lt;&gt;0;VLOOKUP([.G9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" table:formula="of:=IF([.H96]&lt;&gt;0;VLOOKUP([.H9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" table:formula="of:=IF([.I96]&lt;&gt;0;VLOOKUP([.I96];['file:///Z:/Documentazione%20A.S.%202024_2025/ORARIO%202024_2025/ORARIO%20DEL%2013%20SETTEMBRE%202024/ORARIO%202024_2025%20-%20COPIA%20DEL%2013%20SETT%202024.xls'#Ore_docenti.$A$2:.$B$101];2;FALSE);&quot;&quot;)" table:style-name="ce30"/>
          <table:table-cell office:value-type="string" office:string-value="AZIENDA" table:formula="of:=IF([.J96]&lt;&gt;0;VLOOKUP([.J96];['file:///Z:/Documentazione%20A.S.%202024_2025/ORARIO%202024_2025/ORARIO%20DEL%2013%20SETTEMBRE%202024/ORARIO%202024_2025%20-%20COPIA%20DEL%2013%20SETT%202024.xls'#Ore_docenti.$A$2:.$B$101];2;FALSE);&quot;&quot;)" table:style-name="ce61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Ore_docenti" table:style-name="ta2">
        <table:table-source xlink:href="file:///Z:/Documentazione%20A.S.%202024_2025/ORARIO%202024_2025/ORARIO%20DEL%2013%20SETTEMBRE%202024/ORARIO%202024_2025%20-%20COPIA%20DEL%2013%20SETT%20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ANATOM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TRIC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DERMA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FISI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COSME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LEMENTI DI CHIMICA E COSMET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SCIENZE DELLA TERR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COLOGIA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VALUTAZIONE 1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CCOMPAGNAMENTO (SAMP3ACC)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MPAGNAMENTO (DS3 EST) 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ORIENTAMENTO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LINGUA ITALIANA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RAPPORTI STORICO SOCIALI 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CULTURA RELIGIOSA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VALUTAZIONE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ACCOGLIENZA/ORIENTAMENTO 2"/>
          <table:table-cell office:value-type="string" office:string-value="POLIDOR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MARCHEGGIA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HE DI TRATTAMENTO VISO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 (ANG 1-2-3-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 (ANG 1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A OPERATIVA (D'IPPO 1-2-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ASCIUGATURA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DETERS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. DI CURA DELLA BARBA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FABI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HNICHE DI ASCIUGATURA (FABI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VALUTAZIONE (GIAMB 1-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HNICHE DI ASCIUGATURA (GIAMB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(GIAMB.1-2-3)"/>
          <table:table-cell office:value-type="string" office:string-value="GIAMBENEDETT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OTALE ORE FRONTAL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SCELTA E PREPARAZIONE PRODOTTI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4_2025/ORARIO%202024_2025/ORARIO%20DEL%2013%20SETTEMBRE%202024/ORARIO%202024_2025%20-%20COPIA%20DEL%2013%20SETT%202024.xls'#16-21_SETT" table:style-name="ta2">
        <table:table-source xlink:href="file:///Z:/Documentazione%20A.S.%202024_2025/ORARIO%202024_2025/ORARIO%20DEL%2013%20SETTEMBRE%202024/ORARIO%202024_2025%20-%20COPIA%20DEL%2013%20SETT%202024.xls" table:table-name="16-21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SETT" table:style-name="ta2">
        <table:table-source xlink:href="file:///Z:/Documentazione%20A.S.%202024_2025/ORARIO%202024_2025/ORARIO%20DEL%2013%20SETTEMBRE%202024/ORARIO%202024_2025%20-%20COPIA%20DEL%2013%20SETT%202024.xls" table:table-name="23-2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5_OTT" table:style-name="ta2">
        <table:table-source xlink:href="file:///Z:/Documentazione%20A.S.%202024_2025/ORARIO%202024_2025/ORARIO%20DEL%2013%20SETTEMBRE%202024/ORARIO%202024_2025%20-%20COPIA%20DEL%2013%20SETT%202024.xls" table:table-name="30-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OTT" table:style-name="ta2">
        <table:table-source xlink:href="file:///Z:/Documentazione%20A.S.%202024_2025/ORARIO%202024_2025/ORARIO%20DEL%2013%20SETTEMBRE%202024/ORARIO%202024_2025%20-%20COPIA%20DEL%2013%20SETT%202024.xls" table:table-name="7-1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OTT" table:style-name="ta2">
        <table:table-source xlink:href="file:///Z:/Documentazione%20A.S.%202024_2025/ORARIO%202024_2025/ORARIO%20DEL%2013%20SETTEMBRE%202024/ORARIO%202024_2025%20-%20COPIA%20DEL%2013%20SETT%202024.xls" table:table-name="14-1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OTT" table:style-name="ta2">
        <table:table-source xlink:href="file:///Z:/Documentazione%20A.S.%202024_2025/ORARIO%202024_2025/ORARIO%20DEL%2013%20SETTEMBRE%202024/ORARIO%202024_2025%20-%20COPIA%20DEL%2013%20SETT%202024.xls" table:table-name="21-2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2_NOV" table:style-name="ta2">
        <table:table-source xlink:href="file:///Z:/Documentazione%20A.S.%202024_2025/ORARIO%202024_2025/ORARIO%20DEL%2013%20SETTEMBRE%202024/ORARIO%202024_2025%20-%20COPIA%20DEL%2013%20SETT%202024.xls" table:table-name="28-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9_NOV" table:style-name="ta2">
        <table:table-source xlink:href="file:///Z:/Documentazione%20A.S.%202024_2025/ORARIO%202024_2025/ORARIO%20DEL%2013%20SETTEMBRE%202024/ORARIO%202024_2025%20-%20COPIA%20DEL%2013%20SETT%202024.xls" table:table-name="4-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1-16_NOV" table:style-name="ta2">
        <table:table-source xlink:href="file:///Z:/Documentazione%20A.S.%202024_2025/ORARIO%202024_2025/ORARIO%20DEL%2013%20SETTEMBRE%202024/ORARIO%202024_2025%20-%20COPIA%20DEL%2013%20SETT%202024.xls" table:table-name="11-1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8-23_NOV" table:style-name="ta2">
        <table:table-source xlink:href="file:///Z:/Documentazione%20A.S.%202024_2025/ORARIO%202024_2025/ORARIO%20DEL%2013%20SETTEMBRE%202024/ORARIO%202024_2025%20-%20COPIA%20DEL%2013%20SETT%202024.xls" table:table-name="18-2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5-30_NOV" table:style-name="ta2">
        <table:table-source xlink:href="file:///Z:/Documentazione%20A.S.%202024_2025/ORARIO%202024_2025/ORARIO%20DEL%2013%20SETTEMBRE%202024/ORARIO%202024_2025%20-%20COPIA%20DEL%2013%20SETT%202024.xls" table:table-name="25-3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DIC" table:style-name="ta2">
        <table:table-source xlink:href="file:///Z:/Documentazione%20A.S.%202024_2025/ORARIO%202024_2025/ORARIO%20DEL%2013%20SETTEMBRE%202024/ORARIO%202024_2025%20-%20COPIA%20DEL%2013%20SETT%202024.xls" table:table-name="2-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DIC" table:style-name="ta2">
        <table:table-source xlink:href="file:///Z:/Documentazione%20A.S.%202024_2025/ORARIO%202024_2025/ORARIO%20DEL%2013%20SETTEMBRE%202024/ORARIO%202024_2025%20-%20COPIA%20DEL%2013%20SETT%202024.xls" table:table-name="9-1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DIC" table:style-name="ta2">
        <table:table-source xlink:href="file:///Z:/Documentazione%20A.S.%202024_2025/ORARIO%202024_2025/ORARIO%20DEL%2013%20SETTEMBRE%202024/ORARIO%202024_2025%20-%20COPIA%20DEL%2013%20SETT%202024.xls" table:table-name="16-2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DIC" table:style-name="ta2">
        <table:table-source xlink:href="file:///Z:/Documentazione%20A.S.%202024_2025/ORARIO%202024_2025/ORARIO%20DEL%2013%20SETTEMBRE%202024/ORARIO%202024_2025%20-%20COPIA%20DEL%2013%20SETT%202024.xls" table:table-name="23-2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4_GEN" table:style-name="ta2">
        <table:table-source xlink:href="file:///Z:/Documentazione%20A.S.%202024_2025/ORARIO%202024_2025/ORARIO%20DEL%2013%20SETTEMBRE%202024/ORARIO%202024_2025%20-%20COPIA%20DEL%2013%20SETT%202024.xls" table:table-name="30-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6-11_GEN" table:style-name="ta2">
        <table:table-source xlink:href="file:///Z:/Documentazione%20A.S.%202024_2025/ORARIO%202024_2025/ORARIO%20DEL%2013%20SETTEMBRE%202024/ORARIO%202024_2025%20-%20COPIA%20DEL%2013%20SETT%202024.xls" table:table-name="6-1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3-18_GEN" table:style-name="ta2">
        <table:table-source xlink:href="file:///Z:/Documentazione%20A.S.%202024_2025/ORARIO%202024_2025/ORARIO%20DEL%2013%20SETTEMBRE%202024/ORARIO%202024_2025%20-%20COPIA%20DEL%2013%20SETT%202024.xls" table:table-name="13-1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0-25_GEN" table:style-name="ta2">
        <table:table-source xlink:href="file:///Z:/Documentazione%20A.S.%202024_2025/ORARIO%202024_2025/ORARIO%20DEL%2013%20SETTEMBRE%202024/ORARIO%202024_2025%20-%20COPIA%20DEL%2013%20SETT%202024.xls" table:table-name="20-2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7-1_FEB" table:style-name="ta2">
        <table:table-source xlink:href="file:///Z:/Documentazione%20A.S.%202024_2025/ORARIO%202024_2025/ORARIO%20DEL%2013%20SETTEMBRE%202024/ORARIO%202024_2025%20-%20COPIA%20DEL%2013%20SETT%202024.xls" table:table-name="27-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-8_FEB" table:style-name="ta2">
        <table:table-source xlink:href="file:///Z:/Documentazione%20A.S.%202024_2025/ORARIO%202024_2025/ORARIO%20DEL%2013%20SETTEMBRE%202024/ORARIO%202024_2025%20-%20COPIA%20DEL%2013%20SETT%202024.xls" table:table-name="3-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FEB" table:style-name="ta2">
        <table:table-source xlink:href="file:///Z:/Documentazione%20A.S.%202024_2025/ORARIO%202024_2025/ORARIO%20DEL%2013%20SETTEMBRE%202024/ORARIO%202024_2025%20-%20COPIA%20DEL%2013%20SETT%202024.xls" table:table-name="10-1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FEB" table:style-name="ta2">
        <table:table-source xlink:href="file:///Z:/Documentazione%20A.S.%202024_2025/ORARIO%202024_2025/ORARIO%20DEL%2013%20SETTEMBRE%202024/ORARIO%202024_2025%20-%20COPIA%20DEL%2013%20SETT%202024.xls" table:table-name="17-2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1_MARZO" table:style-name="ta2">
        <table:table-source xlink:href="file:///Z:/Documentazione%20A.S.%202024_2025/ORARIO%202024_2025/ORARIO%20DEL%2013%20SETTEMBRE%202024/ORARIO%202024_2025%20-%20COPIA%20DEL%2013%20SETT%202024.xls" table:table-name="24-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8_MARZO" table:style-name="ta2">
        <table:table-source xlink:href="file:///Z:/Documentazione%20A.S.%202024_2025/ORARIO%202024_2025/ORARIO%20DEL%2013%20SETTEMBRE%202024/ORARIO%202024_2025%20-%20COPIA%20DEL%2013%20SETT%202024.xls" table:table-name="4-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MARZO" table:style-name="ta2">
        <table:table-source xlink:href="file:///Z:/Documentazione%20A.S.%202024_2025/ORARIO%202024_2025/ORARIO%20DEL%2013%20SETTEMBRE%202024/ORARIO%202024_2025%20-%20COPIA%20DEL%2013%20SETT%202024.xls" table:table-name="10-1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MARZO" table:style-name="ta2">
        <table:table-source xlink:href="file:///Z:/Documentazione%20A.S.%202024_2025/ORARIO%202024_2025/ORARIO%20DEL%2013%20SETTEMBRE%202024/ORARIO%202024_2025%20-%20COPIA%20DEL%2013%20SETT%202024.xls" table:table-name="17-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29_MARZO" table:style-name="ta2">
        <table:table-source xlink:href="file:///Z:/Documentazione%20A.S.%202024_2025/ORARIO%202024_2025/ORARIO%20DEL%2013%20SETTEMBRE%202024/ORARIO%202024_2025%20-%20COPIA%20DEL%2013%20SETT%202024.xls" table:table-name="24-2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1-5_APRILE" table:style-name="ta2">
        <table:table-source xlink:href="file:///Z:/Documentazione%20A.S.%202024_2025/ORARIO%202024_2025/ORARIO%20DEL%2013%20SETTEMBRE%202024/ORARIO%202024_2025%20-%20COPIA%20DEL%2013%20SETT%202024.xls" table:table-name="31-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APRILE" table:style-name="ta2">
        <table:table-source xlink:href="file:///Z:/Documentazione%20A.S.%202024_2025/ORARIO%202024_2025/ORARIO%20DEL%2013%20SETTEMBRE%202024/ORARIO%202024_2025%20-%20COPIA%20DEL%2013%20SETT%202024.xls" table:table-name="7-1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APRILE" table:style-name="ta2">
        <table:table-source xlink:href="file:///Z:/Documentazione%20A.S.%202024_2025/ORARIO%202024_2025/ORARIO%20DEL%2013%20SETTEMBRE%202024/ORARIO%202024_2025%20-%20COPIA%20DEL%2013%20SETT%202024.xls" table:table-name="14-1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APRILE" table:style-name="ta2">
        <table:table-source xlink:href="file:///Z:/Documentazione%20A.S.%202024_2025/ORARIO%202024_2025/ORARIO%20DEL%2013%20SETTEMBRE%202024/ORARIO%202024_2025%20-%20COPIA%20DEL%2013%20SETT%202024.xls" table:table-name="21-2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3_MAGGIO" table:style-name="ta2">
        <table:table-source xlink:href="file:///Z:/Documentazione%20A.S.%202024_2025/ORARIO%202024_2025/ORARIO%20DEL%2013%20SETTEMBRE%202024/ORARIO%202024_2025%20-%20COPIA%20DEL%2013%20SETT%202024.xls" table:table-name="28-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5-10_MAGGIO" table:style-name="ta2">
        <table:table-source xlink:href="file:///Z:/Documentazione%20A.S.%202024_2025/ORARIO%202024_2025/ORARIO%20DEL%2013%20SETTEMBRE%202024/ORARIO%202024_2025%20-%20COPIA%20DEL%2013%20SETT%202024.xls" table:table-name="5-1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2-17_MAGGIO" table:style-name="ta2">
        <table:table-source xlink:href="file:///Z:/Documentazione%20A.S.%202024_2025/ORARIO%202024_2025/ORARIO%20DEL%2013%20SETTEMBRE%202024/ORARIO%202024_2025%20-%20COPIA%20DEL%2013%20SETT%202024.xls" table:table-name="12-1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9-24_MAGGIO" table:style-name="ta2">
        <table:table-source xlink:href="file:///Z:/Documentazione%20A.S.%202024_2025/ORARIO%202024_2025/ORARIO%20DEL%2013%20SETTEMBRE%202024/ORARIO%202024_2025%20-%20COPIA%20DEL%2013%20SETT%202024.xls" table:table-name="19-2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6-31_MAGGIO" table:style-name="ta2">
        <table:table-source xlink:href="file:///Z:/Documentazione%20A.S.%202024_2025/ORARIO%202024_2025/ORARIO%20DEL%2013%20SETTEMBRE%202024/ORARIO%202024_2025%20-%20COPIA%20DEL%2013%20SETT%202024.xls" table:table-name="26-3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GIUGNO" table:style-name="ta2">
        <table:table-source xlink:href="file:///Z:/Documentazione%20A.S.%202024_2025/ORARIO%202024_2025/ORARIO%20DEL%2013%20SETTEMBRE%202024/ORARIO%202024_2025%20-%20COPIA%20DEL%2013%20SETT%202024.xls" table:table-name="9-1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GIUGNO" table:style-name="ta2">
        <table:table-source xlink:href="file:///Z:/Documentazione%20A.S.%202024_2025/ORARIO%202024_2025/ORARIO%20DEL%2013%20SETTEMBRE%202024/ORARIO%202024_2025%20-%20COPIA%20DEL%2013%20SETT%202024.xls" table:table-name="2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GIUGNO" table:style-name="ta2">
        <table:table-source xlink:href="file:///Z:/Documentazione%20A.S.%202024_2025/ORARIO%202024_2025/ORARIO%20DEL%2013%20SETTEMBRE%202024/ORARIO%202024_2025%20-%20COPIA%20DEL%2013%20SETT%202024.xls" table:table-name="16-2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GIUGNO" table:style-name="ta2">
        <table:table-source xlink:href="file:///Z:/Documentazione%20A.S.%202024_2025/ORARIO%202024_2025/ORARIO%20DEL%2013%20SETTEMBRE%202024/ORARIO%202024_2025%20-%20COPIA%20DEL%2013%20SETT%202024.xls" table:table-name="23-2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1" table:style-name="ta2">
        <table:table-source xlink:href="file:///Z:/Documentazione%20A.S.%202024_2025/ORARIO%202024_2025/ORARIO%20DEL%2013%20SETTEMBRE%202024/ORARIO%202024_2025%20-%20COPIA%20DEL%2013%20SETT%20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2" table:style-name="ta2">
        <table:table-source xlink:href="file:///Z:/Documentazione%20A.S.%202024_2025/ORARIO%202024_2025/ORARIO%20DEL%2013%20SETTEMBRE%202024/ORARIO%202024_2025%20-%20COPIA%20DEL%2013%20SETT%20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3" table:style-name="ta2">
        <table:table-source xlink:href="file:///Z:/Documentazione%20A.S.%202024_2025/ORARIO%202024_2025/ORARIO%20DEL%2013%20SETTEMBRE%202024/ORARIO%202024_2025%20-%20COPIA%20DEL%2013%20SETT%20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4" table:style-name="ta2">
        <table:table-source xlink:href="file:///Z:/Documentazione%20A.S.%202024_2025/ORARIO%202024_2025/ORARIO%20DEL%2013%20SETTEMBRE%202024/ORARIO%202024_2025%20-%20COPIA%20DEL%2013%20SETT%202024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11-22T09:48:06Z</dc:date>
    <meta:print-date>2024-11-22T09:22:29Z</meta:print-date>
  </office:meta>
</office:document-meta>
</file>